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harter" svg:font-family="Charter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335in"/>
    </style:style>
    <style:style style:name="co2" style:family="table-column">
      <style:table-column-properties fo:break-before="auto" style:column-width="0.7291in"/>
    </style:style>
    <style:style style:name="co3" style:family="table-column">
      <style:table-column-properties fo:break-before="auto" style:column-width="1.1665in"/>
    </style:style>
    <style:style style:name="co4" style:family="table-column">
      <style:table-column-properties fo:break-before="auto" style:column-width="0.8193in"/>
    </style:style>
    <style:style style:name="co5" style:family="table-column">
      <style:table-column-properties fo:break-before="auto" style:column-width="1.2154in"/>
    </style:style>
    <style:style style:name="co6" style:family="table-column">
      <style:table-column-properties fo:break-before="auto" style:column-width="0.778in"/>
    </style:style>
    <style:style style:name="co7" style:family="table-column">
      <style:table-column-properties fo:break-before="auto" style:column-width="4.028in"/>
    </style:style>
    <style:style style:name="co8" style:family="table-column">
      <style:table-column-properties fo:break-before="auto" style:column-width="1.4445in"/>
    </style:style>
    <style:style style:name="co9" style:family="table-column">
      <style:table-column-properties fo:break-before="auto" style:column-width="1.4256in"/>
    </style:style>
    <style:style style:name="co10" style:family="table-column">
      <style:table-column-properties fo:break-before="auto" style:column-width="2.948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1.611in"/>
    </style:style>
    <style:style style:name="co13" style:family="table-column">
      <style:table-column-properties fo:break-before="auto" style:column-width="1.0484in"/>
    </style:style>
    <style:style style:name="co14" style:family="table-column">
      <style:table-column-properties fo:break-before="auto" style:column-width="0.2917in"/>
    </style:style>
    <style:style style:name="co28" style:family="table-column">
      <style:table-column-properties fo:break-before="auto" style:column-width="1.2543in"/>
    </style:style>
    <style:style style:name="co29" style:family="table-column">
      <style:table-column-properties fo:break-before="auto" style:column-width="0.2783in"/>
    </style:style>
    <style:style style:name="co15" style:family="table-column">
      <style:table-column-properties fo:break-before="auto" style:column-width="0.2083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1.5835in"/>
    </style:style>
    <style:style style:name="co21" style:family="table-column">
      <style:table-column-properties fo:break-before="auto" style:column-width="1.3819in"/>
    </style:style>
    <style:style style:name="co30" style:family="table-column">
      <style:table-column-properties fo:break-before="auto" style:column-width="0.5071in"/>
    </style:style>
    <style:style style:name="co20" style:family="table-column">
      <style:table-column-properties fo:break-before="auto" style:column-width="0.9028in"/>
    </style:style>
    <style:style style:name="co22" style:family="table-column">
      <style:table-column-properties fo:break-before="auto" style:column-width="1.1252in"/>
    </style:style>
    <style:style style:name="co26" style:family="table-column">
      <style:table-column-properties fo:break-before="auto" style:column-width="1.0417in"/>
    </style:style>
    <style:style style:name="co24" style:family="table-column">
      <style:table-column-properties fo:break-before="auto" style:column-width="1.6665in"/>
    </style:style>
    <style:style style:name="co25" style:family="table-column">
      <style:table-column-properties fo:break-before="auto" style:column-width="0.972in"/>
    </style:style>
    <style:style style:name="co32" style:family="table-column">
      <style:table-column-properties fo:break-before="auto" style:column-width="1.4409in"/>
    </style:style>
    <style:style style:name="co33" style:family="table-column">
      <style:table-column-properties fo:break-before="auto" style:column-width="0.6071in"/>
    </style:style>
    <style:style style:name="co34" style:family="table-column">
      <style:table-column-properties fo:break-before="auto" style:column-width="1.1193in"/>
    </style:style>
    <style:style style:name="co3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3" number:language="en" number:country="US">
      <number:number number:decimal-places="0" number:min-decimal-places="0" number:min-integer-digits="1" number:grouping="true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100" style:family="table-cell" style:parent-style-name="Default" style:data-style-name="N11">
      <style:table-cell-properties fo:background-color="transparent" style:vertical-align="middle"/>
      <style:text-properties style:font-name="Charter" style:font-name-asian="Charter" style:font-name-complex="Charter"/>
    </style:style>
    <style:style style:name="ce101" style:family="table-cell" style:parent-style-name="Default" style:data-style-name="N11">
      <style:table-cell-properties fo:background-color="transparent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102" style:family="table-cell" style:parent-style-name="Default" style:data-style-name="N10104">
      <style:table-cell-properties fo:background-color="transparent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103" style:family="table-cell" style:parent-style-name="Default" style:data-style-name="N37">
      <style:table-cell-properties fo:background-color="transparent"/>
      <style:text-properties style:font-name="Charter" style:font-name-asian="Charter" style:font-name-complex="Charter"/>
    </style:style>
    <style:style style:name="ce104" style:family="table-cell" style:parent-style-name="Default" style:data-style-name="N2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105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06" style:family="table-cell" style:parent-style-name="Default" style:data-style-name="N10104">
      <style:table-cell-properties fo:border-bottom="none" style:text-align-source="fix" style:repeat-content="false" fo:background-color="transparent" fo:border-left="2.01pt solid #000000" fo:padding-bottom="0.0138in" fo:padding-left="0.0138in" fo:padding-right="0in" fo:padding-top="0.0138in" fo:border-right="none" fo:border-top="2.01pt solid #000000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07" style:family="table-cell" style:parent-style-name="Default" style:data-style-name="N10104">
      <style:table-cell-properties fo:border-bottom="none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08" style:family="table-cell" style:parent-style-name="Default" style:data-style-name="N10104">
      <style:table-cell-properties fo:border-bottom="0.06pt solid #000000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109" style:family="table-cell" style:parent-style-name="Default" style:data-style-name="N10104">
      <style:table-cell-properties fo:border-bottom="none" fo:background-color="#e6e6e6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1" style:family="table-cell" style:parent-style-name="Default" style:data-style-name="N10104">
      <style:table-cell-properties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110" style:family="table-cell" style:parent-style-name="Default" style:data-style-name="N10104">
      <style:table-cell-properties fo:border-bottom="none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11" style:family="table-cell" style:parent-style-name="Default" style:data-style-name="N10104">
      <style:table-cell-properties fo:border-bottom="none" fo:background-color="#00ffff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12" style:family="table-cell" style:parent-style-name="Default" style:data-style-name="N10104">
      <style:table-cell-properties fo:border-bottom="2.01pt solid #000000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13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1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15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17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118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119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12" style:family="table-cell" style:parent-style-name="Default" style:data-style-name="N10104">
      <style:table-cell-properties fo:background-color="#e6e6e6"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120" style:family="table-cell" style:parent-style-name="Default" style:data-style-name="N11">
      <style:table-cell-properties fo:border-bottom="none" fo:background-color="#e6e6e6" fo:border-left="none" fo:border-right="2.01pt solid #000000" fo:border-top="none" style:vertical-align="middle"/>
      <style:text-properties style:font-name="Charter" style:font-name-asian="Charter" style:font-name-complex="Charter"/>
    </style:style>
    <style:style style:name="ce121" style:family="table-cell" style:parent-style-name="Default" style:data-style-name="N11">
      <style:table-cell-properties fo:border-bottom="none" fo:background-color="transparent" fo:border-left="none" fo:border-right="2.01pt solid #000000" fo:border-top="none" style:vertical-align="middle"/>
      <style:text-properties style:font-name="Charter" style:font-name-asian="Charter" style:font-name-complex="Charter"/>
    </style:style>
    <style:style style:name="ce122" style:family="table-cell" style:parent-style-name="Default" style:data-style-name="N11">
      <style:table-cell-properties fo:border-bottom="0.06pt solid #000000" fo:background-color="transparent" fo:border-left="none" fo:border-right="2.01pt solid #000000" fo:border-top="none" style:vertical-align="middle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123" style:family="table-cell" style:parent-style-name="Default" style:data-style-name="N11">
      <style:table-cell-properties fo:border-bottom="none" fo:background-color="#e6e6e6" style:text-align-source="fix" style:repeat-content="false" fo:border-left="none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124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125" style:family="table-cell" style:parent-style-name="Default" style:data-style-name="N11">
      <style:table-cell-properties fo:border-bottom="none" fo:background-color="#00ffff" style:text-align-source="fix" style:repeat-content="false" fo:border-left="none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126" style:family="table-cell" style:parent-style-name="Default" style:data-style-name="N11">
      <style:table-cell-properties fo:border-bottom="none" fo:background-color="#e6e6e6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27" style:family="table-cell" style:parent-style-name="Default" style:data-style-name="N11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28" style:family="table-cell" style:parent-style-name="Default" style:data-style-name="N11">
      <style:table-cell-properties fo:border-bottom="2.01pt solid #000000" style:text-align-source="fix" style:repeat-content="false" fo:background-color="transparent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29" style:family="table-cell" style:parent-style-name="Default" style:data-style-name="N11">
      <style:table-cell-properties fo:background-color="transparent"/>
      <style:text-properties style:font-name="Charter" style:font-name-asian="Charter" style:font-name-complex="Charter"/>
    </style:style>
    <style:style style:name="ce13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130" style:family="table-cell" style:parent-style-name="Default" style:data-style-name="N11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13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132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133" style:family="table-cell" style:parent-style-name="Default" style:data-style-name="N11">
      <style:table-cell-properties fo:background-color="#e6e6e6" style:vertical-align="middle"/>
      <style:text-properties style:font-name="Charter" style:font-name-asian="Charter" style:font-name-complex="Charter"/>
    </style:style>
    <style:style style:name="ce134" style:family="table-cell" style:parent-style-name="Default" style:data-style-name="N11">
      <style:table-cell-properties fo:border-bottom="0.06pt solid #000000" fo:background-color="transparent" fo:border-left="none" fo:border-right="none" fo:border-top="none" style:vertical-align="middle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135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13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137" style:family="table-cell" style:parent-style-name="Default" style:data-style-name="N11">
      <style:table-cell-properties fo:background-color="#00ffff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138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139" style:family="table-cell" style:parent-style-name="Default" style:data-style-name="N11">
      <style:table-cell-properties fo:background-color="#e6e6e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14" style:family="table-cell" style:parent-style-name="Default" style:data-style-name="N11">
      <style:table-cell-properties style:vertical-align="middle"/>
      <style:text-properties style:font-name="Charter" style:font-name-asian="Charter" style:font-name-complex="Charter"/>
    </style:style>
    <style:style style:name="ce140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14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42" style:family="table-cell" style:parent-style-name="Default" style:data-style-name="N11">
      <style:table-cell-properties fo:background-color="#ea7500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  <style:text-properties style:font-name="Charter" fo:font-size="14pt" fo:font-weight="bold" style:font-name-asian="Charter" style:font-size-asian="14pt" style:font-weight-asian="bold" style:font-name-complex="Charter" style:font-size-complex="14pt" style:font-weight-complex="bold"/>
    </style:style>
    <style:style style:name="ce143" style:family="table-cell" style:parent-style-name="Default" style:data-style-name="N11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2.01pt solid #b85c00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44" style:family="table-cell" style:parent-style-name="Default" style:data-style-name="N11">
      <style:table-cell-properties fo:border-bottom="none" style:text-align-source="fix" style:repeat-content="false" fo:background-color="transparent" fo:border-left="2.01pt solid #ea7500" fo:border-right="none" fo:border-top="none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45" style:family="table-cell" style:parent-style-name="Default" style:data-style-name="N11">
      <style:table-cell-properties fo:border-bottom="0.06pt solid #000000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46" style:family="table-cell" style:parent-style-name="Default" style:data-style-name="N11">
      <style:table-cell-properties fo:border-bottom="none" fo:background-color="#e6e6e6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47" style:family="table-cell" style:parent-style-name="Default" style:data-style-name="N11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48" style:family="table-cell" style:parent-style-name="Default" style:data-style-name="N10104">
      <style:table-cell-properties fo:border-bottom="none" fo:background-color="#e6e6e6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49" style:family="table-cell" style:parent-style-name="Default" style:data-style-name="N11">
      <style:table-cell-properties fo:border-bottom="none" fo:background-color="#00ffff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5" style:family="table-cell" style:parent-style-name="Default" style:data-style-name="N10104">
      <style:table-cell-properties style:vertical-align="middle"/>
      <style:text-properties style:font-name="Charter" style:font-name-asian="Charter" style:font-name-complex="Charter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51" style:family="table-cell" style:parent-style-name="Default" style:data-style-name="N0">
      <style:table-cell-properties fo:border-bottom="none" fo:background-color="#e6e6e6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52" style:family="table-cell" style:parent-style-name="Default" style:data-style-name="N10104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53" style:family="table-cell" style:parent-style-name="Default" style:data-style-name="N123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54" style:family="table-cell" style:parent-style-name="Default" style:data-style-name="N123">
      <style:table-cell-properties fo:border-bottom="2.01pt solid #b85c00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55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in"/>
      <style:text-properties style:font-name="Charter" style:font-name-asian="Charter" style:font-name-complex="Charter"/>
    </style:style>
    <style:style style:name="ce15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157" style:family="table-cell" style:parent-style-name="Default" style:data-style-name="N11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2.01pt solid #b85c00" fo:border-top="2.01pt solid #b85c00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58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b85c00" fo:border-top="none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5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2.01pt solid #b85c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6" style:family="table-cell" style:parent-style-name="Default" style:data-style-name="N0">
      <style:table-cell-properties fo:background-color="#e6e6e6" style:vertical-align="middle"/>
      <style:text-properties style:font-name="Charter" style:font-name-asian="Charter" style:font-name-complex="Charter"/>
    </style:style>
    <style:style style:name="ce160" style:family="table-cell" style:parent-style-name="Default" style:data-style-name="N10104">
      <style:table-cell-properties fo:border-bottom="none" fo:background-color="#e6e6e6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161" style:family="table-cell" style:parent-style-name="Default" style:data-style-name="N10104">
      <style:table-cell-properties fo:border-bottom="none" fo:background-color="transparent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162" style:family="table-cell" style:parent-style-name="Default" style:data-style-name="N10104">
      <style:table-cell-properties fo:border-bottom="none" fo:background-color="#ffff00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163" style:family="table-cell" style:parent-style-name="Default" style:data-style-name="N10104">
      <style:table-cell-properties fo:border-bottom="0.06pt solid #000000" fo:background-color="transparent" fo:border-left="none" fo:border-right="2.01pt solid #b85c00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164" style:family="table-cell" style:parent-style-name="Default" style:data-style-name="N10104">
      <style:table-cell-properties fo:border-bottom="none" fo:background-color="#00ffff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165" style:family="table-cell" style:parent-style-name="Default" style:data-style-name="N10104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2.01pt solid #b85c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66" style:family="table-cell" style:parent-style-name="Default" style:data-style-name="N10104">
      <style:table-cell-properties fo:border-bottom="2.01pt solid #b85c00" style:text-align-source="fix" style:repeat-content="false" fo:background-color="transparent" fo:border-left="none" fo:padding-bottom="0.0138in" fo:padding-left="0.0138in" fo:padding-right="0in" fo:padding-top="0.0138in" fo:border-right="2.01pt solid #b85c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67" style:family="table-cell" style:parent-style-name="Default" style:data-style-name="N10104">
      <style:table-cell-properties fo:background-color="#ffcc99" style:vertical-align="middle"/>
      <style:text-properties style:font-name="Charter" style:font-name-asian="Charter" style:font-name-complex="Charter"/>
    </style:style>
    <style:style style:name="ce168" style:family="table-cell" style:parent-style-name="Default" style:data-style-name="N104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169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Charter" style:font-name-asian="Charter" style:font-name-complex="Charter"/>
    </style:style>
    <style:style style:name="ce17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71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in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172" style:family="table-cell" style:parent-style-name="Default" style:data-style-name="N11">
      <style:table-cell-properties fo:background-color="#ffff00"/>
      <style:text-properties style:font-name="Charter" style:font-name-asian="Charter" style:font-name-complex="Charter"/>
    </style:style>
    <style:style style:name="ce173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74" style:family="table-cell" style:parent-style-name="Default" style:data-style-name="N0">
      <style:table-cell-properties fo:background-color="#069a2e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  <style:text-properties style:font-name="Charter" fo:font-size="14pt" fo:font-weight="bold" style:font-name-asian="Charter" style:font-size-asian="14pt" style:font-weight-asian="bold" style:font-name-complex="Charter" style:font-size-complex="14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2.01pt solid #00ae00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76" style:family="table-cell" style:parent-style-name="Default" style:data-style-name="N0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77" style:family="table-cell" style:parent-style-name="Default" style:data-style-name="N11">
      <style:table-cell-properties fo:border-bottom="0.06pt solid #000000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78" style:family="table-cell" style:parent-style-name="Default" style:data-style-name="N11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79" style:family="table-cell" style:parent-style-name="Default" style:data-style-name="N11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" style:family="table-cell" style:parent-style-name="Default" style:data-style-name="N0">
      <style:table-cell-properties style:vertical-align="middle"/>
      <style:text-properties style:font-name="Charter" style:font-name-asian="Charter" style:font-name-complex="Charter"/>
    </style:style>
    <style:style style:name="ce180" style:family="table-cell" style:parent-style-name="Default" style:data-style-name="N10104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1" style:family="table-cell" style:parent-style-name="Default" style:data-style-name="N11">
      <style:table-cell-properties fo:border-bottom="none" fo:background-color="#00ffff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2" style:family="table-cell" style:parent-style-name="Default" style:data-style-name="N0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3" style:family="table-cell" style:parent-style-name="Default" style:data-style-name="N0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4" style:family="table-cell" style:parent-style-name="Default" style:data-style-name="N10104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5" style:family="table-cell" style:parent-style-name="Default" style:data-style-name="N123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186" style:family="table-cell" style:parent-style-name="Default" style:data-style-name="N123">
      <style:table-cell-properties fo:border-bottom="2.01pt solid #00ae00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8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188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19" style:family="table-cell" style:parent-style-name="Default" style:data-style-name="N0">
      <style:table-cell-properties fo:background-color="#00ffff" style:vertical-align="middle"/>
      <style:text-properties style:font-name="Charter" style:font-name-asian="Charter" style:font-name-complex="Charter"/>
    </style:style>
    <style:style style:name="ce190" style:family="table-cell" style:parent-style-name="Default" style:data-style-name="N37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191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192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93" style:family="table-cell" style:parent-style-name="Default" style:data-style-name="N10104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none" fo:border-top="2.01pt solid #00ae00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94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95" style:family="table-cell" style:parent-style-name="Default" style:data-style-name="N10104">
      <style:table-cell-properties fo:background-color="#ffff00" style:vertical-align="middle"/>
      <style:text-properties style:font-name="Charter" style:font-name-asian="Charter" style:font-name-complex="Charter"/>
    </style:style>
    <style:style style:name="ce196" style:family="table-cell" style:parent-style-name="Default" style:data-style-name="N10104">
      <style:table-cell-properties fo:border-bottom="0.06pt solid #000000" fo:background-color="transparent" fo:border-left="none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197" style:family="table-cell" style:parent-style-name="Default" style:data-style-name="N10104">
      <style:table-cell-properties fo:background-color="#00ffff" style:vertical-align="middle"/>
      <style:text-properties style:font-name="Charter" style:font-name-asian="Charter" style:font-name-complex="Charter"/>
    </style:style>
    <style:style style:name="ce198" style:family="table-cell" style:parent-style-name="Default" style:data-style-name="N10104">
      <style:table-cell-properties fo:border-bottom="2.01pt solid #00ae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99" style:family="table-cell" style:parent-style-name="Default" style:data-style-name="N10104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20" style:family="table-cell" style:parent-style-name="Default" style:data-style-name="N10104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2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ae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01" style:family="table-cell" style:parent-style-name="Default" style:data-style-name="N123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202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harter" style:font-name-asian="Charter" style:font-name-complex="Charter"/>
    </style:style>
    <style:style style:name="ce204" style:family="table-cell" style:parent-style-name="Default" style:data-style-name="N123">
      <style:table-cell-properties fo:background-color="#e6e6e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205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206" style:family="table-cell" style:parent-style-name="Default" style:data-style-name="N123">
      <style:table-cell-properties fo:background-color="transparent" style:vertical-align="middle"/>
      <style:text-properties style:font-name="Charter" style:font-name-asian="Charter" style:font-name-complex="Charter"/>
    </style:style>
    <style:style style:name="ce207" style:family="table-cell" style:parent-style-name="Default" style:data-style-name="N123">
      <style:table-cell-properties fo:background-color="#e6e6e6" style:vertical-align="middle"/>
      <style:text-properties style:font-name="Charter" style:font-name-asian="Charter" style:font-name-complex="Charter"/>
    </style:style>
    <style:style style:name="ce208" style:family="table-cell" style:parent-style-name="Default" style:data-style-name="N123">
      <style:table-cell-properties fo:border-bottom="0.06pt solid #000000" fo:background-color="transparent" fo:border-left="none" fo:border-right="none" fo:border-top="none" style:vertical-align="middle"/>
      <style:text-properties style:font-name="Charter" style:font-name-asian="Charter" style:font-name-complex="Charter"/>
    </style:style>
    <style:style style:name="ce209" style:family="table-cell" style:parent-style-name="Default" style:data-style-name="N123">
      <style:table-cell-properties fo:background-color="#00ffff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210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style:font-name="Charter" style:font-name-asian="Charter" style:font-name-complex="Charter"/>
    </style:style>
    <style:style style:name="ce211" style:family="table-cell" style:parent-style-name="Default" style:data-style-name="N123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212" style:family="table-cell" style:parent-style-name="Default" style:data-style-name="N0">
      <style:table-cell-properties fo:background-color="transparent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13" style:family="table-cell" style:parent-style-name="Default" style:data-style-name="N10104">
      <style:table-cell-properties fo:border-bottom="2.01pt solid #00ae00" fo:background-color="transparent" fo:border-left="none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14" style:family="table-cell" style:parent-style-name="Default" style:data-style-name="N123">
      <style:table-cell-properties fo:background-color="#ffcc99" style:vertical-align="middle"/>
      <style:text-properties style:font-name="Charter" style:font-name-asian="Charter" style:font-name-complex="Charter"/>
    </style:style>
    <style:style style:name="ce215" style:family="table-cell" style:parent-style-name="Default" style:data-style-name="N123">
      <style:table-cell-properties style:vertical-align="middle"/>
      <style:text-properties style:font-name="Charter" style:font-name-asian="Charter" style:font-name-complex="Charter"/>
    </style:style>
    <style:style style:name="ce216" style:family="table-cell" style:parent-style-name="Default" style:data-style-name="N37">
      <style:text-properties style:font-name="Charter" style:font-name-asian="Charter" style:font-name-complex="Charter"/>
    </style:style>
    <style:style style:name="ce217" style:family="table-cell" style:parent-style-name="Default" style:data-style-name="N2">
      <style:text-properties style:font-name="Charter" fo:font-weight="bold" style:font-name-asian="Charter" style:font-weight-asian="bold" style:font-name-complex="Charter" style:font-weight-complex="bold"/>
    </style:style>
    <style:style style:name="ce218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21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2" style:family="table-cell" style:parent-style-name="Default" style:data-style-name="N0">
      <style:text-properties style:font-name="Charter" style:font-name-asian="Charter" style:font-name-complex="Charter"/>
    </style:style>
    <style:style style:name="ce220" style:family="table-cell" style:parent-style-name="Default" style:data-style-name="N11">
      <style:table-cell-properties fo:background-color="#e6e6e6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221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Charter" style:font-name-asian="Charter" style:font-name-complex="Charter"/>
    </style:style>
    <style:style style:name="ce222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Charter" style:font-name-asian="Charter" style:font-name-complex="Charter"/>
    </style:style>
    <style:style style:name="ce223" style:family="table-cell" style:parent-style-name="Default" style:data-style-name="N10104">
      <style:table-cell-properties fo:background-color="#e6e6e6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224" style:family="table-cell" style:parent-style-name="Default" style:data-style-name="N10104">
      <style:table-cell-properties fo:background-color="#00ffff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22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26" style:family="table-cell" style:parent-style-name="Default" style:data-style-name="N10104">
      <style:table-cell-properties fo:border-bottom="2.24pt solid #069a2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27" style:family="table-cell" style:parent-style-name="Default" style:data-style-name="N10104">
      <style:table-cell-properties fo:background-color="#ffcc99"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2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ae00" fo:border-top="2.01pt solid #00ae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2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3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230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31" style:family="table-cell" style:parent-style-name="Default" style:data-style-name="N11">
      <style:table-cell-properties fo:border-bottom="none" fo:background-color="#e6e6e6" style:text-align-source="fix" style:repeat-content="false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232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233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234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235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2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237" style:family="table-cell" style:parent-style-name="Default" style:data-style-name="N0">
      <style:table-cell-properties fo:border-bottom="none" fo:background-color="#e6e6e6" style:text-align-source="fix" style:repeat-content="false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238" style:family="table-cell" style:parent-style-name="Default" style:data-style-name="N10104">
      <style:table-cell-properties fo:border-bottom="none" fo:background-color="#00ffff" style:text-align-source="fix" style:repeat-content="false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239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24" style:family="table-cell" style:parent-style-name="Default" style:data-style-name="N11">
      <style:table-cell-properties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40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41" style:family="table-cell" style:parent-style-name="Default" style:data-style-name="N10104">
      <style:table-cell-properties fo:border-bottom="2.01pt solid #00ae00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42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243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244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4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2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248" style:family="table-cell" style:parent-style-name="Default" style:data-style-name="N11">
      <style:table-cell-properties fo:background-color="#ffff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49" style:family="table-cell" style:parent-style-name="Default" style:data-style-name="N11">
      <style:table-cell-properties fo:background-color="#ffff00"/>
      <style:text-properties style:font-name="Charter" fo:font-weight="bold" style:font-name-asian="Charter" style:font-weight-asian="bold" style:font-name-complex="Charter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250" style:family="table-cell" style:parent-style-name="Default" style:data-style-name="N10104">
      <style:table-cell-properties fo:background-color="#ffff00"/>
      <style:text-properties style:font-name="Charter" style:font-name-asian="Charter" style:font-name-complex="Charter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252" style:family="table-cell" style:parent-style-name="Default" style:data-style-name="N123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253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25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harter" style:font-name-asian="Charter" style:font-name-complex="Charter"/>
    </style:style>
    <style:style style:name="ce255" style:family="table-cell" style:parent-style-name="Default" style:data-style-name="N10104">
      <style:table-cell-properties fo:background-color="#33cc66" style:vertical-align="middle"/>
      <style:text-properties style:font-name="Charter" style:font-name-asian="Charter" style:font-name-complex="Charter"/>
    </style:style>
    <style:style style:name="ce256" style:family="table-cell" style:parent-style-name="Default" style:data-style-name="N10104">
      <style:table-cell-properties fo:background-color="#33cc66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257" style:family="table-cell" style:parent-style-name="Default" style:data-style-name="N0">
      <style:table-cell-properties fo:background-color="#33cc66" style:vertical-align="middle"/>
      <style:text-properties style:font-name="Charter" style:font-name-asian="Charter" style:font-name-complex="Charter"/>
    </style:style>
    <style:style style:name="ce258" style:family="table-cell" style:parent-style-name="Default" style:data-style-name="N10104">
      <style:table-cell-properties fo:background-color="#ffff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59" style:family="table-cell" style:parent-style-name="Default" style:data-style-name="N10104">
      <style:table-cell-properties fo:background-color="#33cc66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Charter" style:font-name-asian="Charter" style:font-name-complex="Charter"/>
    </style:style>
    <style:style style:name="ce260" style:family="table-cell" style:parent-style-name="Default" style:data-style-name="N10104">
      <style:text-properties style:font-name="Charter" style:font-name-asian="Charter" style:font-name-complex="Charter"/>
    </style:style>
    <style:style style:name="ce261" style:family="table-cell" style:parent-style-name="Default" style:data-style-name="N11">
      <style:text-properties style:font-name="Charter" fo:font-weight="bold" style:font-name-asian="Charter" style:font-weight-asian="bold" style:font-name-complex="Charter" style:font-weight-complex="bold"/>
    </style:style>
    <style:style style:name="ce262" style:family="table-cell" style:parent-style-name="Default" style:data-style-name="N0">
      <style:table-cell-properties fo:background-color="#ffff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263" style:family="table-cell" style:parent-style-name="Default" style:data-style-name="N122">
      <style:table-cell-properties style:vertical-align="middle"/>
      <style:text-properties style:font-name="Charter" style:font-name-asian="Charter" style:font-name-complex="Charter"/>
    </style:style>
    <style:style style:name="ce26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harter" style:font-name-asian="Charter" style:font-name-complex="Charter"/>
    </style:style>
    <style:style style:name="ce265" style:family="table-cell" style:parent-style-name="Default" style:data-style-name="N0">
      <style:table-cell-properties fo:background-color="#c0c0c0" style:vertical-align="middle"/>
      <style:text-properties style:font-name="Charter" style:font-name-asian="Charter" style:font-name-complex="Charter"/>
    </style:style>
    <style:style style:name="ce266" style:family="table-cell" style:parent-style-name="Default" style:data-style-name="N0">
      <style:table-cell-properties fo:background-color="#aecf00" style:vertical-align="middle"/>
      <style:text-properties style:font-name="Charter" style:font-name-asian="Charter" style:font-name-complex="Charter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268" style:family="table-cell" style:parent-style-name="Default" style:data-style-name="N11">
      <style:table-cell-properties fo:border-bottom="0.06pt solid #000000" fo:background-color="transparent" fo:border-left="none" fo:border-right="none" fo:border-top="none" style:vertical-align="middle"/>
      <style:text-properties style:font-name="Charter" style:font-name-asian="Charter" style:font-name-complex="Charter"/>
    </style:style>
    <style:style style:name="ce269" style:family="table-cell" style:parent-style-name="Default" style:data-style-name="N0">
      <style:table-cell-properties fo:background-color="#ffff00" style:vertical-align="middle"/>
      <style:text-properties style:font-name="Charter" style:font-name-asian="Charter" style:font-name-complex="Charter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Charter" style:font-name-asian="Charter" style:font-name-complex="Charter"/>
    </style:style>
    <style:style style:name="ce270" style:family="table-cell" style:parent-style-name="Default" style:data-style-name="N4">
      <style:table-cell-properties style:vertical-align="middle"/>
      <style:text-properties style:font-name="Charter" style:font-name-asian="Charter" style:font-name-complex="Charter"/>
    </style:style>
    <style:style style:name="ce271" style:family="table-cell" style:parent-style-name="Default" style:data-style-name="N10104">
      <style:table-cell-properties fo:border-bottom="0.06pt solid #000000" fo:border-left="none" fo:border-right="none" fo:border-top="none" style:vertical-align="middle"/>
      <style:text-properties style:font-name="Charter" style:font-name-asian="Charter" style:font-name-complex="Charter"/>
    </style:style>
    <style:style style:name="ce272" style:family="table-cell" style:parent-style-name="Default" style:data-style-name="N10104">
      <style:table-cell-properties fo:background-color="#c0c0c0" style:vertical-align="middle"/>
      <style:text-properties style:font-name="Charter" style:font-name-asian="Charter" style:font-name-complex="Charter"/>
    </style:style>
    <style:style style:name="ce273" style:family="table-cell" style:parent-style-name="Default" style:data-style-name="N0">
      <style:table-cell-properties fo:background-color="#aecf0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274" style:family="table-cell" style:parent-style-name="Default" style:data-style-name="N0">
      <style:table-cell-properties fo:background-color="#33cc6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275" style:family="table-cell" style:parent-style-name="Default" style:data-style-name="N10011">
      <style:text-properties style:font-name="Charter" style:font-name-asian="Charter" style:font-name-complex="Charter"/>
    </style:style>
    <style:style style:name="ce276" style:family="table-cell" style:parent-style-name="Default" style:data-style-name="N123">
      <style:text-properties style:font-name="Charter" style:font-name-asian="Charter" style:font-name-complex="Charter"/>
    </style:style>
    <style:style style:name="ce277" style:family="table-cell" style:parent-style-name="Default" style:data-style-name="N0">
      <style:table-cell-properties fo:background-color="#ffff00"/>
      <style:text-properties style:font-name="Charter" style:font-name-asian="Charter" style:font-name-complex="Charter"/>
    </style:style>
    <style:style style:name="ce278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harter" style:font-name-asian="Charter" style:font-name-complex="Charter"/>
    </style:style>
    <style:style style:name="ce27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28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280" style:family="table-cell" style:parent-style-name="Default" style:data-style-name="N0">
      <style:table-cell-properties fo:background-color="#33cc66"/>
      <style:text-properties style:font-name="Charter" style:font-name-asian="Charter" style:font-name-complex="Charter"/>
    </style:style>
    <style:style style:name="ce281" style:family="table-cell" style:parent-style-name="Default" style:data-style-name="N10104">
      <style:table-cell-properties fo:border-bottom="0.06pt solid #000000" fo:border-left="none" fo:border-right="none" fo:border-top="none"/>
      <style:text-properties style:font-name="Charter" style:font-name-asian="Charter" style:font-name-complex="Charter"/>
    </style:style>
    <style:style style:name="ce282" style:family="table-cell" style:parent-style-name="Default" style:data-style-name="N10104">
      <style:table-cell-properties fo:background-color="#33cc66"/>
      <style:text-properties style:font-name="Charter" style:font-name-asian="Charter" style:font-name-complex="Charter"/>
    </style:style>
    <style:style style:name="ce283" style:family="table-cell" style:parent-style-name="Default" style:data-style-name="N10104">
      <style:table-cell-properties fo:background-color="#c0c0c0"/>
      <style:text-properties style:font-name="Charter" style:font-name-asian="Charter" style:font-name-complex="Charter"/>
    </style:style>
    <style:style style:name="ce284" style:family="table-cell" style:parent-style-name="Default" style:data-style-name="N10104">
      <style:table-cell-properties fo:background-color="#aecf00"/>
      <style:text-properties style:font-name="Charter" style:font-name-asian="Charter" style:font-name-complex="Charter"/>
    </style:style>
    <style:style style:name="ce285" style:family="table-cell" style:parent-style-name="Default" style:data-style-name="N11">
      <style:table-cell-properties fo:border-bottom="none" fo:border-left="2.01pt solid #000000" fo:border-right="none" fo:border-top="2.01pt solid #000000"/>
      <style:text-properties style:font-name="Charter" fo:font-weight="bold" style:font-name-asian="Charter" style:font-weight-asian="bold" style:font-name-complex="Charter" style:font-weight-complex="bold"/>
    </style:style>
    <style:style style:name="ce286" style:family="table-cell" style:parent-style-name="Default" style:data-style-name="N10104">
      <style:table-cell-properties fo:border-bottom="2.01pt solid #000000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287" style:family="table-cell" style:parent-style-name="Default" style:data-style-name="N0">
      <style:table-cell-properties fo:border-bottom="none" fo:background-color="#00ffff" fo:border-left="2.01pt solid #000000" fo:border-right="none" fo:border-top="2.01pt solid #000000"/>
      <style:text-properties style:font-name="Charter" style:font-name-asian="Charter" style:font-name-complex="Charter"/>
    </style:style>
    <style:style style:name="ce288" style:family="table-cell" style:parent-style-name="Default" style:data-style-name="N10104">
      <style:table-cell-properties fo:border-bottom="none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289" style:family="table-cell" style:parent-style-name="Default" style:data-style-name="N0">
      <style:table-cell-properties fo:border-bottom="none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29" style:family="table-cell" style:parent-style-name="Default" style:data-style-name="N0">
      <style:text-properties style:font-name="Charter" fo:font-weight="bold" style:font-name-asian="Charter" style:font-weight-asian="bold" style:font-name-complex="Charter" style:font-weight-complex="bold"/>
    </style:style>
    <style:style style:name="ce290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291" style:family="table-cell" style:parent-style-name="Default" style:data-style-name="N0">
      <style:table-cell-properties fo:border-bottom="none" fo:background-color="#ff00ff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292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293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294" style:family="table-cell" style:parent-style-name="Default" style:data-style-name="N124">
      <style:text-properties style:font-name="Charter" style:font-name-asian="Charter" style:font-name-complex="Charter"/>
    </style:style>
    <style:style style:name="ce295" style:family="table-cell" style:parent-style-name="Default" style:data-style-name="N0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296" style:family="table-cell" style:parent-style-name="Default" style:data-style-name="N0">
      <style:table-cell-properties fo:background-color="#c0c0c0"/>
      <style:text-properties style:font-name="Charter" style:font-name-asian="Charter" style:font-name-complex="Charter"/>
    </style:style>
    <style:style style:name="ce297" style:family="table-cell" style:parent-style-name="Default" style:data-style-name="N0">
      <style:table-cell-properties fo:background-color="#aecf00"/>
      <style:text-properties style:font-name="Charter" style:font-name-asian="Charter" style:font-name-complex="Charter"/>
    </style:style>
    <style:style style:name="ce298" style:family="table-cell" style:parent-style-name="Default" style:data-style-name="N0">
      <style:table-cell-properties fo:border-bottom="none" fo:border-left="none" fo:border-right="none" fo:border-top="2.01pt solid #000000"/>
      <style:text-properties style:font-name="Charter" style:font-name-asian="Charter" style:font-name-complex="Charter"/>
    </style:style>
    <style:style style:name="ce299" style:family="table-cell" style:parent-style-name="Default" style:data-style-name="N1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30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300" style:family="table-cell" style:parent-style-name="Default" style:data-style-name="N0">
      <style:table-cell-properties fo:border-bottom="2.01pt solid #000000" style:text-align-source="fix" style:repeat-content="false" fo:border-left="none" fo:padding-bottom="0.0138in" fo:padding-left="0.0138in" fo:padding-right="0in" fo:padding-top="0.0138in" fo:border-right="none" fo:border-top="none" style:vertical-align="automatic"/>
      <style:paragraph-properties fo:text-align="end"/>
      <style:text-properties style:font-name="Charter" style:font-name-asian="Charter" style:font-name-complex="Charter"/>
    </style:style>
    <style:style style:name="ce301" style:family="table-cell" style:parent-style-name="Default" style:data-style-name="N0">
      <style:table-cell-properties fo:border-bottom="none" fo:background-color="#00ffff" fo:border-left="none" fo:border-right="none" fo:border-top="2.01pt solid #000000"/>
      <style:text-properties style:font-name="Charter" style:font-name-asian="Charter" style:font-name-complex="Charter"/>
    </style:style>
    <style:style style:name="ce302" style:family="table-cell" style:parent-style-name="Default" style:data-style-name="N10104">
      <style:table-cell-properties fo:border-bottom="2.01pt solid #000000" fo:background-color="#ffff00" fo:border-left="none" fo:border-right="none" fo:border-top="none"/>
    </style:style>
    <style:style style:name="ce30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Charter" style:font-name-asian="Charter" style:font-name-complex="Charter"/>
    </style:style>
    <style:style style:name="ce3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3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6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30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2.01pt solid #000000" style:vertical-align="automatic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308" style:family="table-cell" style:parent-style-name="Default" style:data-style-name="N10104">
      <style:table-cell-properties fo:background-color="#ffff0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309" style:family="table-cell" style:parent-style-name="Default" style:data-style-name="N10104">
      <style:table-cell-properties fo:border-bottom="2.01pt solid #000000" fo:border-left="none" fo:border-right="none" fo:border-top="none"/>
      <style:text-properties style:font-name="Charter" style:font-name-asian="Charter" style:font-name-complex="Charter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310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none" fo:border-top="2.01pt solid #000000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311" style:family="table-cell" style:parent-style-name="Default" style:data-style-name="N10104">
      <style:table-cell-properties fo:border-bottom="2.01pt solid #000000" fo:background-color="transparent" fo:border-left="none" fo:border-right="none" fo:border-top="none"/>
      <style:text-properties style:font-name="Charter" style:font-name-asian="Charter" style:font-name-complex="Charter"/>
    </style:style>
    <style:style style:name="ce312" style:family="table-cell" style:parent-style-name="Default" style:data-style-name="N0">
      <style:table-cell-properties fo:border-bottom="none" fo:background-color="#ffff00" fo:border-left="none" fo:border-right="none" fo:border-top="2.01pt solid #000000"/>
      <style:text-properties style:font-name="Charter" style:font-name-asian="Charter" style:font-name-complex="Charter"/>
    </style:style>
    <style:style style:name="ce313" style:family="table-cell" style:parent-style-name="Default" style:data-style-name="N10104">
      <style:table-cell-properties fo:border-bottom="2.01pt solid #000000" fo:border-left="none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314" style:family="table-cell" style:parent-style-name="Default" style:data-style-name="N0">
      <style:table-cell-properties fo:border-bottom="none" fo:background-color="#ffff00" fo:border-left="none" fo:border-right="2.01pt solid #000000" fo:border-top="2.01pt solid #000000"/>
      <style:text-properties style:font-name="Charter" style:font-name-asian="Charter" style:font-name-complex="Charter"/>
    </style:style>
    <style:style style:name="ce315" style:family="table-cell" style:parent-style-name="Default" style:data-style-name="N0">
      <style:table-cell-properties fo:border-bottom="none" fo:border-left="none" fo:border-right="2.01pt solid #000000" fo:border-top="none"/>
      <style:text-properties style:font-name="Charter" style:font-name-asian="Charter" style:font-name-complex="Charter"/>
    </style:style>
    <style:style style:name="ce316" style:family="table-cell" style:parent-style-name="Default" style:data-style-name="N11">
      <style:table-cell-properties fo:border-bottom="2.01pt solid #000000" fo:border-left="none" fo:border-right="2.01pt solid #000000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317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2.01pt solid #000000" fo:border-top="2.01pt solid #000000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318" style:family="table-cell" style:parent-style-name="Default" style:data-style-name="N10104">
      <style:table-cell-properties fo:border-bottom="none" fo:border-left="none" fo:border-right="2.01pt solid #000000" fo:border-top="none"/>
      <style:text-properties style:font-name="Charter" style:font-name-asian="Charter" style:font-name-complex="Charter"/>
    </style:style>
    <style:style style:name="ce319" style:family="table-cell" style:parent-style-name="Default" style:data-style-name="N10104">
      <style:table-cell-properties fo:border-bottom="2.01pt solid #000000" fo:border-left="none" fo:border-right="2.01pt solid #000000" fo:border-top="none"/>
      <style:text-properties style:font-name="Charter" style:font-name-asian="Charter" style:font-name-complex="Charter"/>
    </style:style>
    <style:style style:name="ce32" style:family="table-cell" style:parent-style-name="Default" style:data-style-name="N10104">
      <style:table-cell-properties fo:border-bottom="0.06pt solid #000000" fo:border-left="2.01pt solid #000000" fo:border-right="none" fo:border-top="none" style:vertical-align="middle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33" style:family="table-cell" style:parent-style-name="Default" style:data-style-name="N10104">
      <style:table-cell-properties fo:border-bottom="none" fo:background-color="#e6e6e6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34" style:family="table-cell" style:parent-style-name="Default" style:data-style-name="N10104">
      <style:table-cell-properties fo:border-bottom="none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35" style:family="table-cell" style:parent-style-name="Default" style:data-style-name="N10104">
      <style:table-cell-properties fo:border-bottom="none" fo:border-left="2.01pt solid #000000" fo:border-right="none" fo:border-top="none"/>
      <style:text-properties style:font-name="Charter" style:font-name-asian="Charter" style:font-name-complex="Charter"/>
    </style:style>
    <style:style style:name="ce36" style:family="table-cell" style:parent-style-name="Default" style:data-style-name="N10104">
      <style:table-cell-properties fo:border-bottom="none" fo:background-color="#e6e6e6" fo:border-left="2.01pt solid #000000" fo:border-right="none" fo:border-top="none"/>
      <style:text-properties style:font-name="Charter" style:font-name-asian="Charter" style:font-name-complex="Charter"/>
    </style:style>
    <style:style style:name="ce3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37" style:family="table-cell" style:parent-style-name="Default" style:data-style-name="N10104">
      <style:table-cell-properties fo:border-bottom="none" fo:background-color="transparent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38" style:family="table-cell" style:parent-style-name="Default" style:data-style-name="N10104">
      <style:table-cell-properties fo:border-bottom="none" fo:background-color="#00ffff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39" style:family="table-cell" style:parent-style-name="Default" style:data-style-name="N10104">
      <style:table-cell-properties fo:border-bottom="none" fo:border-left="2.01pt solid #000000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40" style:family="table-cell" style:parent-style-name="Default" style:data-style-name="N10104">
      <style:table-cell-properties fo:border-bottom="2.01pt solid #000000" fo:border-left="2.01pt solid #000000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41" style:family="table-cell" style:parent-style-name="Default" style:data-style-name="N10104">
      <style:table-cell-properties fo:background-color="#ffcc99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42" style:family="table-cell" style:parent-style-name="Default" style:data-style-name="N10104">
      <style:table-cell-properties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43" style:family="table-cell" style:parent-style-name="Default" style:data-style-name="N0">
      <style:table-cell-properties fo:background-color="transparent"/>
      <style:text-properties style:font-name="Charter" style:font-name-asian="Charter" style:font-name-complex="Charter"/>
    </style:style>
    <style:style style:name="ce433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44" style:family="table-cell" style:parent-style-name="Default" style:data-style-name="N10104">
      <style:table-cell-properties fo:background-color="transparent"/>
      <style:text-properties style:font-name="Charter" style:font-name-asian="Charter" style:font-name-complex="Charter"/>
    </style:style>
    <style:style style:name="ce45" style:family="table-cell" style:parent-style-name="Default" style:data-style-name="N2">
      <style:table-cell-properties fo:background-color="transparent"/>
      <style:text-properties style:font-name="Charter" style:font-name-asian="Charter" style:font-name-complex="Charter"/>
    </style:style>
    <style:style style:name="ce46" style:family="table-cell" style:parent-style-name="Default" style:data-style-name="N2">
      <style:text-properties style:font-name="Charter" style:font-name-asian="Charter" style:font-name-complex="Charter"/>
    </style:style>
    <style:style style:name="ce47" style:family="table-cell" style:parent-style-name="Default" style:data-style-name="N11">
      <style:text-properties style:font-name="Charter" style:font-name-asian="Charter" style:font-name-complex="Char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49" style:family="table-cell" style:parent-style-name="Default" style:data-style-name="N10104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50" style:family="table-cell" style:parent-style-name="Default" style:data-style-name="N10011">
      <style:table-cell-properties fo:border-bottom="none" fo:background-color="#e6e6e6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51" style:family="table-cell" style:parent-style-name="Default" style:data-style-name="N1001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512" style:family="table-cell" style:parent-style-name="Default" style:data-style-name="N10104">
      <style:table-cell-properties fo:background-color="#ffb66c" style:vertical-align="middle"/>
      <style:text-properties style:font-name="Charter" style:font-name-asian="Charter" style:font-name-complex="Charter"/>
    </style:style>
    <style:style style:name="ce518" style:family="table-cell" style:parent-style-name="Default"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57" style:family="table-cell" style:parent-style-name="Default" style:data-style-name="N11">
      <style:table-cell-properties fo:border-bottom="none" fo:background-color="#e6e6e6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58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583" style:family="table-cell" style:parent-style-name="Default" style:data-style-name="N122">
      <style:table-cell-properties fo:background-color="#ffb66c" style:vertical-align="middle"/>
      <style:text-properties style:font-name="Charter" style:font-name-asian="Charter" style:font-name-complex="Charter"/>
    </style:style>
    <style:style style:name="ce588" style:family="table-cell" style:parent-style-name="Default" style:data-style-name="N104">
      <style:table-cell-properties fo:background-color="#ffff00" style:vertical-align="middle"/>
      <style:text-properties style:font-name="Charter" style:font-name-asian="Charter" style:font-name-complex="Charter"/>
    </style:style>
    <style:style style:name="ce59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6" style:family="table-cell" style:parent-style-name="Default" style:data-style-name="N0">
      <style:table-cell-properties style:vertical-align="middle"/>
      <style:text-properties style:font-name="Charter" fo:font-size="14pt" fo:font-weight="bold" style:font-name-asian="Charter" style:font-size-asian="14pt" style:font-weight-asian="bold" style:font-name-complex="Charter" style:font-size-complex="14pt" style:font-weight-complex="bold"/>
    </style:style>
    <style:style style:name="ce60" style:family="table-cell" style:parent-style-name="Default" style:data-style-name="N10104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61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62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63" style:family="table-cell" style:parent-style-name="Default" style:data-style-name="N10104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64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24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65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24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66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24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67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6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69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" style:family="table-cell" style:parent-style-name="Default" style:data-style-name="N0">
      <style:table-cell-properties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0" style:family="table-cell" style:parent-style-name="Default" style:data-style-name="N10104">
      <style:table-cell-properties fo:border-bottom="none" fo:background-color="#00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1" style:family="table-cell" style:parent-style-name="Default" style:data-style-name="N10104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2" style:family="table-cell" style:parent-style-name="Default" style:data-style-name="N10104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24pt solid #000000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74" style:family="table-cell" style:parent-style-name="Default" style:data-style-name="N10104">
      <style:table-cell-properties fo:border-bottom="none" fo:background-color="#e6e6e6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75" style:family="table-cell" style:parent-style-name="Default" style:data-style-name="N10104">
      <style:table-cell-properties fo:border-bottom="none" fo:background-color="#e6e6e6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6" style:family="table-cell" style:parent-style-name="Default" style:data-style-name="N10104">
      <style:table-cell-properties fo:border-bottom="none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8" style:family="table-cell" style:parent-style-name="Default" style:data-style-name="N10104">
      <style:table-cell-properties fo:border-bottom="none" fo:background-color="transparent" fo:border-left="none" fo:border-right="2.24pt solid #000000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9" style:family="table-cell" style:parent-style-name="Default" style:data-style-name="N10104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0" style:family="table-cell" style:parent-style-name="Default" style:data-style-name="N10104">
      <style:table-cell-properties fo:background-color="#ffcc99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1" style:family="table-cell" style:parent-style-name="Default" style:data-style-name="N10104">
      <style:table-cell-properties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3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in"/>
      <style:text-properties style:font-name="Charter" style:font-name-asian="Charter" style:font-name-complex="Charter"/>
    </style:style>
    <style:style style:name="ce84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5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6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7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9" style:family="table-cell" style:parent-style-name="Default" style:data-style-name="N0">
      <style:table-cell-properties fo:background-color="#e6e6e6"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90" style:family="table-cell" style:parent-style-name="Default" style:data-style-name="N10104">
      <style:table-cell-properties fo:background-color="#e6e6e6" style:vertical-align="middle"/>
      <style:text-properties style:font-name="Charter" style:font-name-asian="Charter" style:font-name-complex="Charter"/>
    </style:style>
    <style:style style:name="ce91" style:family="table-cell" style:parent-style-name="Default" style:data-style-name="N0">
      <style:table-cell-properties fo:background-color="#e6e6e6"/>
      <style:text-properties style:font-name="Charter" style:font-name-asian="Charter" style:font-name-complex="Charter"/>
    </style:style>
    <style:style style:name="ce92" style:family="table-cell" style:parent-style-name="Default" style:data-style-name="N10104">
      <style:table-cell-properties fo:background-color="transparent" style:vertical-align="middle"/>
      <style:text-properties style:font-name="Charter" style:font-name-asian="Charter" style:font-name-complex="Charter"/>
    </style:style>
    <style:style style:name="ce93" style:family="table-cell" style:parent-style-name="Default" style:data-style-name="N10104">
      <style:table-cell-properties fo:border-bottom="0.06pt solid #000000" fo:background-color="transparent" fo:border-left="none" fo:border-right="none" fo:border-top="none" style:vertical-align="middle"/>
      <style:text-properties style:font-name="Charter" style:font-name-asian="Charter" style:font-name-complex="Charter"/>
    </style:style>
    <style:style style:name="ce94" style:family="table-cell" style:parent-style-name="Default" style:data-style-name="N10104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95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harter" style:font-name-asian="Charter" style:font-name-complex="Charter"/>
    </style:style>
    <style:style style:name="ce96" style:family="table-cell" style:parent-style-name="Default" style:data-style-name="N10104">
      <style:table-cell-properties fo:background-color="#00ffff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arter" style:font-name-asian="Charter" style:font-name-complex="Charter"/>
    </style:style>
    <style:style style:name="ce98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99" style:family="table-cell" style:parent-style-name="Default" style:data-style-name="N10104">
      <style:table-cell-properties fo:background-color="#e6e6e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665" style:family="table-cell" style:parent-style-name="Default" style:data-style-name="N0"/>
    <style:style style:name="ce666" style:family="table-cell" style:parent-style-name="Default" style:data-style-name="N0">
      <style:text-properties fo:font-weight="bold" style:font-weight-asian="bold" style:font-weight-complex="bold"/>
    </style:style>
    <style:style style:name="ce6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68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6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670" style:family="table-cell" style:parent-style-name="Default" style:data-style-name="N0">
      <style:table-cell-properties style:vertical-align="middle"/>
      <style:text-properties style:font-name="Charter" fo:font-size="14pt" fo:font-weight="bold" style:font-name-asian="Charter" style:font-size-asian="14pt" style:font-weight-asian="bold" style:font-name-complex="Charter" style:font-size-complex="14pt" style:font-weight-complex="bold"/>
    </style:style>
    <style:style style:name="ce671" style:family="table-cell" style:parent-style-name="Default" style:data-style-name="N0">
      <style:table-cell-properties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67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673" style:family="table-cell" style:parent-style-name="Default" style:data-style-name="N0">
      <style:table-cell-properties fo:background-color="#e6e6e6"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674" style:family="table-cell" style:parent-style-name="Default" style:data-style-name="N0">
      <style:table-cell-properties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675" style:family="table-cell" style:parent-style-name="Default" style:data-style-name="N10104">
      <style:table-cell-properties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676" style:family="table-cell" style:parent-style-name="Default" style:data-style-name="N10104">
      <style:table-cell-properties fo:background-color="#e6e6e6"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677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678" style:family="table-cell" style:parent-style-name="Default" style:data-style-name="N11">
      <style:table-cell-properties style:vertical-align="middle"/>
      <style:text-properties style:font-name="Charter" style:font-name-asian="Charter" style:font-name-complex="Charter"/>
    </style:style>
    <style:style style:name="ce679" style:family="table-cell" style:parent-style-name="Default" style:data-style-name="N10104">
      <style:table-cell-properties style:vertical-align="middle"/>
      <style:text-properties style:font-name="Charter" style:font-name-asian="Charter" style:font-name-complex="Charter"/>
    </style:style>
    <style:style style:name="ce680" style:family="table-cell" style:parent-style-name="Default" style:data-style-name="N0">
      <style:table-cell-properties fo:background-color="#e6e6e6" style:vertical-align="middle"/>
      <style:text-properties style:font-name="Charter" style:font-name-asian="Charter" style:font-name-complex="Charter"/>
    </style:style>
    <style:style style:name="ce681" style:family="table-cell" style:parent-style-name="Default" style:data-style-name="N0">
      <style:table-cell-properties fo:background-color="transparent" style:vertical-align="middle"/>
      <style:text-properties style:font-name="Charter" style:font-name-asian="Charter" style:font-name-complex="Charter"/>
    </style:style>
    <style:style style:name="ce682" style:family="table-cell" style:parent-style-name="Default" style:data-style-name="N0">
      <style:table-cell-properties style:vertical-align="middle"/>
      <style:text-properties style:font-name="Charter" style:font-name-asian="Charter" style:font-name-complex="Charter"/>
    </style:style>
    <style:style style:name="ce683" style:family="table-cell" style:parent-style-name="Default" style:data-style-name="N0">
      <style:table-cell-properties fo:background-color="#00ffff" style:vertical-align="middle"/>
      <style:text-properties style:font-name="Charter" style:font-name-asian="Charter" style:font-name-complex="Charter"/>
    </style:style>
    <style:style style:name="ce684" style:family="table-cell" style:parent-style-name="Default" style:data-style-name="N10104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685" style:family="table-cell" style:parent-style-name="Default" style:data-style-name="N0">
      <style:table-cell-properties fo:background-color="transparent" style:vertical-align="middle"/>
      <style:text-properties style:font-name="Charter" fo:font-size="11pt" style:font-name-asian="Charter" style:font-size-asian="11pt" style:font-name-complex="Charter" style:font-size-complex="11pt"/>
    </style:style>
    <style:style style:name="ce686" style:family="table-cell" style:parent-style-name="Default" style:data-style-name="N0">
      <style:text-properties style:font-name="Charter" style:font-name-asian="Charter" style:font-name-complex="Charter"/>
    </style:style>
    <style:style style:name="ce687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688" style:family="table-cell" style:parent-style-name="Default" style:data-style-name="N11">
      <style:table-cell-properties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68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6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in"/>
      <style:text-properties style:font-name="Charter" style:font-name-asian="Charter" style:font-name-complex="Charter"/>
    </style:style>
    <style:style style:name="ce6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Charter" style:font-name-asian="Charter" style:font-name-complex="Charter"/>
    </style:style>
    <style:style style:name="ce692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693" style:family="table-cell" style:parent-style-name="Default" style:data-style-name="N0">
      <style:text-properties style:font-name="Charter" fo:font-weight="bold" style:font-name-asian="Charter" style:font-weight-asian="bold" style:font-name-complex="Charter" style:font-weight-complex="bold"/>
    </style:style>
    <style:style style:name="ce694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695" style:family="table-cell" style:parent-style-name="Default" style:data-style-name="N0">
      <style:table-cell-properties fo:border-bottom="none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696" style:family="table-cell" style:parent-style-name="Default" style:data-style-name="N10104">
      <style:table-cell-properties fo:border-bottom="0.06pt solid #000000" fo:border-left="2.01pt solid #000000" fo:border-right="none" fo:border-top="none" style:vertical-align="middle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697" style:family="table-cell" style:parent-style-name="Default" style:data-style-name="N10104">
      <style:table-cell-properties fo:border-bottom="none" fo:background-color="#e6e6e6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698" style:family="table-cell" style:parent-style-name="Default" style:data-style-name="N10104">
      <style:table-cell-properties fo:border-bottom="none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699" style:family="table-cell" style:parent-style-name="Default" style:data-style-name="N10104">
      <style:table-cell-properties fo:border-bottom="none" fo:border-left="2.01pt solid #000000" fo:border-right="none" fo:border-top="none"/>
      <style:text-properties style:font-name="Charter" style:font-name-asian="Charter" style:font-name-complex="Charter"/>
    </style:style>
    <style:style style:name="ce700" style:family="table-cell" style:parent-style-name="Default" style:data-style-name="N10104">
      <style:table-cell-properties fo:border-bottom="none" fo:background-color="#e6e6e6" fo:border-left="2.01pt solid #000000" fo:border-right="none" fo:border-top="none"/>
      <style:text-properties style:font-name="Charter" style:font-name-asian="Charter" style:font-name-complex="Charter"/>
    </style:style>
    <style:style style:name="ce701" style:family="table-cell" style:parent-style-name="Default" style:data-style-name="N10104">
      <style:table-cell-properties fo:border-bottom="none" fo:background-color="transparent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702" style:family="table-cell" style:parent-style-name="Default" style:data-style-name="N10104">
      <style:table-cell-properties fo:border-bottom="none" fo:background-color="#00ffff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703" style:family="table-cell" style:parent-style-name="Default" style:data-style-name="N10104">
      <style:table-cell-properties fo:border-bottom="none" fo:border-left="2.01pt solid #000000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04" style:family="table-cell" style:parent-style-name="Default" style:data-style-name="N10104">
      <style:table-cell-properties fo:border-bottom="2.01pt solid #000000" fo:border-left="2.01pt solid #000000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05" style:family="table-cell" style:parent-style-name="Default" style:data-style-name="N10104">
      <style:table-cell-properties fo:background-color="#ffcc99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06" style:family="table-cell" style:parent-style-name="Default" style:data-style-name="N10104">
      <style:table-cell-properties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07" style:family="table-cell" style:parent-style-name="Default" style:data-style-name="N0">
      <style:table-cell-properties fo:background-color="transparent"/>
      <style:text-properties style:font-name="Charter" style:font-name-asian="Charter" style:font-name-complex="Charter"/>
    </style:style>
    <style:style style:name="ce708" style:family="table-cell" style:parent-style-name="Default" style:data-style-name="N10104">
      <style:table-cell-properties fo:background-color="transparent"/>
      <style:text-properties style:font-name="Charter" style:font-name-asian="Charter" style:font-name-complex="Charter"/>
    </style:style>
    <style:style style:name="ce709" style:family="table-cell" style:parent-style-name="Default" style:data-style-name="N2">
      <style:table-cell-properties fo:background-color="transparent"/>
      <style:text-properties style:font-name="Charter" style:font-name-asian="Charter" style:font-name-complex="Charter"/>
    </style:style>
    <style:style style:name="ce710" style:family="table-cell" style:parent-style-name="Default" style:data-style-name="N2">
      <style:text-properties style:font-name="Charter" style:font-name-asian="Charter" style:font-name-complex="Charter"/>
    </style:style>
    <style:style style:name="ce711" style:family="table-cell" style:parent-style-name="Default" style:data-style-name="N11">
      <style:text-properties style:font-name="Charter" style:font-name-asian="Charter" style:font-name-complex="Charter"/>
    </style:style>
    <style:style style:name="ce712" style:family="table-cell" style:parent-style-name="Default" style:data-style-name="N0">
      <style:table-cell-properties fo:border-bottom="none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center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713" style:family="table-cell" style:parent-style-name="Default" style:data-style-name="N10104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714" style:family="table-cell" style:parent-style-name="Default" style:data-style-name="N10011">
      <style:table-cell-properties fo:border-bottom="none" fo:background-color="#e6e6e6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715" style:family="table-cell" style:parent-style-name="Default" style:data-style-name="N10011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7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1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20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21" style:family="table-cell" style:parent-style-name="Default" style:data-style-name="N11">
      <style:table-cell-properties fo:border-bottom="none" fo:background-color="#e6e6e6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22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23" style:family="table-cell" style:parent-style-name="Default" style:data-style-name="N11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724" style:family="table-cell" style:parent-style-name="Default" style:data-style-name="N10104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725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726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27" style:family="table-cell" style:parent-style-name="Default" style:data-style-name="N10104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28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24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29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24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30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24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1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2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3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4" style:family="table-cell" style:parent-style-name="Default" style:data-style-name="N10104">
      <style:table-cell-properties fo:border-bottom="none" fo:background-color="#00ffff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5" style:family="table-cell" style:parent-style-name="Default" style:data-style-name="N10104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6" style:family="table-cell" style:parent-style-name="Default" style:data-style-name="N10104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737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24pt solid #000000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738" style:family="table-cell" style:parent-style-name="Default" style:data-style-name="N10104">
      <style:table-cell-properties fo:border-bottom="none" fo:background-color="#e6e6e6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center" fo:margin-left="0in"/>
      <style:text-properties style:font-name="Charter" style:font-name-asian="Charter" style:font-name-complex="Charter"/>
    </style:style>
    <style:style style:name="ce739" style:family="table-cell" style:parent-style-name="Default" style:data-style-name="N10104">
      <style:table-cell-properties fo:border-bottom="none" fo:background-color="#e6e6e6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40" style:family="table-cell" style:parent-style-name="Default" style:data-style-name="N10104">
      <style:table-cell-properties fo:border-bottom="none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41" style:family="table-cell" style:parent-style-name="Default" style:data-style-name="N0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42" style:family="table-cell" style:parent-style-name="Default" style:data-style-name="N10104">
      <style:table-cell-properties fo:border-bottom="none" fo:background-color="transparent" fo:border-left="none" fo:border-right="2.24pt solid #000000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43" style:family="table-cell" style:parent-style-name="Default" style:data-style-name="N10104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44" style:family="table-cell" style:parent-style-name="Default" style:data-style-name="N10104">
      <style:table-cell-properties fo:background-color="#ffcc99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45" style:family="table-cell" style:parent-style-name="Default" style:data-style-name="N10104">
      <style:table-cell-properties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46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47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in"/>
      <style:text-properties style:font-name="Charter" style:font-name-asian="Charter" style:font-name-complex="Charter"/>
    </style:style>
    <style:style style:name="ce74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749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75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751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7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54" style:family="table-cell" style:parent-style-name="Default" style:data-style-name="N10104">
      <style:table-cell-properties fo:background-color="#e6e6e6" style:vertical-align="middle"/>
      <style:text-properties style:font-name="Charter" style:font-name-asian="Charter" style:font-name-complex="Charter"/>
    </style:style>
    <style:style style:name="ce755" style:family="table-cell" style:parent-style-name="Default" style:data-style-name="N0">
      <style:table-cell-properties fo:background-color="#e6e6e6"/>
      <style:text-properties style:font-name="Charter" style:font-name-asian="Charter" style:font-name-complex="Charter"/>
    </style:style>
    <style:style style:name="ce756" style:family="table-cell" style:parent-style-name="Default" style:data-style-name="N10104">
      <style:table-cell-properties fo:background-color="transparent" style:vertical-align="middle"/>
      <style:text-properties style:font-name="Charter" style:font-name-asian="Charter" style:font-name-complex="Charter"/>
    </style:style>
    <style:style style:name="ce757" style:family="table-cell" style:parent-style-name="Default" style:data-style-name="N10104">
      <style:table-cell-properties fo:border-bottom="0.06pt solid #000000" fo:background-color="transparent" fo:border-left="none" fo:border-right="none" fo:border-top="none" style:vertical-align="middle"/>
      <style:text-properties style:font-name="Charter" style:font-name-asian="Charter" style:font-name-complex="Charter"/>
    </style:style>
    <style:style style:name="ce758" style:family="table-cell" style:parent-style-name="Default" style:data-style-name="N10104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759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harter" style:font-name-asian="Charter" style:font-name-complex="Charter"/>
    </style:style>
    <style:style style:name="ce760" style:family="table-cell" style:parent-style-name="Default" style:data-style-name="N10104">
      <style:table-cell-properties fo:background-color="#00ffff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7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harter" style:font-name-asian="Charter" style:font-name-complex="Charter"/>
    </style:style>
    <style:style style:name="ce762" style:family="table-cell" style:parent-style-name="Default" style:data-style-name="N0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763" style:family="table-cell" style:parent-style-name="Default" style:data-style-name="N10104">
      <style:table-cell-properties fo:background-color="#e6e6e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764" style:family="table-cell" style:parent-style-name="Default" style:data-style-name="N11">
      <style:table-cell-properties fo:background-color="transparent" style:vertical-align="middle"/>
      <style:text-properties style:font-name="Charter" style:font-name-asian="Charter" style:font-name-complex="Charter"/>
    </style:style>
    <style:style style:name="ce765" style:family="table-cell" style:parent-style-name="Default" style:data-style-name="N11">
      <style:table-cell-properties fo:background-color="transparent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66" style:family="table-cell" style:parent-style-name="Default" style:data-style-name="N10104">
      <style:table-cell-properties fo:background-color="transparent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767" style:family="table-cell" style:parent-style-name="Default" style:data-style-name="N37">
      <style:table-cell-properties fo:background-color="transparent"/>
      <style:text-properties style:font-name="Charter" style:font-name-asian="Charter" style:font-name-complex="Charter"/>
    </style:style>
    <style:style style:name="ce768" style:family="table-cell" style:parent-style-name="Default" style:data-style-name="N2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769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70" style:family="table-cell" style:parent-style-name="Default" style:data-style-name="N10104">
      <style:table-cell-properties fo:border-bottom="none" style:text-align-source="fix" style:repeat-content="false" fo:background-color="transparent" fo:border-left="2.01pt solid #000000" fo:padding-bottom="0.0138in" fo:padding-left="0.0138in" fo:padding-right="0in" fo:padding-top="0.0138in" fo:border-right="none" fo:border-top="2.01pt solid #000000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71" style:family="table-cell" style:parent-style-name="Default" style:data-style-name="N10104">
      <style:table-cell-properties fo:border-bottom="none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72" style:family="table-cell" style:parent-style-name="Default" style:data-style-name="N10104">
      <style:table-cell-properties fo:border-bottom="0.06pt solid #000000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773" style:family="table-cell" style:parent-style-name="Default" style:data-style-name="N10104">
      <style:table-cell-properties fo:border-bottom="none" fo:background-color="#e6e6e6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74" style:family="table-cell" style:parent-style-name="Default" style:data-style-name="N10104">
      <style:table-cell-properties fo:border-bottom="none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75" style:family="table-cell" style:parent-style-name="Default" style:data-style-name="N10104">
      <style:table-cell-properties fo:border-bottom="none" fo:background-color="#00ffff" style:text-align-source="fix" style:repeat-content="false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76" style:family="table-cell" style:parent-style-name="Default" style:data-style-name="N10104">
      <style:table-cell-properties fo:border-bottom="2.01pt solid #000000" style:text-align-source="fix" style:repeat-content="false" fo:background-color="transparent" fo:border-left="2.01pt solid #0000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77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7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779" style:family="table-cell" style:parent-style-name="Default" style:data-style-name="N10104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80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81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82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83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784" style:family="table-cell" style:parent-style-name="Default" style:data-style-name="N11">
      <style:table-cell-properties fo:border-bottom="none" fo:background-color="#e6e6e6" fo:border-left="none" fo:border-right="2.01pt solid #000000" fo:border-top="none" style:vertical-align="middle"/>
      <style:text-properties style:font-name="Charter" style:font-name-asian="Charter" style:font-name-complex="Charter"/>
    </style:style>
    <style:style style:name="ce785" style:family="table-cell" style:parent-style-name="Default" style:data-style-name="N11">
      <style:table-cell-properties fo:border-bottom="none" fo:background-color="transparent" fo:border-left="none" fo:border-right="2.01pt solid #000000" fo:border-top="none" style:vertical-align="middle"/>
      <style:text-properties style:font-name="Charter" style:font-name-asian="Charter" style:font-name-complex="Charter"/>
    </style:style>
    <style:style style:name="ce786" style:family="table-cell" style:parent-style-name="Default" style:data-style-name="N11">
      <style:table-cell-properties fo:border-bottom="0.06pt solid #000000" fo:background-color="transparent" fo:border-left="none" fo:border-right="2.01pt solid #000000" fo:border-top="none" style:vertical-align="middle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787" style:family="table-cell" style:parent-style-name="Default" style:data-style-name="N11">
      <style:table-cell-properties fo:border-bottom="none" fo:background-color="#e6e6e6" style:text-align-source="fix" style:repeat-content="false" fo:border-left="none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88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89" style:family="table-cell" style:parent-style-name="Default" style:data-style-name="N11">
      <style:table-cell-properties fo:border-bottom="none" fo:background-color="#00ffff" style:text-align-source="fix" style:repeat-content="false" fo:border-left="none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790" style:family="table-cell" style:parent-style-name="Default" style:data-style-name="N11">
      <style:table-cell-properties fo:border-bottom="none" fo:background-color="#e6e6e6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91" style:family="table-cell" style:parent-style-name="Default" style:data-style-name="N11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792" style:family="table-cell" style:parent-style-name="Default" style:data-style-name="N11">
      <style:table-cell-properties fo:border-bottom="2.01pt solid #000000" style:text-align-source="fix" style:repeat-content="false" fo:background-color="transparent" fo:border-left="none" fo:padding-bottom="0.0138in" fo:padding-left="0.0138in" fo:padding-right="0in" fo:padding-top="0.0138in" fo:border-right="2.01pt solid #0000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793" style:family="table-cell" style:parent-style-name="Default" style:data-style-name="N11">
      <style:table-cell-properties fo:background-color="transparent"/>
      <style:text-properties style:font-name="Charter" style:font-name-asian="Charter" style:font-name-complex="Charter"/>
    </style:style>
    <style:style style:name="ce794" style:family="table-cell" style:parent-style-name="Default" style:data-style-name="N11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795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796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797" style:family="table-cell" style:parent-style-name="Default" style:data-style-name="N11">
      <style:table-cell-properties fo:background-color="#e6e6e6" style:vertical-align="middle"/>
      <style:text-properties style:font-name="Charter" style:font-name-asian="Charter" style:font-name-complex="Charter"/>
    </style:style>
    <style:style style:name="ce798" style:family="table-cell" style:parent-style-name="Default" style:data-style-name="N11">
      <style:table-cell-properties fo:border-bottom="0.06pt solid #000000" fo:background-color="transparent" fo:border-left="none" fo:border-right="none" fo:border-top="none" style:vertical-align="middle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799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00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01" style:family="table-cell" style:parent-style-name="Default" style:data-style-name="N11">
      <style:table-cell-properties fo:background-color="#00ffff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02" style:family="table-cell" style:parent-style-name="Default" style:data-style-name="N11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803" style:family="table-cell" style:parent-style-name="Default" style:data-style-name="N11">
      <style:table-cell-properties fo:background-color="#e6e6e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804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805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806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07" style:family="table-cell" style:parent-style-name="Default" style:data-style-name="N0">
      <style:table-cell-properties fo:background-color="#069a2e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  <style:text-properties style:font-name="Charter" fo:font-size="14pt" fo:font-weight="bold" style:font-name-asian="Charter" style:font-size-asian="14pt" style:font-weight-asian="bold" style:font-name-complex="Charter" style:font-size-complex="14pt" style:font-weight-complex="bold"/>
    </style:style>
    <style:style style:name="ce808" style:family="table-cell" style:parent-style-name="Default" style:data-style-name="N0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2.01pt solid #00ae00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09" style:family="table-cell" style:parent-style-name="Default" style:data-style-name="N0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10" style:family="table-cell" style:parent-style-name="Default" style:data-style-name="N11">
      <style:table-cell-properties fo:border-bottom="0.06pt solid #000000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464" style:family="table-cell" style:parent-style-name="Default" style:data-style-name="N11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12" style:family="table-cell" style:parent-style-name="Default" style:data-style-name="N11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13" style:family="table-cell" style:parent-style-name="Default" style:data-style-name="N11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467" style:family="table-cell" style:parent-style-name="Default" style:data-style-name="N10011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15" style:family="table-cell" style:parent-style-name="Default" style:data-style-name="N10104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16" style:family="table-cell" style:parent-style-name="Default" style:data-style-name="N11">
      <style:table-cell-properties fo:border-bottom="none" fo:background-color="#00ffff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17" style:family="table-cell" style:parent-style-name="Default" style:data-style-name="N0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18" style:family="table-cell" style:parent-style-name="Default" style:data-style-name="N0">
      <style:table-cell-properties fo:border-bottom="none" fo:background-color="#e6e6e6" style:text-align-source="fix" style:repeat-content="false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19" style:family="table-cell" style:parent-style-name="Default" style:data-style-name="N10104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20" style:family="table-cell" style:parent-style-name="Default" style:data-style-name="N123">
      <style:table-cell-properties fo:border-bottom="none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474" style:family="table-cell" style:parent-style-name="Default" style:data-style-name="N10011">
      <style:table-cell-properties fo:border-bottom="2.01pt solid #00ae00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475" style:family="table-cell" style:parent-style-name="Default" style:data-style-name="N10011">
      <style:table-cell-properties style:text-align-source="fix" style:repeat-content="false" fo:background-color="transparent" fo:border="none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23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824" style:family="table-cell" style:parent-style-name="Default" style:data-style-name="N121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25" style:family="table-cell" style:parent-style-name="Default" style:data-style-name="N0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826" style:family="table-cell" style:parent-style-name="Default" style:data-style-name="N37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827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828" style:family="table-cell" style:parent-style-name="Default" style:data-style-name="N2">
      <style:table-cell-properties style:text-align-source="fix" style:repeat-content="false" fo:background-color="transparent" fo:padding-bottom="0.0138in" fo:padding-left="0.0138in" fo:padding-right="0in" fo:padding-top="0.0138in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2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30" style:family="table-cell" style:parent-style-name="Default" style:data-style-name="N10104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none" fo:border-top="2.01pt solid #00ae00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3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32" style:family="table-cell" style:parent-style-name="Default" style:data-style-name="N10104">
      <style:table-cell-properties fo:background-color="#ffff00" style:vertical-align="middle"/>
      <style:text-properties style:font-name="Charter" style:font-name-asian="Charter" style:font-name-complex="Charter"/>
    </style:style>
    <style:style style:name="ce833" style:family="table-cell" style:parent-style-name="Default" style:data-style-name="N10104">
      <style:table-cell-properties fo:border-bottom="0.06pt solid #000000" fo:background-color="transparent" fo:border-left="none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34" style:family="table-cell" style:parent-style-name="Default" style:data-style-name="N10104">
      <style:table-cell-properties fo:background-color="#00ffff" style:vertical-align="middle"/>
      <style:text-properties style:font-name="Charter" style:font-name-asian="Charter" style:font-name-complex="Charter"/>
    </style:style>
    <style:style style:name="ce835" style:family="table-cell" style:parent-style-name="Default" style:data-style-name="N10104">
      <style:table-cell-properties fo:border-bottom="2.01pt solid #00ae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836" style:family="table-cell" style:parent-style-name="Default" style:data-style-name="N10104">
      <style:table-cell-properties fo:background-color="#ffcc99" style:vertical-align="middle"/>
      <style:text-properties style:font-name="Charter" style:font-name-asian="Charter" style:font-name-complex="Charter"/>
    </style:style>
    <style:style style:name="ce837" style:family="table-cell" style:parent-style-name="Default" style:data-style-name="N10104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838" style:family="table-cell" style:parent-style-name="Default">
      <style:text-properties fo:font-weight="bold" style:font-weight-asian="bold" style:font-weight-complex="bold"/>
    </style:style>
    <style:style style:name="ce83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ae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40" style:family="table-cell" style:parent-style-name="Default" style:data-style-name="N123">
      <style:table-cell-properties fo:background-color="#e6e6e6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841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harter" style:font-name-asian="Charter" style:font-name-complex="Charter"/>
    </style:style>
    <style:style style:name="ce843" style:family="table-cell" style:parent-style-name="Default" style:data-style-name="N123">
      <style:table-cell-properties fo:background-color="#e6e6e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844" style:family="table-cell" style:parent-style-name="Default" style:data-style-name="N123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845" style:family="table-cell" style:parent-style-name="Default" style:data-style-name="N123">
      <style:table-cell-properties fo:background-color="transparent" style:vertical-align="middle"/>
      <style:text-properties style:font-name="Charter" style:font-name-asian="Charter" style:font-name-complex="Charter"/>
    </style:style>
    <style:style style:name="ce846" style:family="table-cell" style:parent-style-name="Default" style:data-style-name="N123">
      <style:table-cell-properties fo:background-color="#e6e6e6" style:vertical-align="middle"/>
      <style:text-properties style:font-name="Charter" style:font-name-asian="Charter" style:font-name-complex="Charter"/>
    </style:style>
    <style:style style:name="ce847" style:family="table-cell" style:parent-style-name="Default" style:data-style-name="N123">
      <style:table-cell-properties fo:border-bottom="0.06pt solid #000000" fo:background-color="transparent" fo:border-left="none" fo:border-right="none" fo:border-top="none" style:vertical-align="middle"/>
      <style:text-properties style:font-name="Charter" style:font-name-asian="Charter" style:font-name-complex="Charter"/>
    </style:style>
    <style:style style:name="ce848" style:family="table-cell" style:parent-style-name="Default" style:data-style-name="N123">
      <style:table-cell-properties fo:background-color="#00ffff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style:font-name-asian="Charter" style:font-name-complex="Charter"/>
    </style:style>
    <style:style style:name="ce849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center"/>
      <style:text-properties style:font-name="Charter" style:font-name-asian="Charter" style:font-name-complex="Charter"/>
    </style:style>
    <style:style style:name="ce850" style:family="table-cell" style:parent-style-name="Default" style:data-style-name="N123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51" style:family="table-cell" style:parent-style-name="Default" style:data-style-name="N0">
      <style:table-cell-properties fo:background-color="transparent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52" style:family="table-cell" style:parent-style-name="Default" style:data-style-name="N10104">
      <style:table-cell-properties fo:border-bottom="2.01pt solid #00ae00" fo:background-color="transparent" fo:border-left="none" fo:border-right="none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53" style:family="table-cell" style:parent-style-name="Default" style:data-style-name="N123">
      <style:table-cell-properties fo:background-color="#ffcc99" style:vertical-align="middle"/>
      <style:text-properties style:font-name="Charter" style:font-name-asian="Charter" style:font-name-complex="Charter"/>
    </style:style>
    <style:style style:name="ce854" style:family="table-cell" style:parent-style-name="Default" style:data-style-name="N123">
      <style:table-cell-properties style:vertical-align="middle"/>
      <style:text-properties style:font-name="Charter" style:font-name-asian="Charter" style:font-name-complex="Charter"/>
    </style:style>
    <style:style style:name="ce855" style:family="table-cell" style:parent-style-name="Default" style:data-style-name="N37">
      <style:text-properties style:font-name="Charter" style:font-name-asian="Charter" style:font-name-complex="Charter"/>
    </style:style>
    <style:style style:name="ce856" style:family="table-cell" style:parent-style-name="Default" style:data-style-name="N2">
      <style:text-properties style:font-name="Charter" fo:font-weight="bold" style:font-name-asian="Charter" style:font-weight-asian="bold" style:font-name-complex="Charter" style:font-weight-complex="bold"/>
    </style:style>
    <style:style style:name="ce857" style:family="table-cell" style:parent-style-name="Default" style:data-style-name="N11">
      <style:table-cell-properties fo:background-color="#ffff00"/>
      <style:text-properties style:font-name="Charter" style:font-name-asian="Charter" style:font-name-complex="Charter"/>
    </style:style>
    <style:style style:name="ce85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59" style:family="table-cell" style:parent-style-name="Default" style:data-style-name="N11">
      <style:table-cell-properties fo:background-color="#e6e6e6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60" style:family="table-cell" style:parent-style-name="Default" style:data-style-name="N11">
      <style:table-cell-properties style:text-align-source="fix" style:repeat-content="false" fo:background-color="transparent" style:vertical-align="automatic"/>
      <style:paragraph-properties fo:text-align="center"/>
      <style:text-properties style:font-name="Charter" style:font-name-asian="Charter" style:font-name-complex="Charter"/>
    </style:style>
    <style:style style:name="ce861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style:font-name="Charter" style:font-name-asian="Charter" style:font-name-complex="Charter"/>
    </style:style>
    <style:style style:name="ce862" style:family="table-cell" style:parent-style-name="Default" style:data-style-name="N10104">
      <style:table-cell-properties fo:background-color="#e6e6e6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63" style:family="table-cell" style:parent-style-name="Default" style:data-style-name="N10104">
      <style:table-cell-properties fo:background-color="#00ffff" style:text-align-source="fix" style:repeat-content="false" style:vertical-align="automatic"/>
      <style:paragraph-properties fo:text-align="center"/>
      <style:text-properties style:font-name="Charter" style:font-name-asian="Charter" style:font-name-complex="Charter"/>
    </style:style>
    <style:style style:name="ce864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65" style:family="table-cell" style:parent-style-name="Default" style:data-style-name="N10104">
      <style:table-cell-properties fo:border-bottom="2.24pt solid #069a2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66" style:family="table-cell" style:parent-style-name="Default" style:data-style-name="N10104">
      <style:table-cell-properties fo:background-color="#ffcc99" style:text-align-source="fix" style:repeat-content="fals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ae00" fo:border-top="2.01pt solid #00ae00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69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70" style:family="table-cell" style:parent-style-name="Default" style:data-style-name="N11">
      <style:table-cell-properties fo:border-bottom="none" fo:background-color="#e6e6e6" style:text-align-source="fix" style:repeat-content="false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871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872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873" style:family="table-cell" style:parent-style-name="Default" style:data-style-name="N10104">
      <style:table-cell-properties fo:border-bottom="none" fo:background-color="#e6e6e6" style:text-align-source="fix" style:repeat-content="false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874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87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876" style:family="table-cell" style:parent-style-name="Default" style:data-style-name="N0">
      <style:table-cell-properties fo:border-bottom="none" fo:background-color="#e6e6e6" style:text-align-source="fix" style:repeat-content="false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877" style:family="table-cell" style:parent-style-name="Default" style:data-style-name="N10104">
      <style:table-cell-properties fo:border-bottom="none" fo:background-color="#00ffff" style:text-align-source="fix" style:repeat-content="false" fo:border-left="none" fo:border-right="2.01pt solid #00ae00" fo:border-top="none" style:vertical-align="automatic"/>
      <style:paragraph-properties fo:text-align="center"/>
      <style:text-properties style:font-name="Charter" style:font-name-asian="Charter" style:font-name-complex="Charter"/>
    </style:style>
    <style:style style:name="ce878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style:font-name-asian="Charter" style:font-name-complex="Charter"/>
    </style:style>
    <style:style style:name="ce879" style:family="table-cell" style:parent-style-name="Default" style:data-style-name="N10104">
      <style:table-cell-properties fo:border-bottom="none" style:text-align-source="fix" style:repeat-content="false" fo:background-color="transparent" fo:border-left="none" fo:border-right="2.01pt solid #00ae00" fo:border-top="non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80" style:family="table-cell" style:parent-style-name="Default" style:data-style-name="N10104">
      <style:table-cell-properties fo:border-bottom="2.01pt solid #00ae00" style:text-align-source="fix" style:repeat-content="false" fo:background-color="transparent" fo:border-left="none" fo:border-right="2.01pt solid #00ae00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81" style:family="table-cell" style:parent-style-name="Default" style:data-style-name="N2">
      <style:table-cell-properties fo:background-color="#ffcc99"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88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style:font-name="Charter" style:font-name-asian="Charter" style:font-name-complex="Charter"/>
    </style:style>
    <style:style style:name="ce883" style:family="table-cell" style:parent-style-name="Default" style:data-style-name="N2">
      <style:table-cell-properties style:text-align-source="fix" style:repeat-content="false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8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886" style:family="table-cell" style:parent-style-name="Default" style:data-style-name="N11">
      <style:table-cell-properties fo:background-color="#ffff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87" style:family="table-cell" style:parent-style-name="Default" style:data-style-name="N11">
      <style:table-cell-properties fo:background-color="#ffff00"/>
      <style:text-properties style:font-name="Charter" fo:font-weight="bold" style:font-name-asian="Charter" style:font-weight-asian="bold" style:font-name-complex="Charter" style:font-weight-complex="bold"/>
    </style:style>
    <style:style style:name="ce888" style:family="table-cell" style:parent-style-name="Default" style:data-style-name="N10104">
      <style:table-cell-properties fo:background-color="#ffff00"/>
      <style:text-properties style:font-name="Charter" style:font-name-asian="Charter" style:font-name-complex="Charter"/>
    </style:style>
    <style:style style:name="ce88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890" style:family="table-cell" style:parent-style-name="Default" style:data-style-name="N123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91" style:family="table-cell" style:parent-style-name="Default" style:data-style-name="N123">
      <style:table-cell-properties style:text-align-source="fix" style:repeat-content="false" fo:background-color="transparent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9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harter" style:font-name-asian="Charter" style:font-name-complex="Charter"/>
    </style:style>
    <style:style style:name="ce893" style:family="table-cell" style:parent-style-name="Default" style:data-style-name="N10104">
      <style:table-cell-properties fo:background-color="#33cc66" style:vertical-align="middle"/>
      <style:text-properties style:font-name="Charter" style:font-name-asian="Charter" style:font-name-complex="Charter"/>
    </style:style>
    <style:style style:name="ce894" style:family="table-cell" style:parent-style-name="Default" style:data-style-name="N10104">
      <style:table-cell-properties fo:background-color="#33cc66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895" style:family="table-cell" style:parent-style-name="Default" style:data-style-name="N0">
      <style:table-cell-properties fo:background-color="#33cc66" style:vertical-align="middle"/>
      <style:text-properties style:font-name="Charter" style:font-name-asian="Charter" style:font-name-complex="Charter"/>
    </style:style>
    <style:style style:name="ce896" style:family="table-cell" style:parent-style-name="Default" style:data-style-name="N10104">
      <style:table-cell-properties fo:background-color="#ffff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97" style:family="table-cell" style:parent-style-name="Default" style:data-style-name="N10104">
      <style:table-cell-properties fo:background-color="#33cc66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898" style:family="table-cell" style:parent-style-name="Default" style:data-style-name="N10104">
      <style:text-properties style:font-name="Charter" style:font-name-asian="Charter" style:font-name-complex="Charter"/>
    </style:style>
    <style:style style:name="ce899" style:family="table-cell" style:parent-style-name="Default" style:data-style-name="N11">
      <style:text-properties style:font-name="Charter" fo:font-weight="bold" style:font-name-asian="Charter" style:font-weight-asian="bold" style:font-name-complex="Charter" style:font-weight-complex="bold"/>
    </style:style>
    <style:style style:name="ce900" style:family="table-cell" style:parent-style-name="Default" style:data-style-name="N2">
      <style:table-cell-properties fo:background-color="#ffff0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901" style:family="table-cell" style:parent-style-name="Default" style:data-style-name="N122">
      <style:table-cell-properties style:vertical-align="middle"/>
      <style:text-properties style:font-name="Charter" style:font-name-asian="Charter" style:font-name-complex="Charter"/>
    </style:style>
    <style:style style:name="ce557" style:family="table-cell" style:parent-style-name="Default" style:data-style-name="N122">
      <style:table-cell-properties fo:background-color="transparent" style:vertical-align="middle"/>
      <style:text-properties style:font-name="Charter" style:font-name-asian="Charter" style:font-name-complex="Charter"/>
    </style:style>
    <style:style style:name="ce5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Charter" style:font-name-asian="Charter" style:font-name-complex="Charter"/>
    </style:style>
    <style:style style:name="ce90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Charter" style:font-name-asian="Charter" style:font-name-complex="Charter"/>
    </style:style>
    <style:style style:name="ce905" style:family="table-cell" style:parent-style-name="Default" style:data-style-name="N0">
      <style:table-cell-properties fo:background-color="#c0c0c0" style:vertical-align="middle"/>
      <style:text-properties style:font-name="Charter" style:font-name-asian="Charter" style:font-name-complex="Charter"/>
    </style:style>
    <style:style style:name="ce906" style:family="table-cell" style:parent-style-name="Default" style:data-style-name="N0">
      <style:table-cell-properties fo:background-color="#aecf00" style:vertical-align="middle"/>
      <style:text-properties style:font-name="Charter" style:font-name-asian="Charter" style:font-name-complex="Charter"/>
    </style:style>
    <style:style style:name="ce9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08" style:family="table-cell" style:parent-style-name="Default" style:data-style-name="N104">
      <style:table-cell-properties fo:background-color="#ffff00" style:vertical-align="middle"/>
      <style:text-properties style:font-name="Charter" style:font-name-asian="Charter" style:font-name-complex="Charter"/>
    </style:style>
    <style:style style:name="ce909" style:family="table-cell" style:parent-style-name="Default" style:data-style-name="N11">
      <style:table-cell-properties fo:border-bottom="0.06pt solid #000000" fo:background-color="transparent" fo:border-left="none" fo:border-right="none" fo:border-top="none" style:vertical-align="middle"/>
      <style:text-properties style:font-name="Charter" style:font-name-asian="Charter" style:font-name-complex="Charter"/>
    </style:style>
    <style:style style:name="ce910" style:family="table-cell" style:parent-style-name="Default" style:data-style-name="N0">
      <style:table-cell-properties fo:background-color="#ffff00" style:vertical-align="middle"/>
      <style:text-properties style:font-name="Charter" style:font-name-asian="Charter" style:font-name-complex="Charter"/>
    </style:style>
    <style:style style:name="ce911" style:family="table-cell" style:parent-style-name="Default" style:data-style-name="N0">
      <style:table-cell-properties fo:background-color="#ffff00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567" style:family="table-cell" style:parent-style-name="Default" style:data-style-name="N4">
      <style:table-cell-properties style:vertical-align="automatic"/>
      <style:text-properties style:font-name="Charter" style:font-name-asian="Charter" style:font-name-complex="Charter"/>
    </style:style>
    <style:style style:name="ce913" style:family="table-cell" style:parent-style-name="Default" style:data-style-name="N10104">
      <style:table-cell-properties fo:border-bottom="0.06pt solid #000000" fo:border-left="none" fo:border-right="none" fo:border-top="none" style:vertical-align="middle"/>
      <style:text-properties style:font-name="Charter" style:font-name-asian="Charter" style:font-name-complex="Charter"/>
    </style:style>
    <style:style style:name="ce914" style:family="table-cell" style:parent-style-name="Default" style:data-style-name="N10104">
      <style:table-cell-properties fo:background-color="#c0c0c0" style:vertical-align="middle"/>
      <style:text-properties style:font-name="Charter" style:font-name-asian="Charter" style:font-name-complex="Charter"/>
    </style:style>
    <style:style style:name="ce915" style:family="table-cell" style:parent-style-name="Default" style:data-style-name="N0">
      <style:table-cell-properties fo:background-color="#aecf00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16" style:family="table-cell" style:parent-style-name="Default" style:data-style-name="N0">
      <style:table-cell-properties fo:background-color="#33cc66"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17" style:family="table-cell" style:parent-style-name="Default" style:data-style-name="N10011">
      <style:text-properties style:font-name="Charter" style:font-name-asian="Charter" style:font-name-complex="Charter"/>
    </style:style>
    <style:style style:name="ce918" style:family="table-cell" style:parent-style-name="Default" style:data-style-name="N123">
      <style:text-properties style:font-name="Charter" style:font-name-asian="Charter" style:font-name-complex="Charter"/>
    </style:style>
    <style:style style:name="ce919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920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harter" style:font-name-asian="Charter" style:font-name-complex="Charter"/>
    </style:style>
    <style:style style:name="ce92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922" style:family="table-cell" style:parent-style-name="Default" style:data-style-name="N0">
      <style:table-cell-properties fo:background-color="#33cc66"/>
      <style:text-properties style:font-name="Charter" style:font-name-asian="Charter" style:font-name-complex="Charter"/>
    </style:style>
    <style:style style:name="ce923" style:family="table-cell" style:parent-style-name="Default" style:data-style-name="N10104">
      <style:table-cell-properties fo:border-bottom="0.06pt solid #000000" fo:border-left="none" fo:border-right="none" fo:border-top="none"/>
      <style:text-properties style:font-name="Charter" style:font-name-asian="Charter" style:font-name-complex="Charter"/>
    </style:style>
    <style:style style:name="ce924" style:family="table-cell" style:parent-style-name="Default" style:data-style-name="N10104">
      <style:table-cell-properties fo:background-color="#33cc66"/>
      <style:text-properties style:font-name="Charter" style:font-name-asian="Charter" style:font-name-complex="Charter"/>
    </style:style>
    <style:style style:name="ce925" style:family="table-cell" style:parent-style-name="Default" style:data-style-name="N10104">
      <style:table-cell-properties fo:background-color="#c0c0c0"/>
      <style:text-properties style:font-name="Charter" style:font-name-asian="Charter" style:font-name-complex="Charter"/>
    </style:style>
    <style:style style:name="ce926" style:family="table-cell" style:parent-style-name="Default" style:data-style-name="N10104">
      <style:table-cell-properties fo:background-color="#aecf00"/>
      <style:text-properties style:font-name="Charter" style:font-name-asian="Charter" style:font-name-complex="Charter"/>
    </style:style>
    <style:style style:name="ce927" style:family="table-cell" style:parent-style-name="Default" style:data-style-name="N11">
      <style:table-cell-properties fo:border-bottom="none" fo:border-left="2.01pt solid #000000" fo:border-right="none" fo:border-top="2.01pt solid #000000"/>
      <style:text-properties style:font-name="Charter" fo:font-weight="bold" style:font-name-asian="Charter" style:font-weight-asian="bold" style:font-name-complex="Charter" style:font-weight-complex="bold"/>
    </style:style>
    <style:style style:name="ce928" style:family="table-cell" style:parent-style-name="Default" style:data-style-name="N10104">
      <style:table-cell-properties fo:border-bottom="2.01pt solid #000000" fo:border-left="2.01pt solid #000000" fo:border-right="none" fo:border-top="none" style:vertical-align="middle"/>
      <style:text-properties style:font-name="Charter" style:font-name-asian="Charter" style:font-name-complex="Charter"/>
    </style:style>
    <style:style style:name="ce585" style:family="table-cell" style:parent-style-name="Default" style:data-style-name="N0">
      <style:table-cell-properties fo:border-bottom="none" fo:background-color="#00ffff" fo:border-left="2.01pt solid #000000" fo:border-right="none" fo:border-top="2.01pt solid #000000"/>
      <style:text-properties style:font-name="Charter" fo:font-weight="bold" style:font-name-asian="Charter" style:font-weight-asian="bold" style:font-name-complex="Charter" style:font-weight-complex="bold"/>
    </style:style>
    <style:style style:name="ce930" style:family="table-cell" style:parent-style-name="Default" style:data-style-name="N10104">
      <style:table-cell-properties fo:border-bottom="none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93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932" style:family="table-cell" style:parent-style-name="Default" style:data-style-name="N0">
      <style:table-cell-properties fo:border-bottom="none" fo:background-color="transparent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933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591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style:font-name="Charter" fo:font-weight="normal" style:font-name-asian="Charter" style:font-weight-asian="normal" style:font-name-complex="Charter" style:font-weight-complex="normal"/>
    </style:style>
    <style:style style:name="ce935" style:family="table-cell" style:parent-style-name="Default" style:data-style-name="N124">
      <style:text-properties style:font-name="Charter" style:font-name-asian="Charter" style:font-name-complex="Charter"/>
    </style:style>
    <style:style style:name="ce593" style:family="table-cell" style:parent-style-name="Default" style:data-style-name="N0">
      <style:table-cell-properties fo:background-color="#33cc66"/>
      <style:text-properties style:font-name="Charter" fo:font-weight="bold" style:font-name-asian="Charter" style:font-weight-asian="bold" style:font-name-complex="Charter" style:font-weight-complex="bold"/>
    </style:style>
    <style:style style:name="ce937" style:family="table-cell" style:parent-style-name="Default" style:data-style-name="N0">
      <style:table-cell-properties fo:background-color="#c0c0c0"/>
      <style:text-properties style:font-name="Charter" style:font-name-asian="Charter" style:font-name-complex="Charter"/>
    </style:style>
    <style:style style:name="ce938" style:family="table-cell" style:parent-style-name="Default" style:data-style-name="N0">
      <style:table-cell-properties fo:background-color="#aecf00"/>
      <style:text-properties style:font-name="Charter" style:font-name-asian="Charter" style:font-name-complex="Charter"/>
    </style:style>
    <style:style style:name="ce939" style:family="table-cell" style:parent-style-name="Default" style:data-style-name="N0">
      <style:table-cell-properties fo:border-bottom="none" fo:border-left="none" fo:border-right="none" fo:border-top="2.01pt solid #000000"/>
      <style:text-properties style:font-name="Charter" style:font-name-asian="Charter" style:font-name-complex="Charter"/>
    </style:style>
    <style:style style:name="ce940" style:family="table-cell" style:parent-style-name="Default" style:data-style-name="N11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941" style:family="table-cell" style:parent-style-name="Default" style:data-style-name="N0">
      <style:table-cell-properties fo:border-bottom="2.01pt solid #000000" style:text-align-source="fix" style:repeat-content="false" fo:border-left="none" fo:padding-bottom="0.0138in" fo:padding-left="0.0138in" fo:padding-right="0in" fo:padding-top="0.0138in" fo:border-right="none" fo:border-top="none" style:vertical-align="automatic"/>
      <style:paragraph-properties fo:text-align="end"/>
      <style:text-properties style:font-name="Charter" style:font-name-asian="Charter" style:font-name-complex="Charter"/>
    </style:style>
    <style:style style:name="ce942" style:family="table-cell" style:parent-style-name="Default" style:data-style-name="N0">
      <style:table-cell-properties fo:border-bottom="none" fo:background-color="#00ffff" fo:border-left="none" fo:border-right="none" fo:border-top="2.01pt solid #000000"/>
      <style:text-properties style:font-name="Charter" style:font-name-asian="Charter" style:font-name-complex="Charter"/>
    </style:style>
    <style:style style:name="ce943" style:family="table-cell" style:parent-style-name="Default" style:data-style-name="N0">
      <style:table-cell-properties fo:background-color="#ffff00"/>
      <style:text-properties style:font-name="Charter" style:font-name-asian="Charter" style:font-name-complex="Charter"/>
    </style:style>
    <style:style style:name="ce601" style:family="table-cell" style:parent-style-name="Default" style:data-style-name="N10003">
      <style:table-cell-properties fo:background-color="transparent"/>
      <style:text-properties style:font-name="Charter" style:font-name-asian="Charter" style:font-name-complex="Charter"/>
    </style:style>
    <style:style style:name="ce602" style:family="table-cell" style:parent-style-name="Default" style:data-style-name="N10011">
      <style:table-cell-properties fo:background-color="transparent"/>
      <style:text-properties style:font-name="Charter" style:font-name-asian="Charter" style:font-name-complex="Charter"/>
    </style:style>
    <style:style style:name="ce603" style:family="table-cell" style:parent-style-name="Default" style:data-style-name="N10104">
      <style:table-cell-properties fo:border-bottom="2.01pt solid #000000" fo:background-color="transparent" fo:border-left="none" fo:border-right="none" fo:border-top="none"/>
      <style:text-properties fo:font-weight="normal" style:font-weight-asian="normal" style:font-weight-complex="normal"/>
    </style:style>
    <style:style style:name="ce604" style:family="table-cell" style:parent-style-name="Default" style:data-style-name="N10104">
      <style:table-cell-properties fo:border-bottom="none" fo:background-color="#ffff00" style:text-align-source="fix" style:repeat-content="false" fo:border-left="none" fo:padding-bottom="0.0138in" fo:padding-left="0.0138in" fo:padding-right="0in" fo:padding-top="0.0138in" fo:border-right="2.01pt solid #000000" fo:border-top="none" style:vertical-align="middle"/>
      <style:paragraph-properties fo:text-align="start" fo:margin-left="0in"/>
      <style:text-properties style:font-name="Charter" style:font-name-asian="Charter" style:font-name-complex="Charter"/>
    </style:style>
    <style:style style:name="ce948" style:family="table-cell" style:parent-style-name="Default" style:data-style-name="N0">
      <style:table-cell-properties fo:border-bottom="2.01pt solid #000000" fo:border-left="none" fo:border-right="none" fo:border-top="none"/>
      <style:text-properties style:font-name="Charter" style:font-name-asian="Charter" style:font-name-complex="Charter"/>
    </style:style>
    <style:style style:name="ce94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none" fo:border-top="2.01pt solid #000000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607" style:family="table-cell" style:parent-style-name="Default" style:data-style-name="N10104">
      <style:text-properties style:font-name="Charter" fo:font-weight="bold" style:font-name-asian="Charter" style:font-weight-asian="bold" style:font-name-complex="Charter" style:font-weight-complex="bold"/>
    </style:style>
    <style:style style:name="ce608" style:family="table-cell" style:parent-style-name="Default" style:data-style-name="N10104">
      <style:table-cell-properties fo:border-bottom="2.01pt solid #000000" fo:background-color="transparent" fo:border-left="none" fo:border-right="none" fo:border-top="none"/>
      <style:text-properties style:font-name="Charter" fo:font-weight="normal" style:font-name-asian="Charter" style:font-weight-asian="normal" style:font-name-complex="Charter" style:font-weight-complex="normal"/>
    </style:style>
    <style:style style:name="ce952" style:family="table-cell" style:parent-style-name="Default" style:data-style-name="N0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953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2.01pt solid #000000" style:vertical-align="automatic"/>
      <style:paragraph-properties fo:text-align="start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54" style:family="table-cell" style:parent-style-name="Default" style:data-style-name="N10104">
      <style:table-cell-properties fo:background-color="#ffff00"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Charter" style:font-name-asian="Charter" style:font-name-complex="Charter"/>
    </style:style>
    <style:style style:name="ce955" style:family="table-cell" style:parent-style-name="Default" style:data-style-name="N10104">
      <style:table-cell-properties fo:border-bottom="2.01pt solid #000000" fo:border-left="none" fo:border-right="none" fo:border-top="none"/>
      <style:text-properties style:font-name="Charter" style:font-name-asian="Charter" style:font-name-complex="Charter"/>
    </style:style>
    <style:style style:name="ce61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Charter" fo:font-weight="normal" style:font-name-asian="Charter" style:font-weight-asian="normal" style:font-name-complex="Charter" style:font-weight-complex="normal"/>
    </style:style>
    <style:style style:name="ce957" style:family="table-cell" style:parent-style-name="Default" style:data-style-name="N0">
      <style:table-cell-properties fo:border-bottom="none" fo:background-color="#ffff00" fo:border-left="none" fo:border-right="none" fo:border-top="2.01pt solid #000000"/>
      <style:text-properties style:font-name="Charter" style:font-name-asian="Charter" style:font-name-complex="Charter"/>
    </style:style>
    <style:style style:name="ce958" style:family="table-cell" style:parent-style-name="Default" style:data-style-name="N10104">
      <style:table-cell-properties fo:border-bottom="2.01pt solid #000000" fo:border-left="none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616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2.01pt solid #000000" fo:border-top="2.01pt solid #000000" style:vertical-align="automatic"/>
      <style:paragraph-properties fo:text-align="end"/>
      <style:text-properties style:font-name="Charter" fo:font-weight="normal" style:font-name-asian="Charter" style:font-weight-asian="normal" style:font-name-complex="Charter" style:font-weight-complex="normal"/>
    </style:style>
    <style:style style:name="ce960" style:family="table-cell" style:parent-style-name="Default" style:data-style-name="N0">
      <style:table-cell-properties fo:border-bottom="none" fo:border-left="none" fo:border-right="2.01pt solid #000000" fo:border-top="none"/>
      <style:text-properties style:font-name="Charter" style:font-name-asian="Charter" style:font-name-complex="Charter"/>
    </style:style>
    <style:style style:name="ce961" style:family="table-cell" style:parent-style-name="Default" style:data-style-name="N10104">
      <style:table-cell-properties fo:border-bottom="none" fo:border-left="none" fo:border-right="2.01pt solid #000000" fo:border-top="none"/>
      <style:text-properties style:font-name="Charter" style:font-name-asian="Charter" style:font-name-complex="Charter"/>
    </style:style>
    <style:style style:name="ce619" style:family="table-cell" style:parent-style-name="Default" style:data-style-name="N10104">
      <style:table-cell-properties fo:border-bottom="2.01pt solid #000000" fo:border-left="none" fo:border-right="2.01pt solid #000000" fo:border-top="none"/>
      <style:text-properties style:font-name="Charter" fo:font-weight="normal" style:font-name-asian="Charter" style:font-weight-asian="normal" style:font-name-complex="Charter" style:font-weight-complex="normal"/>
    </style:style>
    <style:style style:name="ce963" style:family="table-cell" style:parent-style-name="Default" style:data-style-name="N0">
      <style:table-cell-properties fo:border-bottom="none" fo:background-color="#ffff00" fo:border-left="none" fo:border-right="2.01pt solid #000000" fo:border-top="2.01pt solid #000000"/>
      <style:text-properties style:font-name="Charter" style:font-name-asian="Charter" style:font-name-complex="Charter"/>
    </style:style>
    <style:style style:name="ce964" style:family="table-cell" style:parent-style-name="Default" style:data-style-name="N11">
      <style:table-cell-properties fo:border-bottom="2.01pt solid #000000" fo:border-left="none" fo:border-right="2.01pt solid #000000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965" style:family="table-cell" style:parent-style-name="Default" style:data-style-name="N11">
      <style:table-cell-properties fo:background-color="#ea7500" style:text-align-source="fix" style:repeat-content="false" fo:padding-bottom="0.0138in" fo:padding-left="0.0138in" fo:padding-right="0in" fo:padding-top="0.0138in" style:vertical-align="middle"/>
      <style:paragraph-properties fo:text-align="center" fo:margin-left="0in"/>
      <style:text-properties style:font-name="Charter" fo:font-size="14pt" fo:font-weight="bold" style:font-name-asian="Charter" style:font-size-asian="14pt" style:font-weight-asian="bold" style:font-name-complex="Charter" style:font-size-complex="14pt" style:font-weight-complex="bold"/>
    </style:style>
    <style:style style:name="ce966" style:family="table-cell" style:parent-style-name="Default" style:data-style-name="N11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2.01pt solid #b85c00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67" style:family="table-cell" style:parent-style-name="Default" style:data-style-name="N11">
      <style:table-cell-properties fo:border-bottom="none" style:text-align-source="fix" style:repeat-content="false" fo:background-color="transparent" fo:border-left="2.01pt solid #ea7500" fo:border-right="none" fo:border-top="none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68" style:family="table-cell" style:parent-style-name="Default" style:data-style-name="N11">
      <style:table-cell-properties fo:border-bottom="0.06pt solid #000000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69" style:family="table-cell" style:parent-style-name="Default" style:data-style-name="N11">
      <style:table-cell-properties fo:border-bottom="none" fo:background-color="#e6e6e6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0" style:family="table-cell" style:parent-style-name="Default" style:data-style-name="N11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1" style:family="table-cell" style:parent-style-name="Default" style:data-style-name="N10104">
      <style:table-cell-properties fo:border-bottom="none" fo:background-color="#e6e6e6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2" style:family="table-cell" style:parent-style-name="Default" style:data-style-name="N11">
      <style:table-cell-properties fo:border-bottom="none" fo:background-color="#00ffff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3" style:family="table-cell" style:parent-style-name="Default" style:data-style-name="N0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4" style:family="table-cell" style:parent-style-name="Default" style:data-style-name="N0">
      <style:table-cell-properties fo:border-bottom="none" fo:background-color="#e6e6e6" style:text-align-source="fix" style:repeat-content="false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5" style:family="table-cell" style:parent-style-name="Default" style:data-style-name="N10104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6" style:family="table-cell" style:parent-style-name="Default" style:data-style-name="N123">
      <style:table-cell-properties fo:border-bottom="none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style:font-name-asian="Charter" style:font-name-complex="Charter"/>
    </style:style>
    <style:style style:name="ce977" style:family="table-cell" style:parent-style-name="Default" style:data-style-name="N123">
      <style:table-cell-properties fo:border-bottom="2.01pt solid #b85c00" style:text-align-source="fix" style:repeat-content="false" fo:background-color="transparent" fo:border-left="2.01pt solid #ea75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78" style:family="table-cell" style:parent-style-name="Default" style:data-style-name="N11">
      <style:table-cell-properties style:text-align-source="fix" style:repeat-content="false" fo:background-color="transparent"/>
      <style:paragraph-properties fo:text-align="end" fo:margin-left="0in"/>
      <style:text-properties style:font-name="Charter" style:font-name-asian="Charter" style:font-name-complex="Charter"/>
    </style:style>
    <style:style style:name="ce979" style:family="table-cell" style:parent-style-name="Default" style:data-style-name="N11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2.01pt solid #b85c00" fo:border-top="2.01pt solid #b85c00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80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2.01pt solid #b85c00" fo:border-top="none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81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padding-bottom="0.0138in" fo:padding-left="0.0138in" fo:padding-right="0in" fo:padding-top="0.0138in" fo:border-right="2.01pt solid #b85c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82" style:family="table-cell" style:parent-style-name="Default" style:data-style-name="N10104">
      <style:table-cell-properties fo:border-bottom="none" fo:background-color="#e6e6e6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983" style:family="table-cell" style:parent-style-name="Default" style:data-style-name="N10104">
      <style:table-cell-properties fo:border-bottom="none" fo:background-color="transparent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984" style:family="table-cell" style:parent-style-name="Default" style:data-style-name="N10104">
      <style:table-cell-properties fo:border-bottom="none" fo:background-color="#ffff00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985" style:family="table-cell" style:parent-style-name="Default" style:data-style-name="N10104">
      <style:table-cell-properties fo:border-bottom="0.06pt solid #000000" fo:background-color="transparent" fo:border-left="none" fo:border-right="2.01pt solid #b85c00" fo:border-top="none" style:vertical-align="middle"/>
      <style:text-properties style:font-name="Charter" fo:font-weight="bold" style:font-name-asian="Charter" style:font-weight-asian="bold" style:font-name-complex="Charter" style:font-weight-complex="bold"/>
    </style:style>
    <style:style style:name="ce986" style:family="table-cell" style:parent-style-name="Default" style:data-style-name="N10104">
      <style:table-cell-properties fo:border-bottom="none" fo:background-color="#00ffff" fo:border-left="none" fo:border-right="2.01pt solid #b85c00" fo:border-top="none" style:vertical-align="middle"/>
      <style:text-properties style:font-name="Charter" style:font-name-asian="Charter" style:font-name-complex="Charter"/>
    </style:style>
    <style:style style:name="ce987" style:family="table-cell" style:parent-style-name="Default" style:data-style-name="N10104">
      <style:table-cell-properties fo:border-bottom="none" style:text-align-source="fix" style:repeat-content="false" fo:background-color="transparent" fo:border-left="none" fo:padding-bottom="0.0138in" fo:padding-left="0.0138in" fo:padding-right="0in" fo:padding-top="0.0138in" fo:border-right="2.01pt solid #b85c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88" style:family="table-cell" style:parent-style-name="Default" style:data-style-name="N10104">
      <style:table-cell-properties fo:border-bottom="2.01pt solid #b85c00" style:text-align-source="fix" style:repeat-content="false" fo:background-color="transparent" fo:border-left="none" fo:padding-bottom="0.0138in" fo:padding-left="0.0138in" fo:padding-right="0in" fo:padding-top="0.0138in" fo:border-right="2.01pt solid #b85c00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89" style:family="table-cell" style:parent-style-name="Default" style:data-style-name="N104">
      <style:table-cell-properties fo:background-color="transparent"/>
      <style:text-properties style:font-name="Charter" fo:font-weight="bold" style:font-name-asian="Charter" style:font-weight-asian="bold" style:font-name-complex="Charter" style:font-weight-complex="bold"/>
    </style:style>
    <style:style style:name="ce990" style:family="table-cell" style:parent-style-name="Default" style:data-style-name="N11">
      <style:table-cell-properties style:text-align-source="fix" style:repeat-content="false" fo:background-color="transparent" fo:padding-bottom="0.0138in" fo:padding-left="0.0138in" fo:padding-right="0in" fo:padding-top="0.0138in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91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end" fo:margin-left="0in"/>
      <style:text-properties style:font-name="Charter" fo:font-weight="bold" style:font-name-asian="Charter" style:font-weight-asian="bold" style:font-name-complex="Charter" style:font-weight-complex="bold"/>
    </style:style>
    <style:style style:name="ce992" style:family="table-cell" style:parent-style-name="Default" style:data-style-name="N11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end" fo:margin-left="0in"/>
      <style:text-properties style:font-name="Charter" style:text-underline-style="solid" style:text-underline-width="auto" style:text-underline-color="font-color" fo:font-weight="bold" style:font-name-asian="Charter" style:font-weight-asian="bold" style:font-name-complex="Charter" style:font-weight-complex="bold"/>
    </style:style>
    <style:style style:name="ce993" style:family="table-cell" style:parent-style-name="Default" style:data-style-name="N123">
      <style:table-cell-properties fo:border-bottom="2.01pt solid #00ae00" style:text-align-source="fix" style:repeat-content="false" fo:background-color="transparent" fo:border-left="2.01pt solid #00ae00" fo:padding-bottom="0.0138in" fo:padding-left="0.0138in" fo:padding-right="0in" fo:padding-top="0.0138in" fo:border-right="none" fo:border-top="none" style:vertical-align="middle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994" style:family="table-cell" style:parent-style-name="Default" style:data-style-name="N10104">
      <style:table-cell-properties fo:background-color="#ffb66c" style:vertical-align="middle"/>
      <style:text-properties style:font-name="Charter" style:font-name-asian="Charter" style:font-name-complex="Charter"/>
    </style:style>
    <style:style style:name="ce995" style:family="table-cell" style:parent-style-name="Default" style:data-style-name="N122">
      <style:table-cell-properties fo:background-color="#ffb66c" style:vertical-align="middle"/>
      <style:text-properties style:font-name="Charter" style:font-name-asian="Charter" style:font-name-complex="Charter"/>
    </style:style>
    <style:style style:name="ce996" style:family="table-cell" style:parent-style-name="Default" style:data-style-name="N4">
      <style:table-cell-properties style:vertical-align="middle"/>
      <style:text-properties style:font-name="Charter" style:font-name-asian="Charter" style:font-name-complex="Charter"/>
    </style:style>
    <style:style style:name="ce997" style:family="table-cell" style:parent-style-name="Default" style:data-style-name="N0">
      <style:table-cell-properties fo:border-bottom="none" fo:background-color="#00ffff" fo:border-left="2.01pt solid #000000" fo:border-right="none" fo:border-top="2.01pt solid #000000"/>
      <style:text-properties style:font-name="Charter" style:font-name-asian="Charter" style:font-name-complex="Charter"/>
    </style:style>
    <style:style style:name="ce998" style:family="table-cell" style:parent-style-name="Default" style:data-style-name="N0">
      <style:table-cell-properties fo:border-bottom="none" fo:background-color="#ff00ff" fo:border-left="2.01pt solid #000000" fo:border-right="none" fo:border-top="none"/>
      <style:text-properties style:font-name="Charter" fo:font-weight="bold" style:font-name-asian="Charter" style:font-weight-asian="bold" style:font-name-complex="Charter" style:font-weight-complex="bold"/>
    </style:style>
    <style:style style:name="ce999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138in" fo:padding-left="0.0138in" fo:padding-right="0in" fo:padding-top="0.0138in" fo:border-right="none" fo:border-top="none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000" style:family="table-cell" style:parent-style-name="Default" style:data-style-name="N10104">
      <style:table-cell-properties fo:border-bottom="2.01pt solid #000000" fo:background-color="#ffff00" fo:border-left="none" fo:border-right="none" fo:border-top="none"/>
    </style:style>
    <style:style style:name="ce100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Charter" fo:font-weight="bold" style:font-name-asian="Charter" style:font-weight-asian="bold" style:font-name-complex="Charter" style:font-weight-complex="bold"/>
    </style:style>
    <style:style style:name="ce10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03" style:family="table-cell" style:parent-style-name="Default" style:data-style-name="N0">
      <style:table-cell-properties fo:border-bottom="2.01pt solid #000000" fo:background-color="#ffff00" style:text-align-source="fix" style:repeat-content="false" fo:border-left="none" fo:border-right="none" fo:border-top="none" style:vertical-align="automatic"/>
      <style:paragraph-properties fo:text-align="center"/>
    </style:style>
    <style:style style:name="ce1004" style:family="table-cell" style:parent-style-name="Default" style:data-style-name="N10104">
      <style:table-cell-properties fo:border-bottom="2.01pt solid #000000" fo:background-color="transparent" fo:border-left="none" fo:border-right="none" fo:border-top="none"/>
      <style:text-properties style:font-name="Charter" style:font-name-asian="Charter" style:font-name-complex="Charter"/>
    </style:style>
    <style:style style:name="ce1005" style:family="table-cell" style:parent-style-name="Default" style:data-style-name="N0">
      <style:table-cell-properties fo:border-bottom="none" style:text-align-source="fix" style:repeat-content="false" fo:border-left="none" fo:padding-bottom="0.0138in" fo:padding-left="0.0138in" fo:padding-right="0in" fo:padding-top="0.0138in" fo:border-right="2.01pt solid #000000" fo:border-top="2.01pt solid #000000" style:vertical-align="automatic"/>
      <style:paragraph-properties fo:text-align="end"/>
      <style:text-properties style:font-name="Charter" fo:font-weight="bold" style:font-name-asian="Charter" style:font-weight-asian="bold" style:font-name-complex="Charter" style:font-weight-complex="bold"/>
    </style:style>
    <style:style style:name="ce1006" style:family="table-cell" style:parent-style-name="Default" style:data-style-name="N10104">
      <style:table-cell-properties fo:border-bottom="2.01pt solid #000000" fo:border-left="none" fo:border-right="2.01pt solid #000000" fo:border-top="none"/>
      <style:text-properties style:font-name="Charter" style:font-name-asian="Charter" style:font-name-complex="Charte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2023_2024_weeks" table:style-name="ta1">
        <office:forms form:automatic-focus="false" form:apply-design-mode="false"/>
        <table:table-column table:style-name="co1" table:default-cell-style-name="ce665"/>
        <table:table-column table:style-name="co2" table:default-cell-style-name="ce665"/>
        <table:table-column table:style-name="co3" table:default-cell-style-name="ce665"/>
        <table:table-column table:style-name="co4" table:default-cell-style-name="ce665"/>
        <table:table-column table:style-name="co5" table:default-cell-style-name="ce665"/>
        <table:table-column table:style-name="co6" table:number-columns-repeated="1019"/>
        <table:table-column table:style-name="co1" table:number-columns-repeated="15360"/>
        <table:table-row table:style-name="ro1">
          <table:table-cell table:number-columns-repeated="5"/>
        </table:table-row>
        <table:table-row table:style-name="ro1">
          <table:table-cell table:style-name="ce666"/>
          <table:table-cell table:style-name="ce666" office:value-type="string" calcext:value-type="string">
            <text:p>2023 – 2024 weeks</text:p>
          </table:table-cell>
          <table:table-cell table:style-name="ce666" table:number-columns-repeated="3"/>
        </table:table-row>
        <table:table-row table:style-name="ro1">
          <table:table-cell table:style-name="ce666" table:number-columns-repeated="5"/>
        </table:table-row>
        <table:table-row table:style-name="ro1">
          <table:table-cell table:style-name="ce667" office:value-type="string" calcext:value-type="string">
            <text:p>Month</text:p>
          </table:table-cell>
          <table:table-cell table:style-name="ce667" office:value-type="string" calcext:value-type="string">
            <text:p>Fridays</text:p>
          </table:table-cell>
          <table:table-cell table:style-name="ce667" office:value-type="string" calcext:value-type="string">
            <text:p><text:s/>Sum Fridays</text:p>
          </table:table-cell>
          <table:table-cell table:style-name="ce667" office:value-type="string" calcext:value-type="string">
            <text:p>Sundays</text:p>
          </table:table-cell>
          <table:table-cell table:style-name="ce667" office:value-type="string" calcext:value-type="string">
            <text:p>Sum Sundays</text:p>
          </table:table-cell>
        </table:table-row>
        <table:table-row table:style-name="ro1">
          <table:table-cell table:style-name="ce668" office:value-type="string" calcext:value-type="string">
            <text:p>10/2023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[.B5]" office:value-type="float" office:value="4" calcext:value-type="float">
            <text:p>4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[.D5]" office:value-type="float" office:value="5" calcext:value-type="float">
            <text:p>5</text:p>
          </table:table-cell>
        </table:table-row>
        <table:table-row table:style-name="ro1">
          <table:table-cell table:style-name="ce668" office:value-type="string" calcext:value-type="string">
            <text:p>11/2023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6])" office:value-type="float" office:value="8" calcext:value-type="float">
            <text:p>8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6])" office:value-type="float" office:value="9" calcext:value-type="float">
            <text:p>9</text:p>
          </table:table-cell>
        </table:table-row>
        <table:table-row table:style-name="ro1">
          <table:table-cell table:style-name="ce668" office:value-type="string" calcext:value-type="string">
            <text:p>12/2023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B4:.B7])" office:value-type="float" office:value="13" calcext:value-type="float">
            <text:p>13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D4:.D7])" office:value-type="float" office:value="14" calcext:value-type="float">
            <text:p>14</text:p>
          </table:table-cell>
        </table:table-row>
        <table:table-row table:style-name="ro1">
          <table:table-cell table:style-name="ce668" office:value-type="string" calcext:value-type="string">
            <text:p>01/2024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8])" office:value-type="float" office:value="17" calcext:value-type="float">
            <text:p>17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8])" office:value-type="float" office:value="18" calcext:value-type="float">
            <text:p>18</text:p>
          </table:table-cell>
        </table:table-row>
        <table:table-row table:style-name="ro1">
          <table:table-cell table:style-name="ce668" office:value-type="string" calcext:value-type="string">
            <text:p>02/2024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9])" office:value-type="float" office:value="21" calcext:value-type="float">
            <text:p>21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9])" office:value-type="float" office:value="22" calcext:value-type="float">
            <text:p>22</text:p>
          </table:table-cell>
        </table:table-row>
        <table:table-row table:style-name="ro1">
          <table:table-cell table:style-name="ce668" office:value-type="string" calcext:value-type="string">
            <text:p>03/2024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B5:.B10])" office:value-type="float" office:value="26" calcext:value-type="float">
            <text:p>26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D5:.D10])" office:value-type="float" office:value="27" calcext:value-type="float">
            <text:p>27</text:p>
          </table:table-cell>
        </table:table-row>
        <table:table-row table:style-name="ro1">
          <table:table-cell table:style-name="ce668" office:value-type="string" calcext:value-type="string">
            <text:p>04/2024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11])" office:value-type="float" office:value="30" calcext:value-type="float">
            <text:p>30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11])" office:value-type="float" office:value="31" calcext:value-type="float">
            <text:p>31</text:p>
          </table:table-cell>
        </table:table-row>
        <table:table-row table:style-name="ro1">
          <table:table-cell table:style-name="ce668" office:value-type="string" calcext:value-type="string">
            <text:p>05/2024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B5:.B12])" office:value-type="float" office:value="35" calcext:value-type="float">
            <text:p>35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12])" office:value-type="float" office:value="35" calcext:value-type="float">
            <text:p>35</text:p>
          </table:table-cell>
        </table:table-row>
        <table:table-row table:style-name="ro1">
          <table:table-cell table:style-name="ce668" office:value-type="string" calcext:value-type="string">
            <text:p>06/2024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13])" office:value-type="float" office:value="39" calcext:value-type="float">
            <text:p>39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D5:.D13])" office:value-type="float" office:value="40" calcext:value-type="float">
            <text:p>40</text:p>
          </table:table-cell>
        </table:table-row>
        <table:table-row table:style-name="ro1">
          <table:table-cell table:style-name="ce668" office:value-type="string" calcext:value-type="string">
            <text:p>07/2024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14])" office:value-type="float" office:value="43" calcext:value-type="float">
            <text:p>43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14])" office:value-type="float" office:value="44" calcext:value-type="float">
            <text:p>44</text:p>
          </table:table-cell>
        </table:table-row>
        <table:table-row table:style-name="ro1">
          <table:table-cell table:style-name="ce668" office:value-type="string" calcext:value-type="string">
            <text:p>08/2024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B5:.B15])" office:value-type="float" office:value="48" calcext:value-type="float">
            <text:p>48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D5:.D15])" office:value-type="float" office:value="48" calcext:value-type="float">
            <text:p>48</text:p>
          </table:table-cell>
        </table:table-row>
        <table:table-row table:style-name="ro1">
          <table:table-cell table:style-name="ce668" office:value-type="string" calcext:value-type="string">
            <text:p>09/2024</text:p>
          </table:table-cell>
          <table:table-cell table:style-name="ce669" office:value-type="float" office:value="4" calcext:value-type="float">
            <text:p>4</text:p>
          </table:table-cell>
          <table:table-cell table:style-name="ce669" table:formula="of:=SUM([.B5:.B16])" office:value-type="float" office:value="52" calcext:value-type="float">
            <text:p>52</text:p>
          </table:table-cell>
          <table:table-cell table:style-name="ce669" office:value-type="float" office:value="5" calcext:value-type="float">
            <text:p>5</text:p>
          </table:table-cell>
          <table:table-cell table:style-name="ce669" table:formula="of:=SUM([.D5:.D16])" office:value-type="float" office:value="53" calcext:value-type="float">
            <text:p>53</text:p>
          </table:table-cell>
        </table:table-row>
        <table:table-row table:style-name="ro1" table:number-rows-repeated="83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protect4now</text:p>
          </table:table-cell>
          <table:table-cell table:number-columns-repeated="2"/>
        </table:table-row>
        <table:table-row table:style-name="ro2" table:number-rows-repeated="104847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Proposed_Oct23_Sep24_Budget" table:style-name="ta1">
        <office:forms form:automatic-focus="false" form:apply-design-mode="false"/>
        <table:table-column table:style-name="co7" table:default-cell-style-name="ce686"/>
        <table:table-column table:style-name="co8" table:default-cell-style-name="ce686"/>
        <table:table-column table:style-name="co9" table:default-cell-style-name="ce686"/>
        <table:table-column table:style-name="co10" table:default-cell-style-name="ce752"/>
        <table:table-column table:style-name="co11" table:default-cell-style-name="ce707"/>
        <table:table-column table:style-name="co12" table:default-cell-style-name="ce777"/>
        <table:table-column table:style-name="co13" table:default-cell-style-name="ce793"/>
        <table:table-column table:style-name="co14" table:default-cell-style-name="ce793"/>
        <table:table-column table:style-name="co3" table:default-cell-style-name="ce825"/>
        <table:table-column table:style-name="co12" table:default-cell-style-name="ce708"/>
        <table:table-column table:style-name="co15" table:default-cell-style-name="ce686"/>
        <table:table-column table:style-name="co16" table:default-cell-style-name="ce686"/>
        <table:table-column table:style-name="co17" table:default-cell-style-name="ce752"/>
        <table:table-column table:style-name="co32" table:default-cell-style-name="ce686"/>
        <table:table-column table:style-name="co33" table:default-cell-style-name="ce686"/>
        <table:table-column table:style-name="co20" table:default-cell-style-name="ce686"/>
        <table:table-column table:style-name="co21" table:default-cell-style-name="ce686"/>
        <table:table-column table:style-name="co17" table:default-cell-style-name="ce686"/>
        <table:table-column table:style-name="co22" table:default-cell-style-name="ce686"/>
        <table:table-column table:style-name="co34" table:default-cell-style-name="ce686"/>
        <table:table-column table:style-name="co24" table:default-cell-style-name="ce686"/>
        <table:table-column table:style-name="co16" table:default-cell-style-name="ce686"/>
        <table:table-column table:style-name="co25" table:default-cell-style-name="ce686"/>
        <table:table-column table:style-name="co26" table:number-columns-repeated="40" table:default-cell-style-name="ce686"/>
        <table:table-column table:style-name="co6" table:number-columns-repeated="960" table:default-cell-style-name="ce686"/>
        <table:table-column table:style-name="co1" table:number-columns-repeated="15358" table:default-cell-style-name="Default"/>
        <table:table-row table:style-name="ro3">
          <table:table-cell table:style-name="ce670" office:value-type="string" calcext:value-type="string">
            <text:p>First Southern Baptist Church / Cornerstone Church <text:s/>- <text:s/>Budget Worksheet</text:p>
          </table:table-cell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5" office:value-type="string" calcext:value-type="string">
            <text:p>ADVISORY – ADVISORY – ADVISORY – ADVISORY – ADVISORY – ADVISORY – ADVISORY</text:p>
          </table:table-cell>
          <table:table-cell table:style-name="ce829" table:number-columns-repeated="2"/>
          <table:table-cell table:style-name="ce857" table:number-columns-repeated="3"/>
          <table:table-cell table:style-name="ce900"/>
          <table:table-cell table:style-name="ce829"/>
          <table:table-cell table:style-name="ce919"/>
          <table:table-cell table:style-name="ce911" table:number-columns-repeated="2"/>
          <table:table-cell table:style-name="ce943" table:number-columns-repeated="2"/>
          <table:table-cell table:style-name="ce707" table:number-columns-repeated="2"/>
          <table:table-cell table:number-columns-repeated="16358"/>
        </table:table-row>
        <table:table-row table:style-name="ro3">
          <table:table-cell table:style-name="ce670"/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5" office:value-type="string" calcext:value-type="string">
            <text:p>CHANGE only the “yellow” cells. Examine first; some have equations.</text:p>
          </table:table-cell>
          <table:table-cell table:style-name="ce829" table:number-columns-repeated="2"/>
          <table:table-cell table:style-name="ce857" table:number-columns-repeated="3"/>
          <table:table-cell table:style-name="ce900"/>
          <table:table-cell table:style-name="ce829"/>
          <table:table-cell table:style-name="ce919"/>
          <table:table-cell table:style-name="ce911" table:number-columns-repeated="2"/>
          <table:table-cell table:style-name="ce943" table:number-columns-repeated="2"/>
          <table:table-cell table:style-name="ce707" table:number-columns-repeated="2"/>
          <table:table-cell table:number-columns-repeated="16358"/>
        </table:table-row>
        <table:table-row table:style-name="ro3">
          <table:table-cell table:style-name="ce670"/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6"/>
          <table:table-cell table:style-name="ce769"/>
          <table:table-cell table:style-name="ce717" table:number-columns-repeated="3"/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6358"/>
        </table:table-row>
        <table:table-row table:style-name="ro3">
          <table:table-cell table:style-name="ce670"/>
          <table:table-cell table:style-name="ce671" table:number-columns-repeated="2"/>
          <table:table-cell table:style-name="ce717" table:number-columns-repeated="2"/>
          <table:table-cell table:style-name="ce769"/>
          <table:table-cell table:style-name="ce780" table:number-columns-repeated="2"/>
          <table:table-cell table:style-name="ce807" office:value-type="string" calcext:value-type="string" table:number-columns-spanned="5" table:number-rows-spanned="1">
            <text:p>Proposed October 2023 – September 2024 Budget</text:p>
          </table:table-cell>
          <table:covered-table-cell table:style-name="ce769"/>
          <table:covered-table-cell table:number-columns-repeated="3" table:style-name="ce716"/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6358"/>
        </table:table-row>
        <table:table-row table:style-name="ro1">
          <table:table-cell table:style-name="ce671"/>
          <table:table-cell table:style-name="ce694" table:number-columns-repeated="2"/>
          <table:table-cell table:style-name="ce718"/>
          <table:table-cell table:style-name="ce717"/>
          <table:table-cell table:style-name="ce770" office:value-type="string" calcext:value-type="string">
            <text:p>As of 09/30/2023</text:p>
          </table:table-cell>
          <table:table-cell table:style-name="ce781" office:value-type="string" calcext:value-type="string">
            <text:p>Actual</text:p>
          </table:table-cell>
          <table:table-cell table:style-name="ce780"/>
          <table:table-cell table:style-name="ce808" office:value-type="string" calcext:value-type="string">
            <text:p>Proposed</text:p>
          </table:table-cell>
          <table:table-cell table:style-name="ce830" office:value-type="string" calcext:value-type="string">
            <text:p>Proposed</text:p>
          </table:table-cell>
          <table:table-cell table:style-name="ce839"/>
          <table:table-cell table:style-name="ce839" office:value-type="string" calcext:value-type="string">
            <text:p>Proposed</text:p>
          </table:table-cell>
          <table:table-cell table:style-name="ce867" office:value-type="string" calcext:value-type="string">
            <text:p>Proposed</text:p>
          </table:table-cell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6358"/>
        </table:table-row>
        <table:table-row table:style-name="ro1">
          <table:table-cell table:style-name="ce671"/>
          <table:table-cell table:style-name="ce695" office:value-type="string" calcext:value-type="string">
            <text:p>Budget 2022-2023</text:p>
          </table:table-cell>
          <table:table-cell table:style-name="ce712" office:value-type="string" calcext:value-type="string">
            <text:p>% of Undesignated</text:p>
          </table:table-cell>
          <table:table-cell table:style-name="ce719" office:value-type="string" calcext:value-type="string">
            <text:p>Information</text:p>
          </table:table-cell>
          <table:table-cell table:style-name="ce717"/>
          <table:table-cell table:style-name="ce771" office:value-type="string" calcext:value-type="string">
            <text:p>Actuals 2022-2023</text:p>
          </table:table-cell>
          <table:table-cell table:style-name="ce782" office:value-type="string" calcext:value-type="string">
            <text:p>% Budget</text:p>
          </table:table-cell>
          <table:table-cell table:style-name="ce795"/>
          <table:table-cell table:style-name="ce809" office:value-type="string" calcext:value-type="string">
            <text:p>% Budget</text:p>
          </table:table-cell>
          <table:table-cell table:style-name="ce769" office:value-type="string" calcext:value-type="string">
            <text:p>Oct23-Sep24</text:p>
          </table:table-cell>
          <table:table-cell table:style-name="ce717"/>
          <table:table-cell table:style-name="ce717" office:value-type="string" calcext:value-type="string">
            <text:p>Decrease</text:p>
          </table:table-cell>
          <table:table-cell table:style-name="ce868" office:value-type="string" calcext:value-type="string">
            <text:p>Increase</text:p>
          </table:table-cell>
          <table:table-cell table:style-name="ce716" office:value-type="string" calcext:value-type="string">
            <text:p>Note/Info</text:p>
          </table:table-cell>
          <table:table-cell table:style-name="ce671"/>
          <table:table-cell table:style-name="ce806"/>
          <table:table-cell table:style-name="ce707" table:number-columns-repeated="7"/>
          <table:table-cell table:number-columns-repeated="16358"/>
        </table:table-row>
        <table:table-row table:style-name="ro1">
          <table:table-cell table:style-name="ce672" office:value-type="string" calcext:value-type="string">
            <text:p>MISSION MINISTRIES</text:p>
          </table:table-cell>
          <table:table-cell table:style-name="ce696" table:formula="of:=SUM([.B8:.B23])" office:value-type="currency" office:currency="USD" office:value="25383.74" calcext:value-type="currency">
            <text:p>$25,383.74</text:p>
          </table:table-cell>
          <table:table-cell table:style-name="ce713" office:value-type="string" calcext:value-type="string">
            <text:p>Budget</text:p>
          </table:table-cell>
          <table:table-cell table:style-name="ce720"/>
          <table:table-cell table:style-name="ce753"/>
          <table:table-cell table:style-name="ce772" table:formula="of:=SUM([.F8:.F22])" office:value-type="currency" office:currency="USD" office:value="56541.33" calcext:value-type="currency">
            <text:p>$56,541.33</text:p>
          </table:table-cell>
          <table:table-cell table:style-name="ce783" table:formula="of:=[.F7] / [.F81]" office:value-type="percentage" office:value="0.307685999402818" calcext:value-type="percentage">
            <text:p>30.77%</text:p>
          </table:table-cell>
          <table:table-cell table:style-name="ce796"/>
          <table:table-cell table:style-name="ce810" table:formula="of:=[.J7] / [.J81]" office:value-type="percentage" office:value="0.0741899222717329" calcext:value-type="percentage">
            <text:p>7.42%</text:p>
          </table:table-cell>
          <table:table-cell table:style-name="ce831" table:formula="of:=SUM([.J8:.J21])" office:value-type="currency" office:currency="USD" office:value="24228.47" calcext:value-type="currency">
            <text:p>$24,228.47</text:p>
          </table:table-cell>
          <table:table-cell table:style-name="ce753"/>
          <table:table-cell table:style-name="ce858" table:formula="of:=([.J7] - [.B7]) * ( [.J7] &lt; [.B7])" office:value-type="currency" office:currency="USD" office:value="-1155.27" calcext:value-type="currency">
            <text:p>-$1,155.27</text:p>
          </table:table-cell>
          <table:table-cell table:style-name="ce869" table:formula="of:=([.J7] - [.B7]) * ([.J7] &gt; [.B7])" office:value-type="currency" office:currency="USD" office:value="-0" calcext:value-type="currency">
            <text:p>$0.00</text:p>
          </table:table-cell>
          <table:table-cell table:style-name="ce885"/>
          <table:table-cell table:style-name="ce672"/>
          <table:table-cell table:style-name="ce907"/>
          <table:table-cell table:style-name="ce920"/>
          <table:table-cell table:style-name="ce707" table:number-columns-repeated="6"/>
          <table:table-cell table:number-columns-repeated="16358"/>
        </table:table-row>
        <table:table-row table:style-name="ro4">
          <table:table-cell table:style-name="ce673" office:value-type="string" calcext:value-type="string">
            <text:p>Cooperative Program <text:s text:c="28"/>(2.25%)</text:p>
          </table:table-cell>
          <table:table-cell table:style-name="ce697" office:value-type="currency" office:currency="USD" office:value="3769.48" calcext:value-type="currency">
            <text:p>$3,769.48</text:p>
          </table:table-cell>
          <table:table-cell table:style-name="ce714" office:value-type="percentage" office:value="0.0225" calcext:value-type="percentage">
            <text:p>2.25%</text:p>
          </table:table-cell>
          <table:table-cell table:style-name="ce721"/>
          <table:table-cell table:style-name="ce754"/>
          <table:table-cell table:style-name="ce773" office:value-type="currency" office:currency="USD" office:value="3519.14" calcext:value-type="currency">
            <text:p>$3,519.14</text:p>
          </table:table-cell>
          <table:table-cell table:style-name="ce784"/>
          <table:table-cell table:style-name="ce797"/>
          <table:table-cell table:style-name="ce464" table:formula="of:= [.J7] / [.J82]" office:value-type="percentage" office:value="0.13958614674121" calcext:value-type="percentage">
            <text:p>13.96%</text:p>
          </table:table-cell>
          <table:table-cell table:style-name="ce754" table:formula="of:=ROUND((([.$J$79] - SUM([.$J$74:.$J$76])) * [.N8]);2)" office:value-type="currency" office:currency="USD" office:value="3607.77" calcext:value-type="currency">
            <text:p>$3,607.77</text:p>
          </table:table-cell>
          <table:table-cell table:style-name="ce840"/>
          <table:table-cell table:style-name="ce859" table:formula="of:=([.N8] -[.C8]) * ([.N8] &lt; [.C8])" office:value-type="percentage" office:value="0" calcext:value-type="percentage">
            <text:p>0.00%</text:p>
          </table:table-cell>
          <table:table-cell table:style-name="ce870" table:formula="of:=([.N8] - [.C8]) * ([.N8] &gt; [.C8])" office:value-type="percentage" office:value="0" calcext:value-type="percentage">
            <text:p>0.00%</text:p>
          </table:table-cell>
          <table:table-cell table:style-name="ce886" office:value-type="percentage" office:value="0.0225" calcext:value-type="percentage">
            <text:p>2.25%</text:p>
          </table:table-cell>
          <table:table-cell table:style-name="ce901"/>
          <table:table-cell table:style-name="ce845"/>
          <table:table-cell table:style-name="ce707"/>
          <table:table-cell table:style-name="ce793"/>
          <table:table-cell table:style-name="ce707" table:number-columns-repeated="5"/>
          <table:table-cell table:number-columns-repeated="16358"/>
        </table:table-row>
        <table:table-row table:style-name="ro4">
          <table:table-cell table:style-name="ce673" office:value-type="string" calcext:value-type="string">
            <text:p>Salt Lake Baptist Association <text:s text:c="16"/>(1.50%)</text:p>
          </table:table-cell>
          <table:table-cell table:style-name="ce697" office:value-type="currency" office:currency="USD" office:value="2512.98" calcext:value-type="currency">
            <text:p>$2,512.98</text:p>
          </table:table-cell>
          <table:table-cell table:style-name="ce714" office:value-type="percentage" office:value="0.015" calcext:value-type="percentage">
            <text:p>1.50%</text:p>
          </table:table-cell>
          <table:table-cell table:style-name="ce721"/>
          <table:table-cell table:style-name="ce754"/>
          <table:table-cell table:style-name="ce773" office:value-type="currency" office:currency="USD" office:value="2396.09" calcext:value-type="currency">
            <text:p>$2,396.09</text:p>
          </table:table-cell>
          <table:table-cell table:style-name="ce784"/>
          <table:table-cell table:style-name="ce797"/>
          <table:table-cell table:style-name="ce812" office:value-type="string" calcext:value-type="string">
            <text:p><text:s/>(w/o SPF)</text:p>
          </table:table-cell>
          <table:table-cell table:style-name="ce754" table:formula="of:=ROUND((([.$J$79] - SUM([.$J$74:.$J$76])) * [.N9]);2)" office:value-type="currency" office:currency="USD" office:value="3206.9" calcext:value-type="currency">
            <text:p>$3,206.90</text:p>
          </table:table-cell>
          <table:table-cell table:style-name="ce840"/>
          <table:table-cell table:style-name="ce859" table:formula="of:=([.N9] -[.C9]) * ([.N9] &lt; [.C9])" office:value-type="percentage" office:value="0" calcext:value-type="percentage">
            <text:p>0.00%</text:p>
          </table:table-cell>
          <table:table-cell table:style-name="ce870" table:formula="of:=([.N9] - [.C9]) * ([.N9] &gt; [.C9])" office:value-type="percentage" office:value="0.005" calcext:value-type="percentage">
            <text:p>0.50%</text:p>
          </table:table-cell>
          <table:table-cell table:style-name="ce886" office:value-type="percentage" office:value="0.02" calcext:value-type="percentage">
            <text:p>2.00%</text:p>
          </table:table-cell>
          <table:table-cell table:style-name="ce557"/>
          <table:table-cell table:style-name="ce845"/>
          <table:table-cell table:style-name="ce707"/>
          <table:table-cell table:style-name="ce793"/>
          <table:table-cell table:style-name="ce707" table:number-columns-repeated="5"/>
          <table:table-cell table:number-columns-repeated="16358"/>
        </table:table-row>
        <table:table-row table:style-name="ro4">
          <table:table-cell table:style-name="ce673" office:value-type="string" calcext:value-type="string">
            <text:p>Concern Center <text:s text:c="37"/>(1.50%)</text:p>
          </table:table-cell>
          <table:table-cell table:style-name="ce697" office:value-type="currency" office:currency="USD" office:value="2512.98" calcext:value-type="currency">
            <text:p>$2,512.98</text:p>
          </table:table-cell>
          <table:table-cell table:style-name="ce714" office:value-type="percentage" office:value="0.015" calcext:value-type="percentage">
            <text:p>1.50%</text:p>
          </table:table-cell>
          <table:table-cell table:style-name="ce721"/>
          <table:table-cell table:style-name="ce755"/>
          <table:table-cell table:style-name="ce773" office:value-type="currency" office:currency="USD" office:value="6380.44" calcext:value-type="currency">
            <text:p>$6,380.44</text:p>
          </table:table-cell>
          <table:table-cell table:style-name="ce784"/>
          <table:table-cell table:style-name="ce797"/>
          <table:table-cell table:style-name="ce812"/>
          <table:table-cell table:style-name="ce754" table:formula="of:=ROUND((([.$J$79] - SUM([.$J$74:.$J$76])) * [.N10]);2)" office:value-type="currency" office:currency="USD" office:value="2405.18" calcext:value-type="currency">
            <text:p>$2,405.18</text:p>
          </table:table-cell>
          <table:table-cell table:style-name="ce841"/>
          <table:table-cell table:style-name="ce859" table:formula="of:=([.N10] -[.C10]) * ([.N10] &lt; [.C10])" office:value-type="percentage" office:value="0" calcext:value-type="percentage">
            <text:p>0.00%</text:p>
          </table:table-cell>
          <table:table-cell table:style-name="ce870" table:formula="of:=([.N10] - [.C10]) * ([.N10] &gt; [.C10])" office:value-type="percentage" office:value="0" calcext:value-type="percentage">
            <text:p>0.00%</text:p>
          </table:table-cell>
          <table:table-cell table:style-name="ce887" office:value-type="percentage" office:value="0.015" calcext:value-type="percentage">
            <text:p>1.50%</text:p>
          </table:table-cell>
          <table:table-cell/>
          <table:table-cell table:style-name="ce854"/>
          <table:table-cell/>
          <table:table-cell table:style-name="ce711"/>
          <table:table-cell table:style-name="ce707" table:number-columns-repeated="2"/>
          <table:table-cell table:style-name="ce952" table:number-columns-repeated="2"/>
          <table:table-cell table:number-columns-repeated="16359"/>
        </table:table-row>
        <table:table-row table:style-name="ro4">
          <table:table-cell table:style-name="ce674" office:value-type="string" calcext:value-type="string">
            <text:p>NAMB/Nathan Harden <text:s text:c="25"/>(1.25%)</text:p>
          </table:table-cell>
          <table:table-cell table:style-name="ce698" office:value-type="currency" office:currency="USD" office:value="2594.15" calcext:value-type="currency">
            <text:p>$2,594.15</text:p>
          </table:table-cell>
          <table:table-cell table:style-name="ce715" office:value-type="percentage" office:value="0.0125" calcext:value-type="percentage">
            <text:p>1.25%</text:p>
          </table:table-cell>
          <table:table-cell table:style-name="ce722" office:value-type="string" calcext:value-type="string">
            <text:p>+ $500 truck</text:p>
          </table:table-cell>
          <table:table-cell/>
          <table:table-cell table:style-name="ce774" office:value-type="currency" office:currency="USD" office:value="2455.08" calcext:value-type="currency">
            <text:p>$2,455.08</text:p>
          </table:table-cell>
          <table:table-cell table:style-name="ce785"/>
          <table:table-cell table:style-name="ce764"/>
          <table:table-cell table:style-name="ce813"/>
          <table:table-cell table:style-name="ce756" table:formula="of:=ROUND((([.$J$79] - SUM([.$J$74:.$J$76])) * [.N11]);2) + (12 * [.P11])" office:value-type="currency" office:currency="USD" office:value="3204.31" calcext:value-type="currency">
            <text:p>$3,204.31</text:p>
          </table:table-cell>
          <table:table-cell table:style-name="ce842"/>
          <table:table-cell table:style-name="ce860" table:formula="of:=([.N11] -[.C11]) * ([.N11] &lt; [.C11])" office:value-type="percentage" office:value="0" calcext:value-type="percentage">
            <text:p>0.00%</text:p>
          </table:table-cell>
          <table:table-cell table:style-name="ce871" table:formula="of:=([.N11] - [.C11]) * ([.N11] &gt; [.C11])" office:value-type="percentage" office:value="0" calcext:value-type="percentage">
            <text:p>0.00%</text:p>
          </table:table-cell>
          <table:table-cell table:style-name="ce887" office:value-type="percentage" office:value="0.0125" calcext:value-type="percentage">
            <text:p>1.25%</text:p>
          </table:table-cell>
          <table:table-cell table:style-name="ce558" office:value-type="string" calcext:value-type="string">
            <text:p>and</text:p>
          </table:table-cell>
          <table:table-cell table:style-name="ce908" office:value-type="currency" office:currency="USD" office:value="100" calcext:value-type="currency">
            <text:p>$100.00</text:p>
          </table:table-cell>
          <table:table-cell office:value-type="string" calcext:value-type="string">
            <text:p>per month</text:p>
          </table:table-cell>
          <table:table-cell table:style-name="ce708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4" office:value-type="string" calcext:value-type="string">
            <text:p>CRM/IC, Abi &amp; John Liu <text:s text:c="4"/>($200/mo + 1.25%)</text:p>
          </table:table-cell>
          <table:table-cell table:style-name="ce698" office:value-type="currency" office:currency="USD" office:value="4994.15" calcext:value-type="currency">
            <text:p>$4,994.15</text:p>
          </table:table-cell>
          <table:table-cell table:style-name="ce715" office:value-type="percentage" office:value="0.0125" calcext:value-type="percentage">
            <text:p>1.25%</text:p>
          </table:table-cell>
          <table:table-cell table:style-name="ce723" office:value-type="string" calcext:value-type="string">
            <text:p>+ $200/mo + $500 house</text:p>
          </table:table-cell>
          <table:table-cell table:style-name="ce708"/>
          <table:table-cell table:style-name="ce774" office:value-type="currency" office:currency="USD" office:value="4708.33" calcext:value-type="currency">
            <text:p>$4,708.33</text:p>
          </table:table-cell>
          <table:table-cell table:style-name="ce785"/>
          <table:table-cell table:style-name="ce764"/>
          <table:table-cell table:style-name="ce813"/>
          <table:table-cell table:style-name="ce756" table:formula="of:=ROUND((([.$J$79] - SUM([.$J$74:.$J$77])) * [.N12]);2) + ([.P12] * 12)" office:value-type="currency" office:currency="USD" office:value="4404.31" calcext:value-type="currency">
            <text:p>$4,404.31</text:p>
          </table:table-cell>
          <table:table-cell table:style-name="ce842"/>
          <table:table-cell table:style-name="ce860" table:formula="of:=([.N12] -[.C12]) * ([.N12] &lt; [.C12])" office:value-type="percentage" office:value="0" calcext:value-type="percentage">
            <text:p>0.00%</text:p>
          </table:table-cell>
          <table:table-cell table:style-name="ce871" table:formula="of:=([.N12] - [.C12]) * ([.N12] &gt; [.C12])" office:value-type="percentage" office:value="0" calcext:value-type="percentage">
            <text:p>0.00%</text:p>
          </table:table-cell>
          <table:table-cell table:style-name="ce887" office:value-type="percentage" office:value="0.0125" calcext:value-type="percentage">
            <text:p>1.25%</text:p>
          </table:table-cell>
          <table:table-cell table:style-name="ce752" office:value-type="string" calcext:value-type="string">
            <text:p>and</text:p>
          </table:table-cell>
          <table:table-cell table:style-name="ce832" office:value-type="currency" office:currency="USD" office:value="200" calcext:value-type="currency">
            <text:p>$200.00</text:p>
          </table:table-cell>
          <table:table-cell office:value-type="string" calcext:value-type="string">
            <text:p>per month</text:p>
          </table:table-cell>
          <table:table-cell table:style-name="ce708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4" office:value-type="string" calcext:value-type="string">
            <text:p>Jail Chaplain <text:s text:c="2"/>(GNJ&amp;PM) <text:s text:c="4"/>($400 + $300/mo)</text:p>
          </table:table-cell>
          <table:table-cell table:style-name="ce699" office:value-type="currency" office:currency="USD" office:value="4600" calcext:value-type="currency">
            <text:p>$4,600.00</text:p>
          </table:table-cell>
          <table:table-cell table:style-name="ce699"/>
          <table:table-cell table:style-name="ce724" office:value-type="string" calcext:value-type="string">
            <text:p>$300/mo + $400 banquet + $600 Bibles</text:p>
          </table:table-cell>
          <table:table-cell table:style-name="ce708"/>
          <table:table-cell table:style-name="ce774" office:value-type="currency" office:currency="USD" office:value="4617.09" calcext:value-type="currency">
            <text:p>$4,617.09</text:p>
          </table:table-cell>
          <table:table-cell table:style-name="ce785"/>
          <table:table-cell table:style-name="ce764"/>
          <table:table-cell table:style-name="ce813"/>
          <table:table-cell table:style-name="ce756" table:formula="of:=(12 * [.N13]) + [.P13] + [.R13]" office:value-type="currency" office:currency="USD" office:value="4000" calcext:value-type="currency">
            <text:p>$4,000.00</text:p>
          </table:table-cell>
          <table:table-cell table:style-name="ce842"/>
          <table:table-cell table:style-name="ce861" table:formula="of:=([.J13]-[.B13]) * ([.J13] &lt; [.B13])" office:value-type="currency" office:currency="USD" office:value="-600" calcext:value-type="currency">
            <text:p>-$600.00</text:p>
          </table:table-cell>
          <table:table-cell table:style-name="ce872" table:formula="of:=([.J13] - [.B13]) * ([.J13] &gt; [.B13])" office:value-type="currency" office:currency="USD" office:value="-0" calcext:value-type="currency">
            <text:p>$0.00</text:p>
          </table:table-cell>
          <table:table-cell table:style-name="ce888" office:value-type="currency" office:currency="USD" office:value="300" calcext:value-type="currency">
            <text:p>$300.00</text:p>
          </table:table-cell>
          <table:table-cell office:value-type="string" calcext:value-type="string">
            <text:p>/mo</text:p>
          </table:table-cell>
          <table:table-cell table:style-name="ce832" office:value-type="currency" office:currency="USD" office:value="400" calcext:value-type="currency">
            <text:p>$400.00</text:p>
          </table:table-cell>
          <table:table-cell office:value-type="string" calcext:value-type="string">
            <text:p>Annual Banquet</text:p>
          </table:table-cell>
          <table:table-cell table:style-name="ce708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3" office:value-type="string" calcext:value-type="string">
            <text:p>Evangelism &amp; Outreach</text:p>
          </table:table-cell>
          <table:table-cell table:style-name="ce700" office:value-type="currency" office:currency="USD" office:value="1000" calcext:value-type="currency">
            <text:p>$1,000.00</text:p>
          </table:table-cell>
          <table:table-cell table:style-name="ce700"/>
          <table:table-cell table:style-name="ce725"/>
          <table:table-cell table:style-name="ce755"/>
          <table:table-cell table:style-name="ce773" office:value-type="currency" office:currency="USD" office:value="277.05" calcext:value-type="currency">
            <text:p>$277.05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1000" calcext:value-type="currency">
            <text:p>$1,000.00</text:p>
          </table:table-cell>
          <table:table-cell table:style-name="ce841"/>
          <table:table-cell table:style-name="ce862" table:formula="of:=([.J14]-[.B14]) * ([.J14] &lt; [.B14])" office:value-type="currency" office:currency="USD" office:value="0" calcext:value-type="currency">
            <text:p>$0.00</text:p>
          </table:table-cell>
          <table:table-cell table:style-name="ce873" table:formula="of:=([.J14] - [.B14]) * ([.J14] &gt; [.B14])" office:value-type="currency" office:currency="USD" office:value="0" calcext:value-type="currency">
            <text:p>$0.00</text:p>
          </table:table-cell>
          <table:table-cell table:style-name="ce707" table:number-columns-repeated="2"/>
          <table:table-cell table:style-name="ce845"/>
          <table:table-cell table:style-name="ce707"/>
          <table:table-cell table:style-name="ce711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3" office:value-type="string" calcext:value-type="string">
            <text:p>Benevolence and Food Pantry</text:p>
          </table:table-cell>
          <table:table-cell table:style-name="ce697" office:value-type="currency" office:currency="USD" office:value="900" calcext:value-type="currency">
            <text:p>$9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807.24" calcext:value-type="currency">
            <text:p>$807.24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900" calcext:value-type="currency">
            <text:p>$900.00</text:p>
          </table:table-cell>
          <table:table-cell table:style-name="ce843"/>
          <table:table-cell table:style-name="ce862" table:formula="of:=([.J15]-[.B15]) * ([.J15] &lt; [.B15])" office:value-type="currency" office:currency="USD" office:value="0" calcext:value-type="currency">
            <text:p>$0.00</text:p>
          </table:table-cell>
          <table:table-cell table:style-name="ce873" table:formula="of:=([.J15] - [.B15]) * ([.J15] &gt; [.B15])" office:value-type="currency" office:currency="USD" office:value="0" calcext:value-type="currency">
            <text:p>$0.00</text:p>
          </table:table-cell>
          <table:table-cell table:style-name="ce851"/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3" office:value-type="string" calcext:value-type="string">
            <text:p>Deacon Benevolence</text:p>
          </table:table-cell>
          <table:table-cell table:style-name="ce700" office:value-type="currency" office:currency="USD" office:value="750" calcext:value-type="currency">
            <text:p>$750.00</text:p>
          </table:table-cell>
          <table:table-cell table:style-name="ce700"/>
          <table:table-cell table:style-name="ce726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750" calcext:value-type="currency">
            <text:p>$750.00</text:p>
          </table:table-cell>
          <table:table-cell table:style-name="ce843"/>
          <table:table-cell table:style-name="ce862" table:formula="of:=([.J16]-[.B16]) * ([.J16] &lt; [.B16])" office:value-type="currency" office:currency="USD" office:value="0" calcext:value-type="currency">
            <text:p>$0.00</text:p>
          </table:table-cell>
          <table:table-cell table:style-name="ce873" table:formula="of:=([.J16] - [.B16]) * ([.J16] &gt; [.B16])" office:value-type="currency" office:currency="USD" office:value="0" calcext:value-type="currency">
            <text:p>$0.00</text:p>
          </table:table-cell>
          <table:table-cell table:style-name="ce851"/>
          <table:table-cell table:style-name="ce671"/>
          <table:table-cell table:style-name="ce679"/>
          <table:table-cell table:style-name="ce707" table:number-columns-repeated="6"/>
          <table:table-cell table:number-columns-repeated="16359"/>
        </table:table-row>
        <table:table-row table:style-name="ro4">
          <table:table-cell table:style-name="ce675" office:value-type="string" calcext:value-type="string">
            <text:p>Local Missions</text:p>
          </table:table-cell>
          <table:table-cell table:style-name="ce698" office:value-type="currency" office:currency="USD" office:value="1750" calcext:value-type="currency">
            <text:p>$1,750.00</text:p>
          </table:table-cell>
          <table:table-cell table:style-name="ce698"/>
          <table:table-cell table:style-name="ce727"/>
          <table:table-cell table:style-name="ce756"/>
          <table:table-cell table:style-name="ce774" office:value-type="currency" office:currency="USD" office:value="2781.87" calcext:value-type="currency">
            <text:p>$2,781.87</text:p>
          </table:table-cell>
          <table:table-cell table:style-name="ce785"/>
          <table:table-cell table:style-name="ce764"/>
          <table:table-cell table:style-name="ce813"/>
          <table:table-cell table:style-name="ce832" table:formula="of:= 750" office:value-type="currency" office:currency="USD" office:value="750" calcext:value-type="currency">
            <text:p>$750.00</text:p>
          </table:table-cell>
          <table:table-cell table:style-name="ce844"/>
          <table:table-cell table:style-name="ce861" table:formula="of:=([.J17]-[.B17]) * ([.J17] &lt; [.B17])" office:value-type="currency" office:currency="USD" office:value="-1000" calcext:value-type="currency">
            <text:p>-$1,000.00</text:p>
          </table:table-cell>
          <table:table-cell table:style-name="ce872" table:formula="of:=([.J17] - [.B17]) * ([.J17] &gt; [.B17])" office:value-type="currency" office:currency="USD" office:value="-0" calcext:value-type="currency">
            <text:p>$0.00</text:p>
          </table:table-cell>
          <table:table-cell table:style-name="ce756" office:value-type="string" calcext:value-type="string">
            <text:p>Food Pantry and Cowboy Rest</text:p>
          </table:table-cell>
          <table:table-cell table:style-name="ce682"/>
          <table:table-cell table:style-name="ce679"/>
          <table:table-cell/>
          <table:table-cell table:style-name="ce708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5" office:value-type="string" calcext:value-type="string">
            <text:p>State Missions</text:p>
          </table:table-cell>
          <table:table-cell table:style-name="ce698" table:number-columns-repeated="2"/>
          <table:table-cell table:style-name="ce728" office:value-type="string" calcext:value-type="string">
            <text:p>fully funded by designated offering</text:p>
          </table:table-cell>
          <table:table-cell table:style-name="ce756"/>
          <table:table-cell table:style-name="ce774" office:value-type="currency" office:currency="USD" office:value="4320" calcext:value-type="currency">
            <text:p>$4,320.00</text:p>
          </table:table-cell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4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5" office:value-type="string" calcext:value-type="string">
            <text:p>North American Missions</text:p>
          </table:table-cell>
          <table:table-cell table:style-name="ce698" table:number-columns-repeated="2"/>
          <table:table-cell table:style-name="ce728" office:value-type="string" calcext:value-type="string">
            <text:p>fully funded by designated offering</text:p>
          </table:table-cell>
          <table:table-cell table:style-name="ce756"/>
          <table:table-cell table:style-name="ce774" office:value-type="currency" office:currency="USD" office:value="5551" calcext:value-type="currency">
            <text:p>$5,551.00</text:p>
          </table:table-cell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6" office:value-type="string" calcext:value-type="string">
            <text:p>International Missions</text:p>
          </table:table-cell>
          <table:table-cell table:style-name="ce697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4578" calcext:value-type="currency">
            <text:p>$4,578.00</text:p>
          </table:table-cell>
          <table:table-cell table:style-name="ce784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6" office:value-type="string" calcext:value-type="string">
            <text:p>Global Hunger Relief</text:p>
          </table:table-cell>
          <table:table-cell table:style-name="ce700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3900" calcext:value-type="currency">
            <text:p>$3,900.00</text:p>
          </table:table-cell>
          <table:table-cell table:style-name="ce784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681" office:value-type="string" calcext:value-type="string">
            <text:p>funded by donations</text:p>
          </table:table-cell>
          <table:table-cell table:style-name="ce682" table:number-columns-repeated="2"/>
          <table:table-cell table:number-columns-repeated="16365"/>
        </table:table-row>
        <table:table-row table:style-name="ro4">
          <table:table-cell table:style-name="ce676" office:value-type="string" calcext:value-type="string">
            <text:p>Mission Pass-Through Funds</text:p>
          </table:table-cell>
          <table:table-cell table:style-name="ce700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10250" calcext:value-type="currency">
            <text:p>$10,250.00</text:p>
          </table:table-cell>
          <table:table-cell table:style-name="ce784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681" office:value-type="string" calcext:value-type="string">
            <text:p>funded by donations</text:p>
          </table:table-cell>
          <table:table-cell table:style-name="ce682" table:number-columns-repeated="2"/>
          <table:table-cell table:number-columns-repeated="16365"/>
        </table:table-row>
        <table:table-row table:style-name="ro1">
          <table:table-cell table:style-name="ce677" office:value-type="string" calcext:value-type="string">
            <text:p>percent of total budget</text:p>
          </table:table-cell>
          <table:table-cell table:style-name="ce701" table:number-columns-repeated="2"/>
          <table:table-cell table:style-name="ce730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681" table:number-columns-repeated="3"/>
          <table:table-cell table:style-name="ce707" table:number-columns-repeated="1007"/>
          <table:table-cell table:number-columns-repeated="15358"/>
        </table:table-row>
        <table:table-row table:style-name="ro1">
          <table:table-cell table:style-name="ce678" table:formula="of:=[.B7]/[.B81]" office:value-type="percentage" office:value="0.0822768810713815" calcext:value-type="percentage">
            <text:p>8.23%</text:p>
          </table:table-cell>
          <table:table-cell table:style-name="ce698" table:number-columns-repeated="2"/>
          <table:table-cell table:style-name="ce727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 table:number-columns-repeated="16365"/>
        </table:table-row>
        <table:table-row table:style-name="ro1">
          <table:table-cell table:style-name="ce679"/>
          <table:table-cell table:style-name="ce699" table:number-columns-repeated="2"/>
          <table:table-cell table:style-name="ce731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/>
          <table:table-cell table:style-name="ce682"/>
          <table:table-cell table:style-name="ce679"/>
          <table:table-cell table:style-name="ce752"/>
          <table:table-cell table:number-columns-repeated="3"/>
          <table:table-cell table:style-name="ce707" table:number-columns-repeated="3"/>
          <table:table-cell table:number-columns-repeated="16358"/>
        </table:table-row>
        <table:table-row table:style-name="ro1">
          <table:table-cell table:style-name="ce672" office:value-type="string" calcext:value-type="string">
            <text:p>PERSONNEL</text:p>
          </table:table-cell>
          <table:table-cell table:style-name="ce696" table:formula="of:=SUM([.B27:.B36])" office:value-type="currency" office:currency="USD" office:value="79094" calcext:value-type="currency">
            <text:p>$79,094.00</text:p>
          </table:table-cell>
          <table:table-cell table:style-name="ce696"/>
          <table:table-cell table:style-name="ce732"/>
          <table:table-cell table:style-name="ce757"/>
          <table:table-cell table:style-name="ce772" table:formula="of:=SUM([.F27:.F36])" office:value-type="currency" office:currency="USD" office:value="74670.29" calcext:value-type="currency">
            <text:p>$74,670.29</text:p>
          </table:table-cell>
          <table:table-cell table:style-name="ce786" table:formula="of:=[.F26] / [.F81]" office:value-type="percentage" office:value="0.406339978283996" calcext:value-type="percentage">
            <text:p>40.63%</text:p>
          </table:table-cell>
          <table:table-cell table:style-name="ce798"/>
          <table:table-cell table:style-name="ce810" table:formula="of:=[.J26] / [.J81]" office:value-type="percentage" office:value="0.273740314587585" calcext:value-type="percentage">
            <text:p>27.37%</text:p>
          </table:table-cell>
          <table:table-cell table:style-name="ce833" table:formula="of:=SUM([.J27:.J36])" office:value-type="currency" office:currency="USD" office:value="89396.36" calcext:value-type="currency">
            <text:p>$89,396.36</text:p>
          </table:table-cell>
          <table:table-cell table:style-name="ce847"/>
          <table:table-cell table:style-name="ce858" table:formula="of:= ([.J26] - [.B26]) * ([.J26] &lt; [.B26])" office:value-type="currency" office:currency="USD" office:value="0" calcext:value-type="currency">
            <text:p>$0.00</text:p>
          </table:table-cell>
          <table:table-cell table:style-name="ce869" table:formula="of:=([.J26] - [.B26]) * ([.J26] &gt; [.B26])" office:value-type="currency" office:currency="USD" office:value="10302.36" calcext:value-type="currency">
            <text:p>$10,302.36</text:p>
          </table:table-cell>
          <table:table-cell table:style-name="ce889"/>
          <table:table-cell table:style-name="ce904"/>
          <table:table-cell table:style-name="ce909"/>
          <table:table-cell table:style-name="ce921"/>
          <table:table-cell table:style-name="ce927" office:value-type="string" calcext:value-type="string">
            <text:p>Pastor Compensation Workbox</text:p>
          </table:table-cell>
          <table:table-cell table:style-name="ce939" table:number-columns-repeated="2"/>
          <table:table-cell table:style-name="ce953" office:value-type="string" calcext:value-type="string">
            <text:p>Change only things highlighted in yellow!</text:p>
          </table:table-cell>
          <table:table-cell table:style-name="ce957"/>
          <table:table-cell table:style-name="ce963"/>
          <table:table-cell table:number-columns-repeated="16358"/>
        </table:table-row>
        <table:table-row table:style-name="ro1">
          <table:table-cell table:style-name="ce680" office:value-type="string" calcext:value-type="string">
            <text:p>Pastor Salary</text:p>
          </table:table-cell>
          <table:table-cell table:style-name="ce697" office:value-type="currency" office:currency="USD" office:value="20150" calcext:value-type="currency">
            <text:p>$20,150.00</text:p>
          </table:table-cell>
          <table:table-cell table:style-name="ce697"/>
          <table:table-cell table:style-name="ce733" office:value-type="string" calcext:value-type="string">
            <text:p>$775/2wk</text:p>
          </table:table-cell>
          <table:table-cell table:style-name="ce758"/>
          <table:table-cell table:style-name="ce773" office:value-type="currency" office:currency="USD" office:value="20650" calcext:value-type="currency">
            <text:p>$20,650.00</text:p>
          </table:table-cell>
          <table:table-cell table:style-name="ce787"/>
          <table:table-cell table:style-name="ce799"/>
          <table:table-cell table:style-name="ce467" table:formula="of:= [.J26] / [.J82]" office:value-type="percentage" office:value="0.515034313974015" calcext:value-type="percentage">
            <text:p>51.50%</text:p>
          </table:table-cell>
          <table:table-cell table:style-name="ce754" table:formula="of:=[.T27] * 26" office:value-type="currency" office:currency="USD" office:value="20150" calcext:value-type="currency">
            <text:p>$20,150.00</text:p>
          </table:table-cell>
          <table:table-cell table:style-name="ce843"/>
          <table:table-cell table:style-name="ce862" table:formula="of:=([.J27]-[.B27]) * ([.J27] &lt; [.B27])" office:value-type="currency" office:currency="USD" office:value="0" calcext:value-type="currency">
            <text:p>$0.00</text:p>
          </table:table-cell>
          <table:table-cell table:style-name="ce873" table:formula="of:=([.J27] - [.B27]) * ([.J27] &gt; [.B27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88"/>
          <table:table-cell table:style-name="ce910" table:number-columns-repeated="2"/>
          <table:table-cell table:style-name="ce698"/>
          <table:table-cell table:style-name="ce692" office:value-type="string" calcext:value-type="string">
            <text:p>salary/2wk</text:p>
          </table:table-cell>
          <table:table-cell table:style-name="ce679" office:value-type="currency" office:currency="USD" office:value="775" calcext:value-type="currency">
            <text:p>$775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T27] + [.U27]) * 26" office:value-type="currency" office:currency="USD" office:value="20150" calcext:value-type="currency">
            <text:p>$20,15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0" office:value-type="string" calcext:value-type="string">
            <text:p>Pastor Housing</text:p>
          </table:table-cell>
          <table:table-cell table:style-name="ce697" office:value-type="currency" office:currency="USD" office:value="36660" calcext:value-type="currency">
            <text:p>$36,660.00</text:p>
          </table:table-cell>
          <table:table-cell table:style-name="ce697"/>
          <table:table-cell table:style-name="ce733" office:value-type="string" calcext:value-type="string">
            <text:p>$1410/2wk</text:p>
          </table:table-cell>
          <table:table-cell table:style-name="ce758"/>
          <table:table-cell table:style-name="ce773" office:value-type="currency" office:currency="USD" office:value="36660" calcext:value-type="currency">
            <text:p>$36,660.00</text:p>
          </table:table-cell>
          <table:table-cell table:style-name="ce787"/>
          <table:table-cell table:style-name="ce799"/>
          <table:table-cell table:style-name="ce815" office:value-type="string" calcext:value-type="string">
            <text:p><text:s/>(w/o SPF)</text:p>
          </table:table-cell>
          <table:table-cell table:style-name="ce754" table:formula="of:=[.T28] * 26" office:value-type="currency" office:currency="USD" office:value="36660" calcext:value-type="currency">
            <text:p>$36,660.00</text:p>
          </table:table-cell>
          <table:table-cell table:style-name="ce843"/>
          <table:table-cell table:style-name="ce862" table:formula="of:=([.J28]-[.B28]) * ([.J28] &lt; [.B28])" office:value-type="currency" office:currency="USD" office:value="0" calcext:value-type="currency">
            <text:p>$0.00</text:p>
          </table:table-cell>
          <table:table-cell table:style-name="ce873" table:formula="of:=([.J28] - [.B28]) * ([.J28] &gt; [.B28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940" office:value-type="string" calcext:value-type="string">
            <text:p>housing/2wk</text:p>
          </table:table-cell>
          <table:table-cell table:style-name="ce679" office:value-type="currency" office:currency="USD" office:value="1410" calcext:value-type="currency">
            <text:p>$1,410.00</text:p>
          </table:table-cell>
          <table:table-cell table:style-name="ce954" office:value-type="currency" office:currency="USD" office:value="0" calcext:value-type="currency">
            <text:p>$0.00</text:p>
          </table:table-cell>
          <table:table-cell table:style-name="ce898" table:formula="of:=([.T28] + [.U28]) * 26" office:value-type="currency" office:currency="USD" office:value="36660" calcext:value-type="currency">
            <text:p>$36,66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1" office:value-type="string" calcext:value-type="string">
            <text:p>Pastor Paid Retirement</text:p>
          </table:table-cell>
          <table:table-cell table:style-name="ce697" office:value-type="currency" office:currency="USD" office:value="4800" calcext:value-type="currency">
            <text:p>$4,800.00</text:p>
          </table:table-cell>
          <table:table-cell table:style-name="ce697"/>
          <table:table-cell table:style-name="ce733" office:value-type="string" calcext:value-type="string">
            <text:p>$400mo</text:p>
          </table:table-cell>
          <table:table-cell table:style-name="ce758"/>
          <table:table-cell table:style-name="ce773" office:value-type="currency" office:currency="USD" office:value="4800" calcext:value-type="currency">
            <text:p>$4,800.00</text:p>
          </table:table-cell>
          <table:table-cell table:style-name="ce787"/>
          <table:table-cell table:style-name="ce799"/>
          <table:table-cell table:style-name="ce815"/>
          <table:table-cell table:style-name="ce754" table:formula="of:=[.T29] * 12" office:value-type="currency" office:currency="USD" office:value="4800" calcext:value-type="currency">
            <text:p>$4,800.00</text:p>
          </table:table-cell>
          <table:table-cell table:style-name="ce843"/>
          <table:table-cell table:style-name="ce862" table:formula="of:=([.J29]-[.B29]) * ([.J29] &lt; [.B29])" office:value-type="currency" office:currency="USD" office:value="0" calcext:value-type="currency">
            <text:p>$0.00</text:p>
          </table:table-cell>
          <table:table-cell table:style-name="ce873" table:formula="of:=([.J29] - [.B29]) * ([.J29] &gt; [.B29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692" office:value-type="string" calcext:value-type="string">
            <text:p>Pastor paid retirement/month</text:p>
          </table:table-cell>
          <table:table-cell table:style-name="ce756" office:value-type="currency" office:currency="USD" office:value="400" calcext:value-type="currency">
            <text:p>$400.00</text:p>
          </table:table-cell>
          <table:table-cell table:style-name="ce954" office:value-type="currency" office:currency="USD" office:value="0" calcext:value-type="currency">
            <text:p>$0.00</text:p>
          </table:table-cell>
          <table:table-cell table:style-name="ce708" table:formula="of:=([.T29] + [.U29]) * 12" office:value-type="currency" office:currency="USD" office:value="4800" calcext:value-type="currency">
            <text:p>$4,80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2" office:value-type="string" calcext:value-type="string">
            <text:p>Church Paid Pastor Retirement &amp; Medical Insurance</text:p>
          </table:table-cell>
          <table:table-cell table:style-name="ce701" office:value-type="currency" office:currency="USD" office:value="10940" calcext:value-type="currency">
            <text:p>$10,940.00</text:p>
          </table:table-cell>
          <table:table-cell table:style-name="ce701"/>
          <table:table-cell table:style-name="ce731" office:value-type="string" calcext:value-type="string">
            <text:p>$190/2wk + $500/mo</text:p>
          </table:table-cell>
          <table:table-cell table:style-name="ce759"/>
          <table:table-cell table:style-name="ce774" office:value-type="currency" office:currency="USD" office:value="10940" calcext:value-type="currency">
            <text:p>$10,940.00</text:p>
          </table:table-cell>
          <table:table-cell table:style-name="ce788"/>
          <table:table-cell table:style-name="ce800"/>
          <table:table-cell table:style-name="ce813"/>
          <table:table-cell table:style-name="ce756" table:formula="of:= ([.T30] * 26) + ([.T31] * 12)" office:value-type="currency" office:currency="USD" office:value="10940" calcext:value-type="currency">
            <text:p>$10,940.00</text:p>
          </table:table-cell>
          <table:table-cell table:style-name="ce844"/>
          <table:table-cell table:style-name="ce861" table:formula="of:=([.J30]-[.B30])*([.J30]&lt;[.B30])" office:value-type="currency" office:currency="USD" office:value="0" calcext:value-type="currency">
            <text:p>$0.00</text:p>
          </table:table-cell>
          <table:table-cell table:style-name="ce872" table:formula="of:=([.J30] - [.B30]) * ([.J30] &gt; [.B30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692" office:value-type="string" calcext:value-type="string">
            <text:p>Health insurance/2wk</text:p>
          </table:table-cell>
          <table:table-cell table:style-name="ce679" office:value-type="currency" office:currency="USD" office:value="190" calcext:value-type="currency">
            <text:p>$190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T30] + [.U30]) * 26" office:value-type="currency" office:currency="USD" office:value="4940" calcext:value-type="currency">
            <text:p>$4,940.00</text:p>
          </table:table-cell>
          <table:table-cell table:style-name="ce960"/>
          <table:table-cell table:number-columns-repeated="16358"/>
        </table:table-row>
        <table:table-row table:style-name="ro4">
          <table:table-cell table:style-name="ce683" office:value-type="string" calcext:value-type="string">
            <text:p><text:span text:style-name="T3">Second Ministry Staff</text:span> Administrative Assistant</text:p>
          </table:table-cell>
          <table:table-cell table:style-name="ce702" office:value-type="currency" office:currency="USD" office:value="0" calcext:value-type="currency">
            <text:p>$0.00</text:p>
          </table:table-cell>
          <table:table-cell table:style-name="ce702"/>
          <table:table-cell table:style-name="ce734"/>
          <table:table-cell table:style-name="ce760"/>
          <table:table-cell table:style-name="ce775" office:value-type="currency" office:currency="USD" office:value="0" calcext:value-type="currency">
            <text:p>$0.00</text:p>
          </table:table-cell>
          <table:table-cell table:style-name="ce789"/>
          <table:table-cell table:style-name="ce801"/>
          <table:table-cell table:style-name="ce816"/>
          <table:table-cell table:style-name="ce834" table:formula="of:= [.T37]" office:value-type="currency" office:currency="USD" office:value="9360" calcext:value-type="currency">
            <text:p>$9,360.00</text:p>
          </table:table-cell>
          <table:table-cell table:style-name="ce848"/>
          <table:table-cell table:style-name="ce863" table:formula="of:=([.J31]-[.B31]) * ([.J31] &lt; [.B31])" office:value-type="currency" office:currency="USD" office:value="0" calcext:value-type="currency">
            <text:p>$0.00</text:p>
          </table:table-cell>
          <table:table-cell table:style-name="ce877" table:formula="of:=([.J31] - [.B31]) * ([.J31] &gt; [.B31])" office:value-type="currency" office:currency="USD" office:value="9360" calcext:value-type="currency">
            <text:p>$9,360.00</text:p>
          </table:table-cell>
          <table:table-cell table:style-name="ce891" office:value-type="string" calcext:value-type="string">
            <text:p><text:s text:c="2"/></text:p>
          </table:table-cell>
          <table:table-cell table:style-name="ce756"/>
          <table:table-cell table:style-name="ce681" table:number-columns-repeated="2"/>
          <table:table-cell table:style-name="ce698"/>
          <table:table-cell table:style-name="ce692" office:value-type="string" calcext:value-type="string">
            <text:p>Church paid retirement/month</text:p>
          </table:table-cell>
          <table:table-cell table:style-name="ce708" office:value-type="currency" office:currency="USD" office:value="500" calcext:value-type="currency">
            <text:p>$500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T31] + [.U31]) * 12" office:value-type="currency" office:currency="USD" office:value="6000" calcext:value-type="currency">
            <text:p>$6,00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2" office:value-type="string" calcext:value-type="string">
            <text:p>Church Employment Expenses</text:p>
          </table:table-cell>
          <table:table-cell table:style-name="ce698" office:value-type="currency" office:currency="USD" office:value="329" calcext:value-type="currency">
            <text:p>$329.00</text:p>
          </table:table-cell>
          <table:table-cell table:style-name="ce698"/>
          <table:table-cell table:style-name="ce735" office:value-type="string" calcext:value-type="string">
            <text:p>$7.41/check + $37.50/quarterly tax</text:p>
          </table:table-cell>
          <table:table-cell table:style-name="ce761"/>
          <table:table-cell table:style-name="ce774" office:value-type="currency" office:currency="USD" office:value="346.29" calcext:value-type="currency">
            <text:p>$346.29</text:p>
          </table:table-cell>
          <table:table-cell table:style-name="ce788"/>
          <table:table-cell table:style-name="ce800"/>
          <table:table-cell table:style-name="ce817"/>
          <table:table-cell table:style-name="ce756" table:formula="of:= (4 * 37.5) + ((26 * 7.41) + (1 * 10)) + SUM([.T40:.T42])" office:value-type="currency" office:currency="USD" office:value="1271.36" calcext:value-type="currency">
            <text:p>$1,271.36</text:p>
          </table:table-cell>
          <table:table-cell table:style-name="ce849"/>
          <table:table-cell table:style-name="ce861" table:formula="of:=([.J32]-[.B32]) * ([.J32] &lt; [.B32])" office:value-type="currency" office:currency="USD" office:value="0" calcext:value-type="currency">
            <text:p>$0.00</text:p>
          </table:table-cell>
          <table:table-cell table:style-name="ce872" table:formula="of:=([.J32] - [.B32]) * ([.J32] &gt; [.B32])" office:value-type="currency" office:currency="USD" office:value="942.36" calcext:value-type="currency">
            <text:p>$942.36</text:p>
          </table:table-cell>
          <table:table-cell table:style-name="ce884" office:value-type="string" calcext:value-type="string">
            <text:p><text:s text:c="2"/>MinistryWorks fees + <text:s/>Administrative Assistant FICA match</text:p>
          </table:table-cell>
          <table:table-cell table:style-name="ce682"/>
          <table:table-cell table:style-name="ce679"/>
          <table:table-cell table:style-name="ce682"/>
          <table:table-cell table:style-name="ce928"/>
          <table:table-cell table:style-name="ce941" office:value-type="string" calcext:value-type="string">
            <text:p>Total</text:p>
          </table:table-cell>
          <table:table-cell table:style-name="ce948"/>
          <table:table-cell table:style-name="ce955"/>
          <table:table-cell table:style-name="ce958" table:formula="of:=SUM([.V27:.V31]) - (4 * [.U29])" office:value-type="currency" office:currency="USD" office:value="72550" calcext:value-type="currency">
            <text:p>$72,550.00</text:p>
          </table:table-cell>
          <table:table-cell table:style-name="ce964" table:formula="of:= ([.V32] - 72550) / 72550" office:value-type="percentage" office:value="0" calcext:value-type="percentage">
            <text:p>0.00%</text:p>
          </table:table-cell>
          <table:table-cell table:number-columns-repeated="16358"/>
        </table:table-row>
        <table:table-row table:style-name="ro1">
          <table:table-cell table:style-name="ce680" office:value-type="string" calcext:value-type="string">
            <text:p>Nursery Worker</text:p>
          </table:table-cell>
          <table:table-cell table:style-name="ce697" office:value-type="currency" office:currency="USD" office:value="5000" calcext:value-type="currency">
            <text:p>$5,000.00</text:p>
          </table:table-cell>
          <table:table-cell table:style-name="ce697"/>
          <table:table-cell table:style-name="ce733" office:value-type="string" calcext:value-type="string">
            <text:p>$18/hr</text:p>
          </table:table-cell>
          <table:table-cell table:style-name="ce762"/>
          <table:table-cell table:style-name="ce773" office:value-type="currency" office:currency="USD" office:value="828" calcext:value-type="currency">
            <text:p>$828.00</text:p>
          </table:table-cell>
          <table:table-cell table:style-name="ce721"/>
          <table:table-cell table:style-name="ce802"/>
          <table:table-cell table:style-name="ce818"/>
          <table:table-cell table:style-name="ce832" office:value-type="currency" office:currency="USD" office:value="5000" calcext:value-type="currency">
            <text:p>$5,000.00</text:p>
          </table:table-cell>
          <table:table-cell table:style-name="ce846"/>
          <table:table-cell table:style-name="ce862" table:formula="of:=([.J33]-[.B33]) * ([.J33] &lt; [.B33])" office:value-type="currency" office:currency="USD" office:value="0" calcext:value-type="currency">
            <text:p>$0.00</text:p>
          </table:table-cell>
          <table:table-cell table:style-name="ce873" table:formula="of:=([.J33] - [.B33]) * ([.J33] &gt; [.B33])" office:value-type="currency" office:currency="USD" office:value="0" calcext:value-type="currency">
            <text:p>$0.00</text:p>
          </table:table-cell>
          <table:table-cell table:style-name="ce884" office:value-type="string" calcext:value-type="string">
            <text:p><text:s text:c="2"/>$18.00/hour</text:p>
          </table:table-cell>
          <table:table-cell table:style-name="ce682"/>
          <table:table-cell table:style-name="ce567"/>
          <table:table-cell/>
          <table:table-cell office:value-type="string" calcext:value-type="string">
            <text:p>9:15 – 11:45 AM = 2.5 hours</text:p>
          </table:table-cell>
          <table:table-cell table:number-columns-repeated="16363"/>
        </table:table-row>
        <table:table-row table:style-name="ro1">
          <table:table-cell table:style-name="ce680" office:value-type="string" calcext:value-type="string">
            <text:p>Pulpit Supply</text:p>
          </table:table-cell>
          <table:table-cell table:style-name="ce697" office:value-type="currency" office:currency="USD" office:value="600" calcext:value-type="currency">
            <text:p>$600.00</text:p>
          </table:table-cell>
          <table:table-cell table:style-name="ce697"/>
          <table:table-cell table:style-name="ce733" office:value-type="string" calcext:value-type="string">
            <text:p>$150/Sunday</text:p>
          </table:table-cell>
          <table:table-cell table:style-name="ce758"/>
          <table:table-cell table:style-name="ce773" office:value-type="currency" office:currency="USD" office:value="450" calcext:value-type="currency">
            <text:p>$450.00</text:p>
          </table:table-cell>
          <table:table-cell table:style-name="ce721"/>
          <table:table-cell table:style-name="ce802"/>
          <table:table-cell table:style-name="ce812"/>
          <table:table-cell table:style-name="ce832" office:value-type="currency" office:currency="USD" office:value="600" calcext:value-type="currency">
            <text:p>$600.00</text:p>
          </table:table-cell>
          <table:table-cell table:style-name="ce843"/>
          <table:table-cell table:style-name="ce862" table:formula="of:=([.J34]-[.B34]) * ([.J34] &lt; [.B34])" office:value-type="currency" office:currency="USD" office:value="0" calcext:value-type="currency">
            <text:p>$0.00</text:p>
          </table:table-cell>
          <table:table-cell table:style-name="ce873" table:formula="of:=([.J34] - [.B34]) * ([.J34] &gt; [.B34])" office:value-type="currency" office:currency="USD" office:value="0" calcext:value-type="currency">
            <text:p>$0.00</text:p>
          </table:table-cell>
          <table:table-cell table:style-name="ce756" office:value-type="string" calcext:value-type="string">
            <text:p><text:s text:c="2"/>$150/Sunday Pulpit Supply</text:p>
          </table:table-cell>
          <table:table-cell table:style-name="ce681"/>
          <table:table-cell table:style-name="ce756"/>
          <table:table-cell table:style-name="ce707"/>
          <table:table-cell table:number-columns-repeated="3"/>
          <table:table-cell table:style-name="ce707" table:number-columns-repeated="5"/>
          <table:table-cell table:number-columns-repeated="16356"/>
        </table:table-row>
        <table:table-row table:style-name="ro1">
          <table:table-cell table:style-name="ce680" office:value-type="string" calcext:value-type="string">
            <text:p>Pastor Education</text:p>
          </table:table-cell>
          <table:table-cell table:style-name="ce697" office:value-type="currency" office:currency="USD" office:value="250" calcext:value-type="currency">
            <text:p>$250.00</text:p>
          </table:table-cell>
          <table:table-cell table:style-name="ce697"/>
          <table:table-cell table:style-name="ce733" office:value-type="string" calcext:value-type="string">
            <text:p>$50% sharing</text:p>
          </table:table-cell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250" calcext:value-type="currency">
            <text:p>$250.00</text:p>
          </table:table-cell>
          <table:table-cell table:style-name="ce843"/>
          <table:table-cell table:style-name="ce862" table:formula="of:=([.J35]-[.B35]) * ([.J35] &lt; [.B35])" office:value-type="currency" office:currency="USD" office:value="0" calcext:value-type="currency">
            <text:p>$0.00</text:p>
          </table:table-cell>
          <table:table-cell table:style-name="ce873" table:formula="of:=([.J35] - [.B35]) * ([.J35] &gt; [.B35])" office:value-type="currency" office:currency="USD" office:value="0" calcext:value-type="currency">
            <text:p>$0.00</text:p>
          </table:table-cell>
          <table:table-cell table:style-name="ce756" office:value-type="string" calcext:value-type="string">
            <text:p><text:s text:c="2"/>50% sharing</text:p>
          </table:table-cell>
          <table:table-cell table:style-name="ce682"/>
          <table:table-cell table:style-name="ce679"/>
          <table:table-cell table:number-columns-repeated="4"/>
          <table:table-cell table:style-name="ce707"/>
          <table:table-cell table:style-name="ce708"/>
          <table:table-cell table:style-name="ce707" table:number-columns-repeated="3"/>
          <table:table-cell table:number-columns-repeated="16356"/>
        </table:table-row>
        <table:table-row table:style-name="ro1">
          <table:table-cell table:style-name="ce682" office:value-type="string" calcext:value-type="string">
            <text:p>Workman's Compensation Insurance</text:p>
          </table:table-cell>
          <table:table-cell table:style-name="ce698" office:value-type="currency" office:currency="USD" office:value="365" calcext:value-type="currency">
            <text:p>$365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-4" calcext:value-type="currency">
            <text:p>-$4.00</text:p>
          </table:table-cell>
          <table:table-cell table:style-name="ce785"/>
          <table:table-cell table:style-name="ce764"/>
          <table:table-cell table:style-name="ce813"/>
          <table:table-cell table:style-name="ce832" table:formula="of:= (174.5 + 8) * 2" office:value-type="currency" office:currency="USD" office:value="365" calcext:value-type="currency">
            <text:p>$365.00</text:p>
          </table:table-cell>
          <table:table-cell table:style-name="ce845"/>
          <table:table-cell table:style-name="ce861" table:formula="of:=([.J36]-[.B36]) * ([.J36] &lt; [.B36])" office:value-type="currency" office:currency="USD" office:value="0" calcext:value-type="currency">
            <text:p>$0.00</text:p>
          </table:table-cell>
          <table:table-cell table:style-name="ce872" table:formula="of:=([.J36] - [.B36]) * ([.J36] &gt; [.B36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585" office:value-type="string" calcext:value-type="string">
            <text:p>Administrative Assistant</text:p>
          </table:table-cell>
          <table:table-cell table:style-name="ce942"/>
          <table:table-cell table:style-name="ce949" office:value-type="string" calcext:value-type="string">
            <text:p>Sub-total</text:p>
          </table:table-cell>
          <table:table-cell table:style-name="ce939"/>
          <table:table-cell table:style-name="ce616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/>
          <table:table-cell table:style-name="ce682"/>
          <table:table-cell table:style-name="ce679"/>
          <table:table-cell/>
          <table:table-cell table:style-name="ce930" office:value-type="string" calcext:value-type="string">
            <text:p>Hourly rate</text:p>
          </table:table-cell>
          <table:table-cell table:style-name="ce888" office:value-type="currency" office:currency="USD" office:value="18" calcext:value-type="currency">
            <text:p>$18.00</text:p>
          </table:table-cell>
          <table:table-cell table:style-name="ce708" table:formula="of:= [.S37] * [.S38] * [.S39]" office:value-type="currency" office:currency="USD" office:value="9360" calcext:value-type="currency">
            <text:p>$9,360.00</text:p>
          </table:table-cell>
          <table:table-cell office:value-type="string" calcext:value-type="string">
            <text:p><text:s text:c="2"/>Annual Admin Assistant Gross</text:p>
          </table:table-cell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1">
          <table:table-cell table:style-name="ce678" table:formula="of:=[.B26]/[.B81]" office:value-type="percentage" office:value="0.256369141484267" calcext:value-type="percentage">
            <text:p>25.64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1" office:value-type="string" calcext:value-type="string">
            <text:p>Hours per week</text:p>
          </table:table-cell>
          <table:table-cell table:style-name="ce943" office:value-type="float" office:value="10" calcext:value-type="float">
            <text:p>10</text:p>
          </table:table-cell>
          <table:table-cell table:number-columns-repeated="2"/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1">
          <table:table-cell table:style-name="ce682"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1" office:value-type="string" calcext:value-type="string">
            <text:p>Weeks per year</text:p>
          </table:table-cell>
          <table:table-cell table:style-name="ce601" office:value-type="float" office:value="52" calcext:value-type="float">
            <text:p>52</text:p>
          </table:table-cell>
          <table:table-cell table:style-name="ce708"/>
          <table:table-cell/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1">
          <table:table-cell table:style-name="ce672" office:value-type="string" calcext:value-type="string">
            <text:p>PROGRAM MINISTRY</text:p>
          </table:table-cell>
          <table:table-cell table:style-name="ce696" table:formula="of:=SUM([.B41:.B48])" office:value-type="currency" office:currency="USD" office:value="14825" calcext:value-type="currency">
            <text:p>$14,825.00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41:.F48])" office:value-type="currency" office:currency="USD" office:value="12215.14" calcext:value-type="currency">
            <text:p>$12,215.14</text:p>
          </table:table-cell>
          <table:table-cell table:style-name="ce786" table:formula="of:=[.F40] / [.F81]" office:value-type="percentage" office:value="0.0664722170268251" calcext:value-type="percentage">
            <text:p>6.65%</text:p>
          </table:table-cell>
          <table:table-cell table:style-name="ce798"/>
          <table:table-cell table:style-name="ce810" table:formula="of:=[.J40] / [.J81]" office:value-type="percentage" office:value="0.0505092879522411" calcext:value-type="percentage">
            <text:p>5.05%</text:p>
          </table:table-cell>
          <table:table-cell table:style-name="ce833" table:formula="of:=SUM([.J41:.J48])" office:value-type="currency" office:currency="USD" office:value="16495" calcext:value-type="currency">
            <text:p>$16,495.00</text:p>
          </table:table-cell>
          <table:table-cell table:style-name="ce850"/>
          <table:table-cell table:style-name="ce858" table:formula="of:= ([.J40] - [.B40]) * ([.J40] &lt; [.B40])" office:value-type="currency" office:currency="USD" office:value="0" calcext:value-type="currency">
            <text:p>$0.00</text:p>
          </table:table-cell>
          <table:table-cell table:style-name="ce869" table:formula="of:=([.J40] - [.B40]) * ([.J40] &gt; [.B40])" office:value-type="currency" office:currency="USD" office:value="1670" calcext:value-type="currency">
            <text:p>$1,670.00</text:p>
          </table:table-cell>
          <table:table-cell table:style-name="ce892" table:number-columns-repeated="4"/>
          <table:table-cell table:style-name="ce932" office:value-type="string" calcext:value-type="string">
            <text:p>Employer FICA match</text:p>
          </table:table-cell>
          <table:table-cell table:style-name="ce602" office:value-type="percentage" office:value="0.0765" calcext:value-type="percentage">
            <text:p>7.65%</text:p>
          </table:table-cell>
          <table:table-cell table:style-name="ce708" table:formula="of:= [.T37] * [.S40]" office:value-type="currency" office:currency="USD" office:value="716.04" calcext:value-type="currency">
            <text:p>$716.04</text:p>
          </table:table-cell>
          <table:table-cell office:value-type="string" calcext:value-type="string">
            <text:p><text:s text:c="2"/>Annual FICA match</text:p>
          </table:table-cell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4">
          <table:table-cell table:style-name="ce673" office:value-type="string" calcext:value-type="string">
            <text:p>Literature and Sunday School</text:p>
          </table:table-cell>
          <table:table-cell table:style-name="ce697" office:value-type="currency" office:currency="USD" office:value="2600" calcext:value-type="currency">
            <text:p>$2,6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2221.17" calcext:value-type="currency">
            <text:p>$2,221.17</text:p>
          </table:table-cell>
          <table:table-cell table:style-name="ce784"/>
          <table:table-cell table:style-name="ce797"/>
          <table:table-cell table:style-name="ce464" table:formula="of:= [.J40] / [.J82]" office:value-type="percentage" office:value="0.0950317329363452" calcext:value-type="percentage">
            <text:p>9.50%</text:p>
          </table:table-cell>
          <table:table-cell table:style-name="ce832" office:value-type="currency" office:currency="USD" office:value="2600" calcext:value-type="currency">
            <text:p>$2,600.00</text:p>
          </table:table-cell>
          <table:table-cell table:style-name="ce843"/>
          <table:table-cell table:style-name="ce862" table:formula="of:=([.J41]-[.B41]) * ([.J41] &lt; [.B41])" office:value-type="currency" office:currency="USD" office:value="0" calcext:value-type="currency">
            <text:p>$0.00</text:p>
          </table:table-cell>
          <table:table-cell table:style-name="ce873" table:formula="of:=([.J41] - [.B41]) * ([.J41] &gt; [.B41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31" office:value-type="string" calcext:value-type="string">
            <text:p>Bi-weekly check fee</text:p>
          </table:table-cell>
          <table:table-cell table:style-name="ce708" office:value-type="currency" office:currency="USD" office:value="7.41" calcext:value-type="currency">
            <text:p>$7.41</text:p>
          </table:table-cell>
          <table:table-cell table:style-name="ce708" table:formula="of:= [.S41] * ([.S39] / 2)" office:value-type="currency" office:currency="USD" office:value="192.66" calcext:value-type="currency">
            <text:p>$192.66</text:p>
          </table:table-cell>
          <table:table-cell office:value-type="string" calcext:value-type="string">
            <text:p><text:s text:c="2"/>Annual check fees</text:p>
          </table:table-cell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4">
          <table:table-cell table:style-name="ce673" office:value-type="string" calcext:value-type="string">
            <text:p>Women's Enrichment Ministry</text:p>
          </table:table-cell>
          <table:table-cell table:style-name="ce697" office:value-type="currency" office:currency="USD" office:value="50" calcext:value-type="currency">
            <text:p>$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815" office:value-type="string" calcext:value-type="string">
            <text:p>(w/o SPF)</text:p>
          </table:table-cell>
          <table:table-cell table:style-name="ce832" office:value-type="currency" office:currency="USD" office:value="50" calcext:value-type="currency">
            <text:p>$50.00</text:p>
          </table:table-cell>
          <table:table-cell table:style-name="ce846"/>
          <table:table-cell table:style-name="ce862" table:formula="of:=([.J42]-[.B42]) * ([.J42] &lt; [.B42])" office:value-type="currency" office:currency="USD" office:value="0" calcext:value-type="currency">
            <text:p>$0.00</text:p>
          </table:table-cell>
          <table:table-cell table:style-name="ce873" table:formula="of:=([.J42] - [.B42]) * ([.J42] &gt; [.B42])" office:value-type="currency" office:currency="USD" office:value="0" calcext:value-type="currency">
            <text:p>$0.00</text:p>
          </table:table-cell>
          <table:table-cell table:style-name="ce681"/>
          <table:table-cell table:style-name="ce682" table:number-columns-repeated="2"/>
          <table:table-cell/>
          <table:table-cell table:style-name="ce932" office:value-type="string" calcext:value-type="string">
            <text:p>Annal W-2 fee</text:p>
          </table:table-cell>
          <table:table-cell table:number-columns-repeated="2" table:style-name="ce708" office:value-type="currency" office:currency="USD" office:value="10" calcext:value-type="currency">
            <text:p>$10.00</text:p>
          </table:table-cell>
          <table:table-cell office:value-type="string" calcext:value-type="string">
            <text:p><text:s text:c="2"/>Annual W-2 fee</text:p>
          </table:table-cell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4">
          <table:table-cell table:style-name="ce674" office:value-type="string" calcext:value-type="string">
            <text:p>Brotherhood Ministry</text:p>
          </table:table-cell>
          <table:table-cell table:style-name="ce698" office:value-type="currency" office:currency="USD" office:value="50" calcext:value-type="currency">
            <text:p>$5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0" calcext:value-type="currency">
            <text:p>$0.00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50" calcext:value-type="currency">
            <text:p>$50.00</text:p>
          </table:table-cell>
          <table:table-cell table:style-name="ce845"/>
          <table:table-cell table:style-name="ce861" table:formula="of:=([.J43]-[.B43]) * ([.J43] &lt; [.B43])" office:value-type="currency" office:currency="USD" office:value="0" calcext:value-type="currency">
            <text:p>$0.00</text:p>
          </table:table-cell>
          <table:table-cell table:style-name="ce872" table:formula="of:=([.J43] - [.B43]) * ([.J43] &gt; [.B43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3"/>
          <table:table-cell table:style-name="ce665"/>
          <table:table-cell table:number-columns-repeated="2"/>
          <table:table-cell table:style-name="ce961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4">
          <table:table-cell table:style-name="ce674" office:value-type="string" calcext:value-type="string">
            <text:p>Youth Ministry</text:p>
          </table:table-cell>
          <table:table-cell table:style-name="ce698" office:value-type="currency" office:currency="USD" office:value="2200" calcext:value-type="currency">
            <text:p>$2,2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43.47" calcext:value-type="currency">
            <text:p>$43.47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2200" calcext:value-type="currency">
            <text:p>$2,200.00</text:p>
          </table:table-cell>
          <table:table-cell table:style-name="ce845"/>
          <table:table-cell table:style-name="ce861" table:formula="of:=([.J44]-[.B44]) * ([.J44] &lt; [.B44])" office:value-type="currency" office:currency="USD" office:value="0" calcext:value-type="currency">
            <text:p>$0.00</text:p>
          </table:table-cell>
          <table:table-cell table:style-name="ce872" table:formula="of:=([.J44] - [.B44]) * ([.J44] &gt; [.B44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3"/>
          <table:table-cell table:style-name="ce665"/>
          <table:table-cell table:style-name="ce607" table:formula="of:= SUM([.T37:.T42])" office:value-type="currency" office:currency="USD" office:value="10278.7" calcext:value-type="currency">
            <text:p>$10,278.70</text:p>
          </table:table-cell>
          <table:table-cell table:style-name="ce693" office:value-type="string" calcext:value-type="string">
            <text:p><text:s text:c="2"/>Total Annual Expense</text:p>
          </table:table-cell>
          <table:table-cell table:style-name="ce960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4">
          <table:table-cell table:style-name="ce674" office:value-type="string" calcext:value-type="string">
            <text:p>Children's Ministry</text:p>
          </table:table-cell>
          <table:table-cell table:style-name="ce698" office:value-type="currency" office:currency="USD" office:value="2300" calcext:value-type="currency">
            <text:p>$2,300.00</text:p>
          </table:table-cell>
          <table:table-cell table:style-name="ce698"/>
          <table:table-cell table:style-name="ce735" office:value-type="string" calcext:value-type="string">
            <text:p>Includes $220 for camp</text:p>
          </table:table-cell>
          <table:table-cell table:style-name="ce756"/>
          <table:table-cell table:style-name="ce774" office:value-type="currency" office:currency="USD" office:value="1798.46" calcext:value-type="currency">
            <text:p>$1,798.46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2300" calcext:value-type="currency">
            <text:p>$2,300.00</text:p>
          </table:table-cell>
          <table:table-cell table:style-name="ce845"/>
          <table:table-cell table:style-name="ce861" table:formula="of:=([.J45]-[.B45]) * ([.J45] &lt; [.B45])" office:value-type="currency" office:currency="USD" office:value="0" calcext:value-type="currency">
            <text:p>$0.00</text:p>
          </table:table-cell>
          <table:table-cell table:style-name="ce872" table:formula="of:=([.J45] - [.B45]) * ([.J45] &gt; [.B45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591"/>
          <table:table-cell table:style-name="ce603"/>
          <table:table-cell table:style-name="ce608"/>
          <table:table-cell table:style-name="ce613"/>
          <table:table-cell table:style-name="ce619"/>
          <table:table-cell table:number-columns-repeated="996"/>
          <table:table-cell table:style-name="ce665" table:number-columns-repeated="4"/>
          <table:table-cell table:style-name="Default"/>
          <table:table-cell table:number-columns-repeated="15358"/>
        </table:table-row>
        <table:table-row table:style-name="ro4">
          <table:table-cell table:style-name="ce673" office:value-type="string" calcext:value-type="string">
            <text:p>Music &amp; Worship Support</text:p>
          </table:table-cell>
          <table:table-cell table:style-name="ce697" office:value-type="currency" office:currency="USD" office:value="6675" calcext:value-type="currency">
            <text:p>$6,675.00</text:p>
          </table:table-cell>
          <table:table-cell table:style-name="ce697"/>
          <table:table-cell table:style-name="ce733" office:value-type="string" calcext:value-type="string">
            <text:p>Includes $120/wk MBCS.Castillo</text:p>
          </table:table-cell>
          <table:table-cell table:style-name="ce754"/>
          <table:table-cell table:style-name="ce773" office:value-type="currency" office:currency="USD" office:value="7585.01" calcext:value-type="currency">
            <text:p>$7,585.01</text:p>
          </table:table-cell>
          <table:table-cell table:style-name="ce784"/>
          <table:table-cell table:style-name="ce797"/>
          <table:table-cell table:style-name="ce812"/>
          <table:table-cell table:style-name="ce832" table:formula="of:= (335 + 100) + (120 * 53)" office:value-type="currency" office:currency="USD" office:value="6795" calcext:value-type="currency">
            <text:p>$6,795.00</text:p>
          </table:table-cell>
          <table:table-cell table:style-name="ce846"/>
          <table:table-cell table:style-name="ce862" table:formula="of:=([.J46]-[.B46]) * ([.J46] &lt; [.B46])" office:value-type="currency" office:currency="USD" office:value="0" calcext:value-type="currency">
            <text:p>$0.00</text:p>
          </table:table-cell>
          <table:table-cell table:style-name="ce873" table:formula="of:=([.J46] - [.B46]) * ([.J46] &gt; [.B46])" office:value-type="currency" office:currency="USD" office:value="120" calcext:value-type="currency">
            <text:p>$120.00</text:p>
          </table:table-cell>
          <table:table-cell table:style-name="ce893" office:value-type="string" calcext:value-type="string">
            <text:p><text:s text:c="2"/>CCLI License ($335) + misc + $120/week for Worship Music</text:p>
          </table:table-cell>
          <table:table-cell table:style-name="ce895"/>
          <table:table-cell table:style-name="ce893"/>
          <table:table-cell table:style-name="ce922"/>
          <table:table-cell table:style-name="ce935"/>
          <table:table-cell table:style-name="ce898"/>
          <table:table-cell table:number-columns-repeated="16362"/>
        </table:table-row>
        <table:table-row table:style-name="ro4">
          <table:table-cell table:style-name="ce673" office:value-type="string" calcext:value-type="string">
            <text:p>Social &amp; Recreation</text:p>
          </table:table-cell>
          <table:table-cell table:style-name="ce697" office:value-type="currency" office:currency="USD" office:value="500" calcext:value-type="currency">
            <text:p>$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567.03" calcext:value-type="currency">
            <text:p>$567.03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1500" calcext:value-type="currency">
            <text:p>$1,500.00</text:p>
          </table:table-cell>
          <table:table-cell table:style-name="ce846"/>
          <table:table-cell table:style-name="ce862" table:formula="of:=([.J47]-[.B47]) * ([.J47] &lt; [.B47])" office:value-type="currency" office:currency="USD" office:value="0" calcext:value-type="currency">
            <text:p>$0.00</text:p>
          </table:table-cell>
          <table:table-cell table:style-name="ce873" table:formula="of:=([.J47] - [.B47]) * ([.J47] &gt; [.B47])" office:value-type="currency" office:currency="USD" office:value="1000" calcext:value-type="currency">
            <text:p>$1,00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Community Outreach Expenses</text:p>
          </table:table-cell>
          <table:table-cell table:style-name="ce697" office:value-type="currency" office:currency="USD" office:value="450" calcext:value-type="currency">
            <text:p>$4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1000" calcext:value-type="currency">
            <text:p>$1,000.00</text:p>
          </table:table-cell>
          <table:table-cell table:style-name="ce843"/>
          <table:table-cell table:style-name="ce862" table:formula="of:=([.J48]-[.B48]) * ([.J48] &lt; [.B48])" office:value-type="currency" office:currency="USD" office:value="0" calcext:value-type="currency">
            <text:p>$0.00</text:p>
          </table:table-cell>
          <table:table-cell table:style-name="ce873" table:formula="of:=([.J48] - [.B48]) * ([.J48] &gt; [.B48])" office:value-type="currency" office:currency="USD" office:value="550" calcext:value-type="currency">
            <text:p>$55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35"/>
          <table:table-cell table:number-columns-repeated="16363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4" table:number-columns-repeated="2"/>
          <table:table-cell table:style-name="ce874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1">
          <table:table-cell table:style-name="ce678" table:formula="of:=[.B40]/[.B81]" office:value-type="percentage" office:value="0.0480526022518049" calcext:value-type="percentage">
            <text:p>4.81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1">
          <table:table-cell table:style-name="ce682"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1">
          <table:table-cell table:style-name="ce672" office:value-type="string" calcext:value-type="string">
            <text:p>SUPPORT MINISTRY</text:p>
          </table:table-cell>
          <table:table-cell table:style-name="ce696" table:formula="of:=SUM([.B53:.B62])" office:value-type="currency" office:currency="USD" office:value="25041.01" calcext:value-type="currency">
            <text:p>$25,041.01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53:.F62])" office:value-type="currency" office:currency="USD" office:value="3918.99" calcext:value-type="currency">
            <text:p>$3,918.99</text:p>
          </table:table-cell>
          <table:table-cell table:style-name="ce786" table:formula="of:= [.F52] / [.F81]" office:value-type="percentage" office:value="0.0213263174884576" calcext:value-type="percentage">
            <text:p>2.13%</text:p>
          </table:table-cell>
          <table:table-cell table:style-name="ce798"/>
          <table:table-cell table:style-name="ce810" table:formula="of:=[.J52] / [.J81]" office:value-type="percentage" office:value="0.0161250327644366" calcext:value-type="percentage">
            <text:p>1.61%</text:p>
          </table:table-cell>
          <table:table-cell table:style-name="ce833" table:formula="of:=SUM([.J53:.J62])" office:value-type="currency" office:currency="USD" office:value="5266.01" calcext:value-type="currency">
            <text:p>$5,266.01</text:p>
          </table:table-cell>
          <table:table-cell table:style-name="ce847"/>
          <table:table-cell table:style-name="ce858" table:formula="of:= ([.J52] - [.B52]) * ([.J52] &lt; [.B52])" office:value-type="currency" office:currency="USD" office:value="-19775" calcext:value-type="currency">
            <text:p>-$19,775.00</text:p>
          </table:table-cell>
          <table:table-cell table:style-name="ce869" table:formula="of:=([.J52] - [.B52]) * ([.J52] &gt; [.B52])" office:value-type="currency" office:currency="USD" office:value="-0" calcext:value-type="currency">
            <text:p>$0.00</text:p>
          </table:table-cell>
          <table:table-cell table:style-name="ce833"/>
          <table:table-cell table:style-name="ce904"/>
          <table:table-cell table:style-name="ce913"/>
          <table:table-cell table:style-name="ce892"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Subscriptions</text:p>
          </table:table-cell>
          <table:table-cell table:style-name="ce697" office:value-type="currency" office:currency="USD" office:value="900" calcext:value-type="currency">
            <text:p>$9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948.96" calcext:value-type="currency">
            <text:p>$948.96</text:p>
          </table:table-cell>
          <table:table-cell table:style-name="ce784"/>
          <table:table-cell table:style-name="ce797"/>
          <table:table-cell table:style-name="ce467" table:formula="of:=[.J52]/[.J82]" office:value-type="percentage" office:value="0.0303387727165882" calcext:value-type="percentage">
            <text:p>3.03%</text:p>
          </table:table-cell>
          <table:table-cell table:style-name="ce832" office:value-type="currency" office:currency="USD" office:value="975" calcext:value-type="currency">
            <text:p>$975.00</text:p>
          </table:table-cell>
          <table:table-cell table:style-name="ce846"/>
          <table:table-cell table:style-name="ce862" table:formula="of:=([.J53]-[.B53]) * ([.J53] &lt; [.B53])" office:value-type="currency" office:currency="USD" office:value="0" calcext:value-type="currency">
            <text:p>$0.00</text:p>
          </table:table-cell>
          <table:table-cell table:style-name="ce873" table:formula="of:=([.J53] - [.B53]) * ([.J53] &gt; [.B53])" office:value-type="currency" office:currency="USD" office:value="75" calcext:value-type="currency">
            <text:p>$75.00</text:p>
          </table:table-cell>
          <table:table-cell table:style-name="ce681"/>
          <table:table-cell table:style-name="ce682" table:number-columns-repeated="2"/>
          <table:table-cell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Office Supplies</text:p>
          </table:table-cell>
          <table:table-cell table:style-name="ce697" office:value-type="currency" office:currency="USD" office:value="500" calcext:value-type="currency">
            <text:p>$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949.6" calcext:value-type="currency">
            <text:p>$949.60</text:p>
          </table:table-cell>
          <table:table-cell table:style-name="ce784"/>
          <table:table-cell table:style-name="ce797"/>
          <table:table-cell table:style-name="ce815" office:value-type="string" calcext:value-type="string">
            <text:p>(w/o SPF)</text:p>
          </table:table-cell>
          <table:table-cell table:style-name="ce832" office:value-type="currency" office:currency="USD" office:value="900" calcext:value-type="currency">
            <text:p>$900.00</text:p>
          </table:table-cell>
          <table:table-cell table:style-name="ce846"/>
          <table:table-cell table:style-name="ce862" table:formula="of:=([.J54]-[.B54]) * ([.J54] &lt; [.B54])" office:value-type="currency" office:currency="USD" office:value="0" calcext:value-type="currency">
            <text:p>$0.00</text:p>
          </table:table-cell>
          <table:table-cell table:style-name="ce873" table:formula="of:=([.J54] - [.B54]) * ([.J54] &gt; [.B54])" office:value-type="currency" office:currency="USD" office:value="400" calcext:value-type="currency">
            <text:p>$400.00</text:p>
          </table:table-cell>
          <table:table-cell table:style-name="ce681"/>
          <table:table-cell table:style-name="ce682" table:number-columns-repeated="2"/>
          <table:table-cell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Ministry Car Expense</text:p>
          </table:table-cell>
          <table:table-cell table:style-name="ce697" office:value-type="currency" office:currency="USD" office:value="50" calcext:value-type="currency">
            <text:p>$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50" calcext:value-type="currency">
            <text:p>$50.00</text:p>
          </table:table-cell>
          <table:table-cell table:style-name="ce843"/>
          <table:table-cell table:style-name="ce862" table:formula="of:=([.J55]-[.B55]) * ([.J55] &lt; [.B55])" office:value-type="currency" office:currency="USD" office:value="0" calcext:value-type="currency">
            <text:p>$0.00</text:p>
          </table:table-cell>
          <table:table-cell table:style-name="ce873" table:formula="of:=([.J55] - [.B55]) * ([.J55] &gt; [.B55])" office:value-type="currency" office:currency="USD" office:value="0" calcext:value-type="currency">
            <text:p>$0.00</text:p>
          </table:table-cell>
          <table:table-cell table:style-name="ce756"/>
          <table:table-cell table:style-name="ce682"/>
          <table:table-cell table:style-name="ce679"/>
          <table:table-cell table:number-columns-repeated="16365"/>
        </table:table-row>
        <table:table-row table:style-name="ro4">
          <table:table-cell table:style-name="ce685" office:value-type="string" calcext:value-type="string">
            <text:p>Pastoral Ministries</text:p>
          </table:table-cell>
          <table:table-cell table:style-name="ce701" office:value-type="currency" office:currency="USD" office:value="250" calcext:value-type="currency">
            <text:p>$250.00</text:p>
          </table:table-cell>
          <table:table-cell table:style-name="ce701"/>
          <table:table-cell table:style-name="ce731"/>
          <table:table-cell table:style-name="ce756"/>
          <table:table-cell table:style-name="ce774" office:value-type="currency" office:currency="USD" office:value="236.72" calcext:value-type="currency">
            <text:p>$236.72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250" calcext:value-type="currency">
            <text:p>$250.00</text:p>
          </table:table-cell>
          <table:table-cell table:style-name="ce845"/>
          <table:table-cell table:style-name="ce861" table:formula="of:=([.J56]-[.B56]) * ([.J56] &lt; [.B56])" office:value-type="currency" office:currency="USD" office:value="0" calcext:value-type="currency">
            <text:p>$0.00</text:p>
          </table:table-cell>
          <table:table-cell table:style-name="ce872" table:formula="of:=([.J56] - [.B56]) * ([.J56] &gt; [.B56])" office:value-type="currency" office:currency="USD" office:value="0" calcext:value-type="currency">
            <text:p>$0.00</text:p>
          </table:table-cell>
          <table:table-cell table:style-name="ce766"/>
          <table:table-cell table:style-name="ce681"/>
          <table:table-cell table:style-name="ce756"/>
          <table:table-cell table:style-name="ce707" table:number-columns-repeated="1007"/>
          <table:table-cell table:number-columns-repeated="15358"/>
        </table:table-row>
        <table:table-row table:style-name="ro4">
          <table:table-cell table:style-name="ce674" office:value-type="string" calcext:value-type="string">
            <text:p>Cards and Flowers</text:p>
          </table:table-cell>
          <table:table-cell table:style-name="ce698" office:value-type="currency" office:currency="USD" office:value="300" calcext:value-type="currency">
            <text:p>$3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250" calcext:value-type="currency">
            <text:p>$250.00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300" calcext:value-type="currency">
            <text:p>$300.00</text:p>
          </table:table-cell>
          <table:table-cell table:style-name="ce845"/>
          <table:table-cell table:style-name="ce861" table:formula="of:=([.J57]-[.B57]) * ([.J57] &lt; [.B57])" office:value-type="currency" office:currency="USD" office:value="0" calcext:value-type="currency">
            <text:p>$0.00</text:p>
          </table:table-cell>
          <table:table-cell table:style-name="ce872" table:formula="of:=([.J57] - [.B57]) * ([.J57] &gt; [.B57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898"/>
          <table:table-cell table:number-columns-repeated="16363"/>
        </table:table-row>
        <table:table-row table:style-name="ro4">
          <table:table-cell table:style-name="ce674" office:value-type="string" calcext:value-type="string">
            <text:p>Church Decoration</text:p>
          </table:table-cell>
          <table:table-cell table:style-name="ce698" office:value-type="currency" office:currency="USD" office:value="1000" calcext:value-type="currency">
            <text:p>$1,0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71.36" calcext:value-type="currency">
            <text:p>$571.36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750" calcext:value-type="currency">
            <text:p>$750.00</text:p>
          </table:table-cell>
          <table:table-cell table:style-name="ce845"/>
          <table:table-cell table:style-name="ce861" table:formula="of:=([.J58]-[.B58]) * ([.J58] &lt; [.B58])" office:value-type="currency" office:currency="USD" office:value="-250" calcext:value-type="currency">
            <text:p>-$250.00</text:p>
          </table:table-cell>
          <table:table-cell table:style-name="ce872" table:formula="of:=([.J58] - [.B58]) * ([.J58] &gt; [.B58])" office:value-type="currency" office:currency="USD" office:value="-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number-columns-repeated="16364"/>
        </table:table-row>
        <table:table-row table:style-name="ro4">
          <table:table-cell table:style-name="ce673" office:value-type="string" calcext:value-type="string">
            <text:p>Welcome Center</text:p>
          </table:table-cell>
          <table:table-cell table:style-name="ce697" office:value-type="currency" office:currency="USD" office:value="400" calcext:value-type="currency">
            <text:p>$4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400" calcext:value-type="currency">
            <text:p>$400.00</text:p>
          </table:table-cell>
          <table:table-cell table:style-name="ce846"/>
          <table:table-cell table:style-name="ce862" table:formula="of:=([.J59]-[.B59]) * ([.J59] &lt; [.B59])" office:value-type="currency" office:currency="USD" office:value="0" calcext:value-type="currency">
            <text:p>$0.00</text:p>
          </table:table-cell>
          <table:table-cell table:style-name="ce873" table:formula="of:=([.J59] - [.B59]) * ([.J59] &gt; [.B59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number-columns-repeated="16364"/>
        </table:table-row>
        <table:table-row table:style-name="ro4">
          <table:table-cell table:style-name="ce673" office:value-type="string" calcext:value-type="string">
            <text:p>Transportation</text:p>
          </table:table-cell>
          <table:table-cell table:style-name="ce697" office:value-type="currency" office:currency="USD" office:value="1641" calcext:value-type="currency">
            <text:p>$1,641.00</text:p>
          </table:table-cell>
          <table:table-cell table:style-name="ce697"/>
          <table:table-cell table:style-name="ce737" office:value-type="string" calcext:value-type="string">
            <text:p>Insurance + gasoline + some repairs</text:p>
          </table:table-cell>
          <table:table-cell table:style-name="ce754"/>
          <table:table-cell table:style-name="ce773" office:value-type="currency" office:currency="USD" office:value="868.49" calcext:value-type="currency">
            <text:p>$868.49</text:p>
          </table:table-cell>
          <table:table-cell table:style-name="ce784"/>
          <table:table-cell table:style-name="ce797"/>
          <table:table-cell table:style-name="ce812"/>
          <table:table-cell table:style-name="ce832" table:formula="of:= 641 + 500 + 500" office:value-type="currency" office:currency="USD" office:value="1641" calcext:value-type="currency">
            <text:p>$1,641.00</text:p>
          </table:table-cell>
          <table:table-cell table:style-name="ce846"/>
          <table:table-cell table:style-name="ce862" table:formula="of:=([.J60]-[.B60]) * ([.J60] &lt; [.B60])" office:value-type="currency" office:currency="USD" office:value="0" calcext:value-type="currency">
            <text:p>$0.00</text:p>
          </table:table-cell>
          <table:table-cell table:style-name="ce873" table:formula="of:=([.J60] - [.B60]) * ([.J60] &gt; [.B60])" office:value-type="currency" office:currency="USD" office:value="0" calcext:value-type="currency">
            <text:p>$0.00</text:p>
          </table:table-cell>
          <table:table-cell table:style-name="ce894" office:value-type="string" calcext:value-type="string">
            <text:p><text:s text:c="2"/>Insurance($641) + gasoline + some repairs</text:p>
          </table:table-cell>
          <table:table-cell table:style-name="ce895"/>
          <table:table-cell table:style-name="ce893"/>
          <table:table-cell table:style-name="ce922"/>
          <table:table-cell table:style-name="ce707" table:number-columns-repeated="2"/>
          <table:table-cell table:number-columns-repeated="16362"/>
        </table:table-row>
        <table:table-row table:style-name="ro4">
          <table:table-cell table:style-name="ce673" office:value-type="string" calcext:value-type="string">
            <text:p>Church Wide</text:p>
          </table:table-cell>
          <table:table-cell table:style-name="ce697" office:value-type="currency" office:currency="USD" office:value="0.01" calcext:value-type="currency">
            <text:p>$0.01</text:p>
          </table:table-cell>
          <table:table-cell table:style-name="ce697"/>
          <table:table-cell table:style-name="ce737" office:value-type="string" calcext:value-type="string">
            <text:p>Minimal placeholder</text:p>
          </table:table-cell>
          <table:table-cell table:style-name="ce754"/>
          <table:table-cell table:style-name="ce773" office:value-type="currency" office:currency="USD" office:value="24" calcext:value-type="currency">
            <text:p>$24.00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0.01" calcext:value-type="currency">
            <text:p>$0.01</text:p>
          </table:table-cell>
          <table:table-cell table:style-name="ce846"/>
          <table:table-cell table:style-name="ce862" table:formula="of:=([.J61]-[.B61]) * ([.J61] &lt; [.B61])" office:value-type="currency" office:currency="USD" office:value="0" calcext:value-type="currency">
            <text:p>$0.00</text:p>
          </table:table-cell>
          <table:table-cell table:style-name="ce873" table:formula="of:=([.J61] - [.B61]) * ([.J61] &gt; [.B61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707" table:number-columns-repeated="4"/>
          <table:table-cell table:number-columns-repeated="16360"/>
        </table:table-row>
        <table:table-row table:style-name="ro4">
          <table:table-cell table:style-name="ce673" office:value-type="string" calcext:value-type="string">
            <text:p>Pastor Search Committee</text:p>
          </table:table-cell>
          <table:table-cell table:style-name="ce697" office:value-type="currency" office:currency="USD" office:value="20000" calcext:value-type="currency">
            <text:p>$20,0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69.86" calcext:value-type="currency">
            <text:p>$69.86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0" calcext:value-type="currency">
            <text:p>$0.00</text:p>
          </table:table-cell>
          <table:table-cell table:style-name="ce846"/>
          <table:table-cell table:style-name="ce862"/>
          <table:table-cell table:style-name="ce873"/>
          <table:table-cell table:style-name="ce766"/>
          <table:table-cell table:style-name="ce682"/>
          <table:table-cell table:style-name="ce679"/>
          <table:table-cell/>
          <table:table-cell table:style-name="ce707" table:number-columns-repeated="4"/>
          <table:table-cell table:number-columns-repeated="16360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number-columns-repeated="16365"/>
        </table:table-row>
        <table:table-row table:style-name="ro1">
          <table:table-cell table:style-name="ce678" table:formula="of:=[.B52]/[.B81]" office:value-type="percentage" office:value="0.0811659826990536" calcext:value-type="percentage">
            <text:p>8.12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number-columns-repeated="16365"/>
        </table:table-row>
        <table:table-row table:style-name="ro1">
          <table:table-cell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style-name="ce898"/>
          <table:table-cell table:number-columns-repeated="16364"/>
        </table:table-row>
        <table:table-row table:style-name="ro1">
          <table:table-cell table:style-name="ce672" office:value-type="string" calcext:value-type="string">
            <text:p>FACILITIES</text:p>
          </table:table-cell>
          <table:table-cell table:style-name="ce696" table:formula="of:=SUM([.B67:.B77])" office:value-type="currency" office:currency="USD" office:value="164172.32" calcext:value-type="currency">
            <text:p>$164,172.32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67:.F76])" office:value-type="currency" office:currency="USD" office:value="36417.34" calcext:value-type="currency">
            <text:p>$36,417.34</text:p>
          </table:table-cell>
          <table:table-cell table:style-name="ce786" table:formula="of:= [.F66] / [.F81]" office:value-type="percentage" office:value="0.198175487797903" calcext:value-type="percentage">
            <text:p>19.82%</text:p>
          </table:table-cell>
          <table:table-cell table:style-name="ce798"/>
          <table:table-cell table:style-name="ce810" table:formula="of:=[.J66] / [.J81]" office:value-type="percentage" office:value="0.585435442424005" calcext:value-type="percentage">
            <text:p>58.54%</text:p>
          </table:table-cell>
          <table:table-cell table:style-name="ce833" table:formula="of:=SUM([.J67:.J77])" office:value-type="currency" office:currency="USD" office:value="191187.76" calcext:value-type="currency">
            <text:p>$191,187.76</text:p>
          </table:table-cell>
          <table:table-cell table:style-name="ce847"/>
          <table:table-cell table:style-name="ce858" table:formula="of:= ([.J66] - [.B66])" office:value-type="currency" office:currency="USD" office:value="27015.44" calcext:value-type="currency">
            <text:p>$27,015.44</text:p>
          </table:table-cell>
          <table:table-cell table:style-name="ce869" table:formula="of:=([.J66] - [.B66]) * ([.J66] &gt; [.B66])" office:value-type="currency" office:currency="USD" office:value="27015.44" calcext:value-type="currency">
            <text:p>$27,015.44</text:p>
          </table:table-cell>
          <table:table-cell table:style-name="ce833"/>
          <table:table-cell table:style-name="ce904"/>
          <table:table-cell table:style-name="ce913"/>
          <table:table-cell table:style-name="ce923"/>
          <table:table-cell table:number-columns-repeated="16364"/>
        </table:table-row>
        <table:table-row table:style-name="ro4">
          <table:table-cell table:style-name="ce673" office:value-type="string" calcext:value-type="string">
            <text:p>Utilities</text:p>
          </table:table-cell>
          <table:table-cell table:style-name="ce697" office:value-type="currency" office:currency="USD" office:value="9000" calcext:value-type="currency">
            <text:p>$9,0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11316.98" calcext:value-type="currency">
            <text:p>$11,316.98</text:p>
          </table:table-cell>
          <table:table-cell table:style-name="ce784"/>
          <table:table-cell table:style-name="ce797"/>
          <table:table-cell table:style-name="ce467" table:formula="of:= SUM([.J67:.J73])/[.J82]" office:value-type="percentage" office:value="0.220009033631843" calcext:value-type="percentage">
            <text:p>22.00%</text:p>
          </table:table-cell>
          <table:table-cell table:style-name="ce832" office:value-type="currency" office:currency="USD" office:value="10500" calcext:value-type="currency">
            <text:p>$10,500.00</text:p>
          </table:table-cell>
          <table:table-cell table:style-name="ce846"/>
          <table:table-cell table:style-name="ce862" table:formula="of:=([.J67]-[.B67]) * ([.J67] &lt; [.B67])" office:value-type="currency" office:currency="USD" office:value="0" calcext:value-type="currency">
            <text:p>$0.00</text:p>
          </table:table-cell>
          <table:table-cell table:style-name="ce873" table:formula="of:=([.J67] - [.B67]) * ([.J67] &gt; [.B67])" office:value-type="currency" office:currency="USD" office:value="1500" calcext:value-type="currency">
            <text:p>$1,500.00</text:p>
          </table:table-cell>
          <table:table-cell table:style-name="ce833"/>
          <table:table-cell table:style-name="ce904"/>
          <table:table-cell table:style-name="ce913"/>
          <table:table-cell table:style-name="ce923"/>
          <table:table-cell table:number-columns-repeated="16364"/>
        </table:table-row>
        <table:table-row table:style-name="ro4">
          <table:table-cell table:style-name="ce673" office:value-type="string" calcext:value-type="string">
            <text:p>Telephone &amp; Internet</text:p>
          </table:table-cell>
          <table:table-cell table:style-name="ce697" office:value-type="currency" office:currency="USD" office:value="2616.32" calcext:value-type="currency">
            <text:p>$2,616.32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2352.79" calcext:value-type="currency">
            <text:p>$2,352.79</text:p>
          </table:table-cell>
          <table:table-cell table:style-name="ce784"/>
          <table:table-cell table:style-name="ce797"/>
          <table:table-cell table:style-name="ce815" office:value-type="string" calcext:value-type="string">
            <text:p>(w/o SPF)</text:p>
          </table:table-cell>
          <table:table-cell table:style-name="ce832" table:formula="of:= (12 * 111) + 795 + (12 * 17.23) + 98 + 50" office:value-type="currency" office:currency="USD" office:value="2481.76" calcext:value-type="currency">
            <text:p>$2,481.76</text:p>
          </table:table-cell>
          <table:table-cell table:style-name="ce846"/>
          <table:table-cell table:style-name="ce862" table:formula="of:=([.J68]-[.B68]) * ([.J68] &lt; [.B68])" office:value-type="currency" office:currency="USD" office:value="-134.56" calcext:value-type="currency">
            <text:p>-$134.56</text:p>
          </table:table-cell>
          <table:table-cell table:style-name="ce873" table:formula="of:=([.J68] - [.B68]) * ([.J68] &gt; [.B68])" office:value-type="currency" office:currency="USD" office:value="-0" calcext:value-type="currency">
            <text:p>$0.00</text:p>
          </table:table-cell>
          <table:table-cell table:style-name="ce895" office:value-type="string" calcext:value-type="string">
            <text:p><text:s/>CenturyLink $111/mo + OneCallNow $795/year + Zoom $17.23/mo + Gate.com $98/year + domain names $50/year</text:p>
          </table:table-cell>
          <table:table-cell table:style-name="ce895" table:number-columns-repeated="2"/>
          <table:table-cell table:style-name="ce924"/>
          <table:table-cell table:style-name="ce922" table:number-columns-repeated="4"/>
          <table:table-cell table:number-columns-repeated="16360"/>
        </table:table-row>
        <table:table-row table:style-name="ro4">
          <table:table-cell table:style-name="ce673" office:value-type="string" calcext:value-type="string">
            <text:p>Repair &amp; Maintenance</text:p>
          </table:table-cell>
          <table:table-cell table:style-name="ce697" office:value-type="currency" office:currency="USD" office:value="6500" calcext:value-type="currency">
            <text:p>$6,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3628.78" calcext:value-type="currency">
            <text:p>$3,628.78</text:p>
          </table:table-cell>
          <table:table-cell table:style-name="ce784"/>
          <table:table-cell table:style-name="ce797"/>
          <table:table-cell table:style-name="ce815"/>
          <table:table-cell table:style-name="ce832" office:value-type="currency" office:currency="USD" office:value="6500" calcext:value-type="currency">
            <text:p>$6,500.00</text:p>
          </table:table-cell>
          <table:table-cell table:style-name="ce846"/>
          <table:table-cell table:style-name="ce862" table:formula="of:=([.J69]-[.B69]) * ([.J69] &lt; [.B69])" office:value-type="currency" office:currency="USD" office:value="0" calcext:value-type="currency">
            <text:p>$0.00</text:p>
          </table:table-cell>
          <table:table-cell table:style-name="ce873" table:formula="of:=([.J69] - [.B69]) * ([.J69] &gt; [.B69])" office:value-type="currency" office:currency="USD" office:value="0" calcext:value-type="currency">
            <text:p>$0.00</text:p>
          </table:table-cell>
          <table:table-cell table:style-name="ce681"/>
          <table:table-cell table:style-name="ce682" table:number-columns-repeated="2"/>
          <table:table-cell table:number-columns-repeated="3"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85" office:value-type="string" calcext:value-type="string">
            <text:p>Insurance</text:p>
          </table:table-cell>
          <table:table-cell table:style-name="ce698" office:value-type="currency" office:currency="USD" office:value="4600" calcext:value-type="currency">
            <text:p>$4,6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679" calcext:value-type="currency">
            <text:p>$5,679.00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6500" calcext:value-type="currency">
            <text:p>$6,500.00</text:p>
          </table:table-cell>
          <table:table-cell table:style-name="ce845"/>
          <table:table-cell table:style-name="ce861" table:formula="of:=([.J70]-[.B70]) * ([.J70] &lt; [.B70])" office:value-type="currency" office:currency="USD" office:value="0" calcext:value-type="currency">
            <text:p>$0.00</text:p>
          </table:table-cell>
          <table:table-cell table:style-name="ce872" table:formula="of:=([.J70] - [.B70]) * ([.J70] &gt; [.B70])" office:value-type="currency" office:currency="USD" office:value="1900" calcext:value-type="currency">
            <text:p>$1,900.00</text:p>
          </table:table-cell>
          <table:table-cell table:style-name="ce893" office:value-type="string" calcext:value-type="string">
            <text:p><text:s/>“Business Owner’s” Package Policy</text:p>
          </table:table-cell>
          <table:table-cell table:style-name="ce895"/>
          <table:table-cell table:style-name="ce893"/>
          <table:table-cell table:style-name="ce707" table:number-columns-repeated="2"/>
          <table:table-cell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74" office:value-type="string" calcext:value-type="string">
            <text:p>Food Service</text:p>
          </table:table-cell>
          <table:table-cell table:style-name="ce698" office:value-type="currency" office:currency="USD" office:value="1000" calcext:value-type="currency">
            <text:p>$1,0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419.15" calcext:value-type="currency">
            <text:p>$419.15</text:p>
          </table:table-cell>
          <table:table-cell table:style-name="ce785"/>
          <table:table-cell table:style-name="ce764"/>
          <table:table-cell table:style-name="ce813"/>
          <table:table-cell table:style-name="ce832" office:value-type="currency" office:currency="USD" office:value="750" calcext:value-type="currency">
            <text:p>$750.00</text:p>
          </table:table-cell>
          <table:table-cell table:style-name="ce844"/>
          <table:table-cell table:style-name="ce861" table:formula="of:=([.J71]-[.B71]) * ([.J71] &lt; [.B71])" office:value-type="currency" office:currency="USD" office:value="-250" calcext:value-type="currency">
            <text:p>-$250.00</text:p>
          </table:table-cell>
          <table:table-cell table:style-name="ce872" table:formula="of:=([.J71] - [.B71]) * ([.J71] &gt; [.B71])" office:value-type="currency" office:currency="USD" office:value="-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 table:number-columns-repeated="2"/>
          <table:table-cell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74" office:value-type="string" calcext:value-type="string">
            <text:p>Janitor Supplies &amp; Services</text:p>
          </table:table-cell>
          <table:table-cell table:style-name="ce698" office:value-type="currency" office:currency="USD" office:value="3456" calcext:value-type="currency">
            <text:p>$3,456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239.92" calcext:value-type="currency">
            <text:p>$5,239.92</text:p>
          </table:table-cell>
          <table:table-cell table:style-name="ce785"/>
          <table:table-cell table:style-name="ce764"/>
          <table:table-cell table:style-name="ce813"/>
          <table:table-cell table:style-name="ce832" table:formula="of:= (12 * (113 + 50)) + 4500" office:value-type="currency" office:currency="USD" office:value="6456" calcext:value-type="currency">
            <text:p>$6,456.00</text:p>
          </table:table-cell>
          <table:table-cell table:style-name="ce845"/>
          <table:table-cell table:style-name="ce861" table:formula="of:=([.J72]-[.B72]) * ([.J72] &lt; [.B72])" office:value-type="currency" office:currency="USD" office:value="0" calcext:value-type="currency">
            <text:p>$0.00</text:p>
          </table:table-cell>
          <table:table-cell table:style-name="ce872" table:formula="of:=([.J72] - [.B72]) * ([.J72] &gt; [.B72])" office:value-type="currency" office:currency="USD" office:value="3000" calcext:value-type="currency">
            <text:p>$3,000.00</text:p>
          </table:table-cell>
          <table:table-cell table:style-name="ce893" office:value-type="string" calcext:value-type="string">
            <text:p><text:s text:c="3"/>Republic Service + Hunts Pest Ctl + Parking Lot snow plows + supplies</text:p>
          </table:table-cell>
          <table:table-cell table:style-name="ce895"/>
          <table:table-cell table:style-name="ce893"/>
          <table:table-cell table:style-name="ce922"/>
          <table:table-cell table:style-name="ce593"/>
          <table:table-cell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73" office:value-type="string" calcext:value-type="string">
            <text:p>New Equipment</text:p>
          </table:table-cell>
          <table:table-cell table:style-name="ce697" office:value-type="currency" office:currency="USD" office:value="8000" calcext:value-type="currency">
            <text:p>$8,0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7780.72" calcext:value-type="currency">
            <text:p>$7,780.72</text:p>
          </table:table-cell>
          <table:table-cell table:style-name="ce784"/>
          <table:table-cell table:style-name="ce797"/>
          <table:table-cell table:style-name="ce812"/>
          <table:table-cell table:style-name="ce832" office:value-type="currency" office:currency="USD" office:value="5000" calcext:value-type="currency">
            <text:p>$5,000.00</text:p>
          </table:table-cell>
          <table:table-cell table:style-name="ce843"/>
          <table:table-cell table:style-name="ce862" table:formula="of:=([.J73]-[.B73]) * ([.J73] &lt; [.B73])" office:value-type="currency" office:currency="USD" office:value="-3000" calcext:value-type="currency">
            <text:p>-$3,000.00</text:p>
          </table:table-cell>
          <table:table-cell table:style-name="ce873" table:formula="of:=([.J73] - [.B73]) * ([.J73] &gt; [.B73])" office:value-type="currency" office:currency="USD" office:value="-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8"/>
          <table:table-cell table:style-name="ce70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4">
          <table:table-cell table:style-name="ce673" office:value-type="string" calcext:value-type="string">
            <text:p>Special Project – Parking Lot</text:p>
          </table:table-cell>
          <table:table-cell table:style-name="ce697" office:value-type="currency" office:currency="USD" office:value="95000" calcext:value-type="currency">
            <text:p>$95,000.00</text:p>
          </table:table-cell>
          <table:table-cell table:style-name="ce697"/>
          <table:table-cell table:style-name="ce738" office:value-type="string" calcext:value-type="string">
            <text:p>+4.5% of undesignated to SPF/mo</text:p>
          </table:table-cell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815"/>
          <table:table-cell table:style-name="ce754" table:formula="of:=[.N74]" office:value-type="currency" office:currency="USD" office:value="120000" calcext:value-type="currency">
            <text:p>$120,000.00</text:p>
          </table:table-cell>
          <table:table-cell table:style-name="ce846"/>
          <table:table-cell table:style-name="ce862" table:formula="of:=([.J74]-[.B74]) * ([.J74] &lt; [.B74])" office:value-type="currency" office:currency="USD" office:value="0" calcext:value-type="currency">
            <text:p>$0.00</text:p>
          </table:table-cell>
          <table:table-cell table:style-name="ce873" table:formula="of:=([.J74] - [.B74]) * ([.J74] &gt; [.B74])" office:value-type="currency" office:currency="USD" office:value="25000" calcext:value-type="currency">
            <text:p>$25,000.00</text:p>
          </table:table-cell>
          <table:table-cell table:style-name="ce896" office:value-type="currency" office:currency="USD" office:value="120000" calcext:value-type="currency">
            <text:p>$120,000.00</text:p>
          </table:table-cell>
          <table:table-cell table:style-name="ce905" office:value-type="string" calcext:value-type="string">
            <text:p><text:s text:c="2"/>Estimated <text:s/>parking lot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4">
          <table:table-cell table:style-name="ce673" office:value-type="string" calcext:value-type="string">
            <text:p>Special Project – Storage Facility</text:p>
          </table:table-cell>
          <table:table-cell table:style-name="ce697" office:value-type="currency" office:currency="USD" office:value="33000" calcext:value-type="currency">
            <text:p>$33,000.00</text:p>
          </table:table-cell>
          <table:table-cell table:style-name="ce697"/>
          <table:table-cell table:style-name="ce739"/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815"/>
          <table:table-cell table:style-name="ce754" table:formula="of:=[.N75]" office:value-type="currency" office:currency="USD" office:value="33000" calcext:value-type="currency">
            <text:p>$33,000.00</text:p>
          </table:table-cell>
          <table:table-cell table:style-name="ce846"/>
          <table:table-cell table:style-name="ce862" table:formula="of:=([.J75]-[.B75]) * ([.J75] &lt; [.B75])" office:value-type="currency" office:currency="USD" office:value="0" calcext:value-type="currency">
            <text:p>$0.00</text:p>
          </table:table-cell>
          <table:table-cell table:style-name="ce873" table:formula="of:=([.J75] - [.B75]) * ([.J75] &gt; [.B75])" office:value-type="currency" office:currency="USD" office:value="0" calcext:value-type="currency">
            <text:p>$0.00</text:p>
          </table:table-cell>
          <table:table-cell table:style-name="ce896" office:value-type="currency" office:currency="USD" office:value="33000" calcext:value-type="currency">
            <text:p>$33,000.00</text:p>
          </table:table-cell>
          <table:table-cell table:style-name="ce905" office:value-type="string" calcext:value-type="string">
            <text:p><text:s text:c="2"/>Estimated, Storage Facility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4">
          <table:table-cell table:style-name="ce673" office:value-type="string" calcext:value-type="string">
            <text:p>Special Project – Air Conditioning &amp; Heating</text:p>
          </table:table-cell>
          <table:table-cell table:style-name="ce697" office:value-type="currency" office:currency="USD" office:value="1000" calcext:value-type="currency">
            <text:p>$1,000.00</text:p>
          </table:table-cell>
          <table:table-cell table:style-name="ce697"/>
          <table:table-cell table:style-name="ce739"/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815"/>
          <table:table-cell table:style-name="ce754" office:value-type="currency" office:currency="USD" office:value="0" calcext:value-type="currency">
            <text:p>$0.00</text:p>
          </table:table-cell>
          <table:table-cell table:style-name="ce846"/>
          <table:table-cell table:style-name="ce862" table:formula="of:=([.J76]-[.B76]) * ([.J76] &lt; [.B76])" office:value-type="currency" office:currency="USD" office:value="-1000" calcext:value-type="currency">
            <text:p>-$1,000.00</text:p>
          </table:table-cell>
          <table:table-cell table:style-name="ce873" table:formula="of:=([.J76] - [.B76]) * ([.J76] &gt; [.B76])" office:value-type="currency" office:currency="USD" office:value="-0" calcext:value-type="currency">
            <text:p>$0.00</text:p>
          </table:table-cell>
          <table:table-cell table:style-name="ce896" office:value-type="currency" office:currency="USD" office:value="0" calcext:value-type="currency">
            <text:p>$0.00</text:p>
          </table:table-cell>
          <table:table-cell table:style-name="ce905" office:value-type="string" calcext:value-type="string">
            <text:p><text:s text:c="2"/>Estimated, Insulation, Upstairs Flooring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40"/>
          <table:table-cell table:style-name="ce677"/>
          <table:table-cell table:style-name="ce774"/>
          <table:table-cell table:style-name="ce791"/>
          <table:table-cell table:style-name="ce804"/>
          <table:table-cell table:style-name="ce819"/>
          <table:table-cell table:style-name="ce756"/>
          <table:table-cell table:style-name="ce845"/>
          <table:table-cell table:style-name="ce861"/>
          <table:table-cell table:style-name="ce872"/>
          <table:table-cell table:style-name="ce766"/>
          <table:table-cell table:style-name="ce906" office:value-type="string" calcext:value-type="string">
            <text:p>Special Project Fund is currently $125,369.01</text:p>
          </table:table-cell>
          <table:table-cell table:style-name="ce915"/>
          <table:table-cell table:style-name="ce926"/>
          <table:table-cell table:style-name="ce938"/>
          <table:table-cell table:style-name="ce604" office:value-type="string" calcext:value-type="string">
            <text:p><text:s text:c="2"/>5.5% of undesignated to SPF/mo</text:p>
          </table:table-cell>
          <table:table-cell table:style-name="ce943"/>
          <table:table-cell table:style-name="ce954" office:value-type="string" calcext:value-type="string">
            <text:p>(Increase of 1.0%)</text:p>
          </table:table-cell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78" table:formula="of:=[.B66]/[.B81]" office:value-type="percentage" office:value="0.532135392493493" calcext:value-type="percentage">
            <text:p>53.21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819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1"/>
          <table:table-cell table:style-name="ce806"/>
          <table:table-cell table:style-name="ce708"/>
          <table:table-cell table:style-name="ce70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71" office:value-type="string" calcext:value-type="string">
            <text:p>Total without (%Missions)</text:p>
          </table:table-cell>
          <table:table-cell table:style-name="ce703" table:formula="of:= 500 + ((12 * 200) + 500) + (400 + 500) + (SUM([.B13:.B21]) + [.B26] + [.B40] + [.B52] + [.B66])" office:value-type="currency" office:currency="USD" office:value="296432.33" calcext:value-type="currency">
            <text:p>$296,432.33</text:p>
          </table:table-cell>
          <table:table-cell table:style-name="ce703"/>
          <table:table-cell table:style-name="ce741"/>
          <table:table-cell table:style-name="ce764"/>
          <table:table-cell table:style-name="ce771" table:formula="of:=500 + (12 * 200) + (400 + 625) + SUM([.F13:.F22]) + [.F26] + [.F40] + [.F52] + [.F66]" office:value-type="currency" office:currency="USD" office:value="168229.01" calcext:value-type="currency">
            <text:p>$168,229.01</text:p>
          </table:table-cell>
          <table:table-cell table:style-name="ce785"/>
          <table:table-cell table:style-name="ce764"/>
          <table:table-cell table:style-name="ce820"/>
          <table:table-cell table:style-name="ce769" table:formula="of:= (([.P11] * 12) + ([.P12] * 12) + SUM([.J13:.J22])) + [.J26] + [.J40] + [.J52] + [.J66]" office:value-type="currency" office:currency="USD" office:value="313345.13" calcext:value-type="currency">
            <text:p>$313,345.13</text:p>
          </table:table-cell>
          <table:table-cell table:style-name="ce851"/>
          <table:table-cell table:style-name="ce864" table:formula="of:= ([.J79] - [.B79]) * ([.J79] &lt; [.B79])" office:value-type="currency" office:currency="USD" office:value="0" calcext:value-type="currency">
            <text:p>$0.00</text:p>
          </table:table-cell>
          <table:table-cell table:style-name="ce879" table:formula="of:=([.J79] - [.B79]) * ([.J79] &gt; [.B79])" office:value-type="currency" office:currency="USD" office:value="16912.8" calcext:value-type="currency">
            <text:p>$16,912.80</text:p>
          </table:table-cell>
          <table:table-cell table:style-name="ce897" office:value-type="string" calcext:value-type="string">
            <text:p><text:s/>NOTE: adjusted for fixed expenses for NAMB/Harden, Novo/Liu, and <text:s/>Jail Chaplain</text:p>
          </table:table-cell>
          <table:table-cell table:style-name="ce895"/>
          <table:table-cell table:style-name="ce916"/>
          <table:table-cell table:style-name="ce924"/>
          <table:table-cell table:style-name="ce922"/>
          <table:table-cell table:style-name="ce924"/>
          <table:table-cell table:style-name="ce707"/>
          <table:table-cell table:style-name="ce777"/>
          <table:table-cell table:style-name="ce707" table:number-columns-repeated="2"/>
          <table:table-cell table:style-name="ce708"/>
          <table:table-cell table:style-name="ce707" table:number-columns-repeated="2"/>
          <table:table-cell table:number-columns-repeated="16355"/>
        </table:table-row>
        <table:table-row table:style-name="ro1">
          <table:table-cell table:style-name="ce682"/>
          <table:table-cell table:style-name="ce698" table:number-columns-repeated="2"/>
          <table:table-cell table:style-name="ce742" office:value-type="string" calcext:value-type="string">
            <text:p>Weekly Budget (52 Sundays in 2022-2023)</text:p>
          </table:table-cell>
          <table:table-cell table:style-name="ce756"/>
          <table:table-cell table:style-name="ce774"/>
          <table:table-cell table:style-name="ce785"/>
          <table:table-cell table:style-name="ce764"/>
          <table:table-cell table:style-name="ce820"/>
          <table:table-cell table:style-name="ce756"/>
          <table:table-cell table:style-name="ce681" table:number-columns-repeated="2"/>
          <table:table-cell table:style-name="ce875"/>
          <table:table-cell table:style-name="ce671"/>
          <table:table-cell table:style-name="ce898"/>
          <table:table-cell/>
          <table:table-cell table:style-name="ce898"/>
          <table:table-cell table:style-name="ce707"/>
          <table:table-cell table:style-name="ce777"/>
          <table:table-cell table:style-name="ce707" table:number-columns-repeated="5"/>
          <table:table-cell table:number-columns-repeated="16357"/>
        </table:table-row>
        <table:table-row table:style-name="ro4">
          <table:table-cell table:style-name="ce671" office:value-type="string" calcext:value-type="string">
            <text:p>Total with <text:s text:c="5"/>(%Missions)</text:p>
          </table:table-cell>
          <table:table-cell table:style-name="ce704" table:formula="of:=[.B7] + [.B26] + [.B40] + [.B52] + [.B66]" office:value-type="currency" office:currency="USD" office:value="308516.07" calcext:value-type="currency">
            <text:p>$308,516.07</text:p>
          </table:table-cell>
          <table:table-cell table:style-name="ce704"/>
          <table:table-cell table:style-name="ce743" office:value-type="string" calcext:value-type="string">
            <text:p>  <text:span text:style-name="T2">       $5,933.00/wk</text:span></text:p>
          </table:table-cell>
          <table:table-cell table:style-name="ce765"/>
          <table:table-cell table:style-name="ce776" table:formula="of:=[.F7] + [.F26] + [.F40] + [.F52] + [.F66]" office:value-type="currency" office:currency="USD" office:value="183763.09" calcext:value-type="currency">
            <text:p>$183,763.09</text:p>
          </table:table-cell>
          <table:table-cell table:style-name="ce792" table:formula="of:=[.G7] + [.G26] + [.G40] + [.G52] + [.G66]" office:value-type="percentage" office:value="1" calcext:value-type="percentage">
            <text:p>100.00%</text:p>
          </table:table-cell>
          <table:table-cell table:style-name="ce780"/>
          <table:table-cell table:style-name="ce474" table:formula="of:=[.I7] + [.I26] + [.I40] + [.I52] + [.I66]" office:value-type="percentage" office:value="1" calcext:value-type="percentage">
            <text:p>100.00%</text:p>
          </table:table-cell>
          <table:table-cell table:style-name="ce835" table:formula="of:=[.J7] + [.J26] + [.J40] + [.J52] + [.J66]" office:value-type="currency" office:currency="USD" office:value="326573.6" calcext:value-type="currency">
            <text:p>$326,573.60</text:p>
          </table:table-cell>
          <table:table-cell table:style-name="ce852"/>
          <table:table-cell table:style-name="ce865" table:formula="of:= ([.J81] - [.B81]) * ([.J81] &lt; [.B81])" office:value-type="currency" office:currency="USD" office:value="0" calcext:value-type="currency">
            <text:p>$0.00</text:p>
          </table:table-cell>
          <table:table-cell table:style-name="ce880" table:formula="of:= ([.J81] - [.B81]) * ([.J81] &gt; [.B81])" office:value-type="currency" office:currency="USD" office:value="18057.53" calcext:value-type="currency">
            <text:p>$18,057.53</text:p>
          </table:table-cell>
          <table:table-cell table:style-name="ce706" table:formula="of:= [.J81] / 52" office:value-type="currency" office:currency="USD" office:value="6280.26153846154" calcext:value-type="currency">
            <text:p>$6,280.26</text:p>
          </table:table-cell>
          <table:table-cell table:style-name="ce682" office:value-type="string" calcext:value-type="string">
            <text:p><text:s/>Per week with Parking Lot, Storage Facility, A/C &amp; Heating</text:p>
          </table:table-cell>
          <table:table-cell table:style-name="ce68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7"/>
        </table:table-row>
        <table:table-row table:style-name="ro1">
          <table:table-cell table:style-name="ce687" office:value-type="string" calcext:value-type="string">
            <text:p>Total percent of budget</text:p>
          </table:table-cell>
          <table:table-cell table:style-name="ce705" table:formula="of:= [.B81] - SUM([.B74:.B76])" office:value-type="currency" office:currency="USD" office:value="179516.07" calcext:value-type="currency">
            <text:p>$179,516.07</text:p>
          </table:table-cell>
          <table:table-cell table:style-name="ce705"/>
          <table:table-cell table:style-name="ce744" office:value-type="string" calcext:value-type="string">
            <text:p><text:s/>w/o SPF <text:s text:c="11"/>$3,452.23/wk</text:p>
          </table:table-cell>
          <table:table-cell table:style-name="ce766"/>
          <table:table-cell table:style-name="ce769" office:value-type="string" calcext:value-type="string">
            <text:p><text:s/></text:p>
          </table:table-cell>
          <table:table-cell table:style-name="ce765" table:number-columns-repeated="2"/>
          <table:table-cell table:style-name="ce475" table:formula="of:=[.I8] + [.I27] + [.I41] + [.I53] + [.I67]" office:value-type="percentage" office:value="1" calcext:value-type="percentage">
            <text:p>100.00%</text:p>
          </table:table-cell>
          <table:table-cell table:style-name="ce836" table:formula="of:=[.J81] - SUM([.N74:.N76])" office:value-type="currency" office:currency="USD" office:value="173573.6" calcext:value-type="currency">
            <text:p>$173,573.60</text:p>
          </table:table-cell>
          <table:table-cell table:style-name="ce853"/>
          <table:table-cell table:style-name="ce866" table:formula="of:= ([.J82] - [.B82]) * ([.J82] &lt; [.B82])" office:value-type="currency" office:currency="USD" office:value="-5942.47000000003" calcext:value-type="currency">
            <text:p>-$5,942.47</text:p>
          </table:table-cell>
          <table:table-cell table:style-name="ce881" office:value-type="string" calcext:value-type="string">
            <text:p>w/o projects</text:p>
          </table:table-cell>
          <table:table-cell table:style-name="ce706" table:formula="of:= [.J82] / 52" office:value-type="currency" office:currency="USD" office:value="3337.95384615385" calcext:value-type="currency">
            <text:p>$3,337.95</text:p>
          </table:table-cell>
          <table:table-cell table:style-name="ce682" office:value-type="string" calcext:value-type="string">
            <text:p><text:s/>Per week without Parking Lot, Storage Facility, A/C &amp; Heating</text:p>
          </table:table-cell>
          <table:table-cell table:style-name="ce68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7"/>
        </table:table-row>
        <table:table-row table:style-name="ro1">
          <table:table-cell table:style-name="ce688" table:formula="of:=[.A24] + [.A38] + [.A50] + [.A64] + [.A78]" office:value-type="percentage" office:value="1" calcext:value-type="percentage">
            <text:p>100.00%</text:p>
          </table:table-cell>
          <table:table-cell table:style-name="ce679" table:number-columns-repeated="2"/>
          <table:table-cell table:style-name="ce745"/>
          <table:table-cell table:style-name="ce766"/>
          <table:table-cell table:style-name="ce677"/>
          <table:table-cell table:style-name="ce764" table:number-columns-repeated="2"/>
          <table:table-cell table:style-name="ce677" office:value-type="string" calcext:value-type="string">
            <text:p>(w/o SPF)</text:p>
          </table:table-cell>
          <table:table-cell table:style-name="ce756"/>
          <table:table-cell table:style-name="ce854" table:number-columns-repeated="2"/>
          <table:table-cell table:style-name="ce882"/>
          <table:table-cell table:style-name="ce706" office:value-type="string" calcext:value-type="string">
            <text:p><text:s/>Weekly Budget, 53 Sundays in 2023-2024</text:p>
          </table:table-cell>
          <table:table-cell table:number-columns-repeated="5"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71"/>
          <table:table-cell table:style-name="ce706" table:number-columns-repeated="2"/>
          <table:table-cell table:style-name="ce746"/>
          <table:table-cell table:style-name="ce766"/>
          <table:table-cell table:style-name="ce677"/>
          <table:table-cell table:style-name="ce764" table:number-columns-repeated="2"/>
          <table:table-cell table:style-name="ce804"/>
          <table:table-cell table:style-name="ce756"/>
          <table:table-cell table:style-name="ce854" table:number-columns-repeated="2"/>
          <table:table-cell table:style-name="ce882"/>
          <table:table-cell table:style-name="ce706"/>
          <table:table-cell table:style-name="ce682"/>
          <table:table-cell table:style-name="ce688"/>
          <table:table-cell table:number-columns-repeated="3"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89"/>
          <table:table-cell table:style-name="ce706" table:number-columns-repeated="2"/>
          <table:table-cell table:style-name="ce746"/>
          <table:table-cell table:style-name="ce766"/>
          <table:table-cell table:style-name="ce677"/>
          <table:table-cell table:style-name="ce764" table:number-columns-repeated="2"/>
          <table:table-cell table:style-name="ce823"/>
          <table:table-cell table:style-name="ce766"/>
          <table:table-cell table:style-name="ce854"/>
          <table:table-cell table:style-name="ce679"/>
          <table:table-cell table:style-name="ce882"/>
          <table:table-cell table:style-name="ce679"/>
          <table:table-cell table:number-columns-repeated="5"/>
          <table:table-cell table:style-name="ce707"/>
          <table:table-cell table:style-name="ce825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90"/>
          <table:table-cell table:style-name="ce707" table:number-columns-repeated="2"/>
          <table:table-cell table:style-name="ce691"/>
          <table:table-cell table:number-columns-repeated="4"/>
          <table:table-cell table:style-name="ce824"/>
          <table:table-cell table:style-name="ce837" office:value-type="string" calcext:value-type="string">
            <text:p>2023.09.10 Budget Committee Meeting: Approximately 11:55 AM – 1:05 PM</text:p>
          </table:table-cell>
          <table:table-cell table:number-columns-repeated="5"/>
          <table:table-cell table:style-name="ce711"/>
          <table:table-cell table:number-columns-repeated="4"/>
          <table:table-cell table:style-name="ce692"/>
          <table:table-cell table:number-columns-repeated="16360"/>
        </table:table-row>
        <table:table-row table:style-name="ro1">
          <table:table-cell table:style-name="ce690"/>
          <table:table-cell table:style-name="ce708" table:number-columns-repeated="2"/>
          <table:table-cell table:style-name="ce747"/>
          <table:table-cell table:number-columns-repeated="5"/>
          <table:table-cell table:style-name="ce838" office:value-type="string" calcext:value-type="string">
            <text:p>Attending:</text:p>
          </table:table-cell>
          <table:table-cell table:number-columns-repeated="2"/>
          <table:table-cell table:style-name="ce842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number-columns-repeated="5"/>
          <table:table-cell table:style-name="Default" office:value-type="string" calcext:value-type="string">
            <text:p>Will Sutton</text:p>
          </table:table-cell>
          <table:table-cell table:number-columns-repeated="3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number-columns-repeated="5"/>
          <table:table-cell table:style-name="Default" office:value-type="string" calcext:value-type="string">
            <text:p>Ardis Sutton</text:p>
          </table:table-cell>
          <table:table-cell table:number-columns-repeated="3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67"/>
          <table:table-cell table:number-columns-repeated="3"/>
          <table:table-cell table:style-name="ce826"/>
          <table:table-cell table:style-name="Default" office:value-type="string" calcext:value-type="string">
            <text:p>Landen Starr</text:p>
          </table:table-cell>
          <table:table-cell table:style-name="ce855" table:number-columns-repeated="2"/>
          <table:table-cell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09"/>
          <table:table-cell table:number-columns-repeated="3"/>
          <table:table-cell table:style-name="ce827"/>
          <table:table-cell table:style-name="Default" office:value-type="string" calcext:value-type="string">
            <text:p>Manny Gomez</text:p>
          </table:table-cell>
          <table:table-cell table:style-name="ce710" table:number-columns-repeated="2"/>
          <table:table-cell table:style-name="ce749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09"/>
          <table:table-cell table:number-columns-repeated="3"/>
          <table:table-cell table:style-name="ce827"/>
          <table:table-cell table:style-name="Default" office:value-type="string" calcext:value-type="string">
            <text:p>Bethany Gomez</text:p>
          </table:table-cell>
          <table:table-cell table:style-name="ce710" table:number-columns-repeated="2"/>
          <table:table-cell table:style-name="ce749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9" table:number-columns-repeated="2"/>
          <table:table-cell table:style-name="ce749"/>
          <table:table-cell table:style-name="ce709"/>
          <table:table-cell table:style-name="ce778"/>
          <table:table-cell table:style-name="ce717" table:number-columns-repeated="2"/>
          <table:table-cell table:style-name="ce827"/>
          <table:table-cell table:style-name="Default" office:value-type="string" calcext:value-type="string">
            <text:p>Susan Gomez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1"/>
          <table:table-cell table:style-name="ce710" table:number-columns-repeated="2"/>
          <table:table-cell table:style-name="ce749"/>
          <table:table-cell table:style-name="ce709"/>
          <table:table-cell table:style-name="ce778"/>
          <table:table-cell table:style-name="ce717" table:number-columns-repeated="2"/>
          <table:table-cell table:style-name="ce827"/>
          <table:table-cell table:style-name="Default" office:value-type="string" calcext:value-type="string">
            <text:p>Jim Kearns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1"/>
          <table:table-cell table:style-name="ce711" table:number-columns-repeated="2"/>
          <table:table-cell table:style-name="ce750"/>
          <table:table-cell table:style-name="ce709"/>
          <table:table-cell table:number-columns-repeated="3"/>
          <table:table-cell table:style-name="ce827"/>
          <table:table-cell table:style-name="Default" office:value-type="string" calcext:value-type="string">
            <text:p>Dianne Kearns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3"/>
          <table:table-cell table:style-name="ce827"/>
          <table:table-cell table:style-name="Default" office:value-type="string" calcext:value-type="string">
            <text:p>Bea Cragun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3"/>
          <table:table-cell table:style-name="ce827"/>
          <table:table-cell table:style-name="Default" office:value-type="string" calcext:value-type="string">
            <text:p>Theresa Gomez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3"/>
          <table:table-cell table:style-name="ce827"/>
          <table:table-cell table:style-name="Default" office:value-type="string" calcext:value-type="string">
            <text:p>James Gomez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3"/>
          <table:table-cell table:style-name="ce827"/>
          <table:table-cell/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8"/>
          <table:table-cell table:number-columns-repeated="16365"/>
        </table:table-row>
        <table:table-row table:style-name="ro1">
          <table:table-cell table:style-name="ce692"/>
          <table:table-cell table:style-name="ce711" table:number-columns-repeated="2"/>
          <table:table-cell table:style-name="ce751"/>
          <table:table-cell table:style-name="ce768"/>
          <table:table-cell table:style-name="ce779"/>
          <table:table-cell table:style-name="ce794" table:number-columns-repeated="2"/>
          <table:table-cell table:style-name="ce828"/>
          <table:table-cell table:style-name="ce837" office:value-type="string" calcext:value-type="string">
            <text:p>Budget Committee Meeting Discussion and Actions:</text:p>
          </table:table-cell>
          <table:table-cell table:style-name="ce856" table:number-columns-repeated="2"/>
          <table:table-cell table:style-name="ce883"/>
          <table:table-cell table:style-name="ce899"/>
          <table:table-cell table:style-name="ce693"/>
          <table:table-cell table:style-name="ce917"/>
          <table:table-cell table:style-name="ce693"/>
          <table:table-cell table:number-columns-repeated="16364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1. Change “Second Ministry Staff” to Administrative Assistant. Paid at $18.00/hour, 10 hour/week, 52 weeks/year.</text:p>
          </table:table-cell>
          <table:table-cell table:style-name="ce710" table:number-columns-repeated="2"/>
          <table:table-cell table:style-name="ce749"/>
          <table:table-cell table:number-columns-repeated="4"/>
          <table:table-cell table:style-name="ce693" table:number-columns-repeated="46"/>
          <table:table-cell table:number-columns-repeated="1631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2. Increase SPF Parking Lot from $95,000 to $120,000 – even though we suspect this is still insufficient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3. Change from 4.5% to 5.5% of undesignated offering transferred to Special Project Fund at end of each month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4. Increase SLBA from 1.5% to 2.0% of undesignated offering each month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5. Add $100/month fixed amount to mission support for NAMB/Nathan Harden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2"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6. Decrease Pastor Search Committee from $20,000 to $0</text:p>
          </table:table-cell>
          <table:table-cell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7. Several line items were adjusted up or down based on actuals for current year, or projections for next year</text:p>
          </table:table-cell>
          <table:table-cell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table:number-columns-repeated="3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2"/>8. There was unanimous consensus to present the 12-month budget, Oct 2023 – Sep 2024, for approval</text:p>
          </table:table-cell>
          <table:table-cell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7"/>in the October 2023 church business meeting. The committee understands the proposal is likely to be adopted</text:p>
          </table:table-cell>
          <table:table-cell table:style-name="ce855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3"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7"/>which will include a church document change and church financial year change to be Jan – Dec consistent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7"/>with the calendar year. If the proposal is approved, the adopted Oct 2023 – Sep 2024 budget will be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7"/>used for Oct 2023 - Dec 2023, and a new 12-month church budget will be developed during November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7"/>and December 2023 for adoption in the December 2023 business meeting to take effect for the new church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 office:value-type="string" calcext:value-type="string">
            <text:p><text:s text:c="7"/>financial year Jan 2024 – Dec 2024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 table:number-rows-repeated="4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3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number-columns-repeated="12"/>
          <table:table-cell table:style-name="ce749"/>
          <table:table-cell table:number-columns-repeated="16368"/>
        </table:table-row>
        <table:table-row table:style-name="ro1">
          <table:table-cell table:style-name="ce692"/>
          <table:table-cell table:number-columns-repeated="11"/>
          <table:table-cell table:style-name="ce749"/>
          <table:table-cell table:number-columns-repeated="16368"/>
        </table:table-row>
        <table:table-row table:style-name="ro1">
          <table:table-cell table:number-columns-repeated="16381"/>
        </table:table-row>
        <table:table-row table:style-name="ro1">
          <table:table-cell table:style-name="ce692"/>
          <table:table-cell table:number-columns-repeated="11"/>
          <table:table-cell table:style-name="ce749"/>
          <table:table-cell table:number-columns-repeated="16368"/>
        </table:table-row>
        <table:table-row table:style-name="ro1" table:number-rows-repeated="1048452">
          <table:table-cell table:number-columns-repeated="16381"/>
        </table:table-row>
        <table:table-row table:style-name="ro1">
          <table:table-cell table:number-columns-repeated="16381"/>
        </table:table-row>
      </table:table>
      <table:table table:name="20230910_After_BC_Mtg" table:style-name="ta1">
        <table:table-column table:style-name="co7" table:default-cell-style-name="ce686"/>
        <table:table-column table:style-name="co8" table:default-cell-style-name="ce686"/>
        <table:table-column table:style-name="co9" table:default-cell-style-name="ce686"/>
        <table:table-column table:style-name="co10" table:default-cell-style-name="ce752"/>
        <table:table-column table:style-name="co11" table:default-cell-style-name="ce707"/>
        <table:table-column table:style-name="co12" table:default-cell-style-name="ce777"/>
        <table:table-column table:style-name="co13" table:default-cell-style-name="ce793"/>
        <table:table-column table:style-name="co14" table:default-cell-style-name="ce793"/>
        <table:table-column table:style-name="co3" table:default-cell-style-name="ce793"/>
        <table:table-column table:style-name="co28" table:default-cell-style-name="ce793"/>
        <table:table-column table:style-name="co29" table:default-cell-style-name="ce793"/>
        <table:table-column table:style-name="co3" table:default-cell-style-name="ce825"/>
        <table:table-column table:style-name="co12" table:default-cell-style-name="ce708"/>
        <table:table-column table:style-name="co15" table:default-cell-style-name="ce686"/>
        <table:table-column table:style-name="co16" table:default-cell-style-name="ce686"/>
        <table:table-column table:style-name="co17" table:default-cell-style-name="ce752"/>
        <table:table-column table:style-name="co21" table:default-cell-style-name="ce686"/>
        <table:table-column table:style-name="co30" table:default-cell-style-name="ce686"/>
        <table:table-column table:style-name="co20" table:default-cell-style-name="ce686"/>
        <table:table-column table:style-name="co21" table:default-cell-style-name="ce686"/>
        <table:table-column table:style-name="co17" table:default-cell-style-name="ce686"/>
        <table:table-column table:style-name="co22" table:default-cell-style-name="ce686"/>
        <table:table-column table:style-name="co26" table:default-cell-style-name="ce686"/>
        <table:table-column table:style-name="co24" table:default-cell-style-name="ce686"/>
        <table:table-column table:style-name="co16" table:default-cell-style-name="ce686"/>
        <table:table-column table:style-name="co25" table:default-cell-style-name="ce686"/>
        <table:table-column table:style-name="co26" table:number-columns-repeated="40" table:default-cell-style-name="ce686"/>
        <table:table-column table:style-name="co6" table:number-columns-repeated="960" table:default-cell-style-name="ce686"/>
        <table:table-column table:style-name="co1" table:number-columns-repeated="15358" table:default-cell-style-name="Default"/>
        <table:table-row table:style-name="ro3">
          <table:table-cell table:style-name="ce670" office:value-type="string" calcext:value-type="string">
            <text:p>First Southern Baptist Church / Cornerstone Church <text:s/>- <text:s/>Budget Worksheet</text:p>
          </table:table-cell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5" office:value-type="string" calcext:value-type="string">
            <text:p>ADVISORY – ADVISORY – ADVISORY – ADVISORY – ADVISORY – ADVISORY – ADVISORY</text:p>
          </table:table-cell>
          <table:table-cell table:style-name="ce829" table:number-columns-repeated="2"/>
          <table:table-cell table:style-name="ce857" table:number-columns-repeated="3"/>
          <table:table-cell table:style-name="ce900"/>
          <table:table-cell table:style-name="ce829"/>
          <table:table-cell table:style-name="ce919"/>
          <table:table-cell table:style-name="ce911" table:number-columns-repeated="2"/>
          <table:table-cell table:style-name="ce943" table:number-columns-repeated="2"/>
          <table:table-cell table:style-name="ce707" table:number-columns-repeated="5"/>
          <table:table-cell table:number-columns-repeated="16358"/>
        </table:table-row>
        <table:table-row table:style-name="ro3">
          <table:table-cell table:style-name="ce670"/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5" office:value-type="string" calcext:value-type="string">
            <text:p>CHANGE only the “yellow” cells. Examine first; some have equations.</text:p>
          </table:table-cell>
          <table:table-cell table:style-name="ce829" table:number-columns-repeated="2"/>
          <table:table-cell table:style-name="ce857" table:number-columns-repeated="3"/>
          <table:table-cell table:style-name="ce900"/>
          <table:table-cell table:style-name="ce829"/>
          <table:table-cell table:style-name="ce919"/>
          <table:table-cell table:style-name="ce911" table:number-columns-repeated="2"/>
          <table:table-cell table:style-name="ce943" table:number-columns-repeated="2"/>
          <table:table-cell table:style-name="ce707" table:number-columns-repeated="5"/>
          <table:table-cell table:number-columns-repeated="16358"/>
        </table:table-row>
        <table:table-row table:style-name="ro3">
          <table:table-cell table:style-name="ce670"/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5"/>
          <table:table-cell table:style-name="ce806"/>
          <table:table-cell table:style-name="ce769"/>
          <table:table-cell table:style-name="ce717" table:number-columns-repeated="3"/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6358"/>
        </table:table-row>
        <table:table-row table:style-name="ro3">
          <table:table-cell table:style-name="ce670"/>
          <table:table-cell table:style-name="ce671" table:number-columns-repeated="2"/>
          <table:table-cell table:style-name="ce717" table:number-columns-repeated="2"/>
          <table:table-cell table:style-name="ce769"/>
          <table:table-cell table:style-name="ce780" table:number-columns-repeated="2"/>
          <table:table-cell table:style-name="ce965" office:value-type="string" calcext:value-type="string" table:number-columns-spanned="2" table:number-rows-spanned="1">
            <text:p>THREE MONTH BUDGET</text:p>
          </table:table-cell>
          <table:covered-table-cell table:style-name="ce780"/>
          <table:table-cell table:style-name="ce780"/>
          <table:table-cell table:style-name="ce807" office:value-type="string" calcext:value-type="string" table:number-columns-spanned="5" table:number-rows-spanned="1">
            <text:p>ONE YEAR BUDGET</text:p>
          </table:table-cell>
          <table:covered-table-cell table:style-name="ce769"/>
          <table:covered-table-cell table:number-columns-repeated="3" table:style-name="ce716"/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6358"/>
        </table:table-row>
        <table:table-row table:style-name="ro1">
          <table:table-cell table:style-name="ce671"/>
          <table:table-cell table:style-name="ce694" table:number-columns-repeated="2"/>
          <table:table-cell table:style-name="ce718"/>
          <table:table-cell table:style-name="ce717"/>
          <table:table-cell table:style-name="ce770" office:value-type="string" calcext:value-type="string">
            <text:p>As of 09/09/2023</text:p>
          </table:table-cell>
          <table:table-cell table:style-name="ce781" office:value-type="string" calcext:value-type="string">
            <text:p>Actual</text:p>
          </table:table-cell>
          <table:table-cell table:style-name="ce780"/>
          <table:table-cell table:style-name="ce966" office:value-type="string" calcext:value-type="string">
            <text:p>Proposed</text:p>
          </table:table-cell>
          <table:table-cell table:style-name="ce979" office:value-type="string" calcext:value-type="string">
            <text:p>Proposed</text:p>
          </table:table-cell>
          <table:table-cell table:style-name="ce990"/>
          <table:table-cell table:style-name="ce808" office:value-type="string" calcext:value-type="string">
            <text:p>Proposed</text:p>
          </table:table-cell>
          <table:table-cell table:style-name="ce830" office:value-type="string" calcext:value-type="string">
            <text:p>Proposed</text:p>
          </table:table-cell>
          <table:table-cell table:style-name="ce839"/>
          <table:table-cell table:style-name="ce839" office:value-type="string" calcext:value-type="string">
            <text:p>Proposed</text:p>
          </table:table-cell>
          <table:table-cell table:style-name="ce867" office:value-type="string" calcext:value-type="string">
            <text:p>Proposed</text:p>
          </table:table-cell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6358"/>
        </table:table-row>
        <table:table-row table:style-name="ro1">
          <table:table-cell table:style-name="ce671"/>
          <table:table-cell table:style-name="ce695" office:value-type="string" calcext:value-type="string">
            <text:p>Budget 2022-2023</text:p>
          </table:table-cell>
          <table:table-cell table:style-name="ce712" office:value-type="string" calcext:value-type="string">
            <text:p>% of Undesignated</text:p>
          </table:table-cell>
          <table:table-cell table:style-name="ce719" office:value-type="string" calcext:value-type="string">
            <text:p>Information</text:p>
          </table:table-cell>
          <table:table-cell table:style-name="ce717"/>
          <table:table-cell table:style-name="ce771" office:value-type="string" calcext:value-type="string">
            <text:p>Actuals 2022-2023</text:p>
          </table:table-cell>
          <table:table-cell table:style-name="ce782" office:value-type="string" calcext:value-type="string">
            <text:p>% Budget</text:p>
          </table:table-cell>
          <table:table-cell table:style-name="ce795"/>
          <table:table-cell table:style-name="ce967" office:value-type="string" calcext:value-type="string">
            <text:p>% Budget</text:p>
          </table:table-cell>
          <table:table-cell table:style-name="ce980" office:value-type="string" calcext:value-type="string">
            <text:p>Oct23-Dec23</text:p>
          </table:table-cell>
          <table:table-cell table:style-name="ce991"/>
          <table:table-cell table:style-name="ce809" office:value-type="string" calcext:value-type="string">
            <text:p>% Budget</text:p>
          </table:table-cell>
          <table:table-cell table:style-name="ce769" office:value-type="string" calcext:value-type="string">
            <text:p>Oct23-Sep24</text:p>
          </table:table-cell>
          <table:table-cell table:style-name="ce717"/>
          <table:table-cell table:style-name="ce717" office:value-type="string" calcext:value-type="string">
            <text:p>Decrease</text:p>
          </table:table-cell>
          <table:table-cell table:style-name="ce868" office:value-type="string" calcext:value-type="string">
            <text:p>Increase</text:p>
          </table:table-cell>
          <table:table-cell table:style-name="ce716" office:value-type="string" calcext:value-type="string">
            <text:p>Note/Info</text:p>
          </table:table-cell>
          <table:table-cell table:style-name="ce671"/>
          <table:table-cell table:style-name="ce806"/>
          <table:table-cell table:style-name="ce707" table:number-columns-repeated="7"/>
          <table:table-cell table:number-columns-repeated="16358"/>
        </table:table-row>
        <table:table-row table:style-name="ro1">
          <table:table-cell table:style-name="ce672" office:value-type="string" calcext:value-type="string">
            <text:p>MISSION MINISTRIES</text:p>
          </table:table-cell>
          <table:table-cell table:style-name="ce696" table:formula="of:=SUM([.B8:.B23])" office:value-type="currency" office:currency="USD" office:value="25383.74" calcext:value-type="currency">
            <text:p>$25,383.74</text:p>
          </table:table-cell>
          <table:table-cell table:style-name="ce713" office:value-type="string" calcext:value-type="string">
            <text:p>Budget</text:p>
          </table:table-cell>
          <table:table-cell table:style-name="ce720"/>
          <table:table-cell table:style-name="ce753"/>
          <table:table-cell table:style-name="ce772" table:formula="of:=SUM([.F8:.F22])" office:value-type="currency" office:currency="USD" office:value="50087.21" calcext:value-type="currency">
            <text:p>$50,087.21</text:p>
          </table:table-cell>
          <table:table-cell table:style-name="ce783" table:formula="of:=[.F7] / [.F81]" office:value-type="percentage" office:value="0.291451765508204" calcext:value-type="percentage">
            <text:p>29.15%</text:p>
          </table:table-cell>
          <table:table-cell table:style-name="ce796"/>
          <table:table-cell table:style-name="ce968" table:formula="of:=[.J7] / [.J81]" office:value-type="percentage" office:value="0.200448512448887" calcext:value-type="percentage">
            <text:p>20.04%</text:p>
          </table:table-cell>
          <table:table-cell table:style-name="ce981" table:formula="of:=SUM([.J8:.J21])" office:value-type="currency" office:currency="USD" office:value="9245.85" calcext:value-type="currency">
            <text:p>$9,245.85</text:p>
          </table:table-cell>
          <table:table-cell table:style-name="ce992"/>
          <table:table-cell table:style-name="ce810" table:formula="of:=[.M7] / [.M81]" office:value-type="percentage" office:value="0.074002908438932" calcext:value-type="percentage">
            <text:p>7.40%</text:p>
          </table:table-cell>
          <table:table-cell table:style-name="ce831" table:formula="of:=SUM([.M8:.M21])" office:value-type="currency" office:currency="USD" office:value="24163.85" calcext:value-type="currency">
            <text:p>$24,163.85</text:p>
          </table:table-cell>
          <table:table-cell table:style-name="ce753"/>
          <table:table-cell table:style-name="ce858" table:formula="of:=([.M7] - [.B7]) * ( [.M7] &lt; [.B7])" office:value-type="currency" office:currency="USD" office:value="-1219.89" calcext:value-type="currency">
            <text:p>-$1,219.89</text:p>
          </table:table-cell>
          <table:table-cell table:style-name="ce869" table:formula="of:=([.M7] - [.B7]) * ([.M7] &gt; [.B7])" office:value-type="currency" office:currency="USD" office:value="-0" calcext:value-type="currency">
            <text:p>$0.00</text:p>
          </table:table-cell>
          <table:table-cell table:style-name="ce885"/>
          <table:table-cell table:style-name="ce672"/>
          <table:table-cell table:style-name="ce907"/>
          <table:table-cell table:style-name="ce920"/>
          <table:table-cell table:style-name="ce707" table:number-columns-repeated="6"/>
          <table:table-cell table:number-columns-repeated="16358"/>
        </table:table-row>
        <table:table-row table:style-name="ro4">
          <table:table-cell table:style-name="ce673" office:value-type="string" calcext:value-type="string">
            <text:p>Cooperative Program <text:s text:c="28"/>(2.25%)</text:p>
          </table:table-cell>
          <table:table-cell table:style-name="ce697" office:value-type="currency" office:currency="USD" office:value="3769.48" calcext:value-type="currency">
            <text:p>$3,769.48</text:p>
          </table:table-cell>
          <table:table-cell table:style-name="ce714" office:value-type="percentage" office:value="0.0225" calcext:value-type="percentage">
            <text:p>2.25%</text:p>
          </table:table-cell>
          <table:table-cell table:style-name="ce721"/>
          <table:table-cell table:style-name="ce754"/>
          <table:table-cell table:style-name="ce773" office:value-type="currency" office:currency="USD" office:value="3204.4" calcext:value-type="currency">
            <text:p>$3,204.40</text:p>
          </table:table-cell>
          <table:table-cell table:style-name="ce784"/>
          <table:table-cell table:style-name="ce797"/>
          <table:table-cell table:style-name="ce969" office:value-type="percentage" office:value="0.025" calcext:value-type="percentage">
            <text:p>2.50%</text:p>
          </table:table-cell>
          <table:table-cell table:style-name="ce982" table:formula="of:=ROUND((([.$J$79] - SUM([.$J$74:.$J$76])) * [.Q8]);2)" office:value-type="currency" office:currency="USD" office:value="967.05" calcext:value-type="currency">
            <text:p>$967.05</text:p>
          </table:table-cell>
          <table:table-cell table:style-name="ce797"/>
          <table:table-cell table:style-name="ce812"/>
          <table:table-cell table:style-name="ce754" table:formula="of:=ROUND((([.$M$79] - SUM([.$M$74:.$M$76])) * [.Q8]);2)" office:value-type="currency" office:currency="USD" office:value="3590.14" calcext:value-type="currency">
            <text:p>$3,590.14</text:p>
          </table:table-cell>
          <table:table-cell table:style-name="ce840"/>
          <table:table-cell table:style-name="ce859" table:formula="of:=([.Q8] -[.D8]) * ([.Q8] &lt; [.D8])" office:value-type="percentage" office:value="0" calcext:value-type="percentage">
            <text:p>0.00%</text:p>
          </table:table-cell>
          <table:table-cell table:style-name="ce870" table:formula="of:=([.Q8] - [.D8]) * ([.Q8] &gt; [.D8])" office:value-type="percentage" office:value="0.0225" calcext:value-type="percentage">
            <text:p>2.25%</text:p>
          </table:table-cell>
          <table:table-cell table:style-name="ce886" office:value-type="percentage" office:value="0.0225" calcext:value-type="percentage">
            <text:p>2.25%</text:p>
          </table:table-cell>
          <table:table-cell table:style-name="ce901"/>
          <table:table-cell table:style-name="ce845"/>
          <table:table-cell table:style-name="ce707"/>
          <table:table-cell table:style-name="ce793"/>
          <table:table-cell table:style-name="ce707" table:number-columns-repeated="5"/>
          <table:table-cell table:number-columns-repeated="16358"/>
        </table:table-row>
        <table:table-row table:style-name="ro4">
          <table:table-cell table:style-name="ce673" office:value-type="string" calcext:value-type="string">
            <text:p>Salt Lake Baptist Association <text:s text:c="16"/>(1.50%)</text:p>
          </table:table-cell>
          <table:table-cell table:style-name="ce697" office:value-type="currency" office:currency="USD" office:value="2512.98" calcext:value-type="currency">
            <text:p>$2,512.98</text:p>
          </table:table-cell>
          <table:table-cell table:style-name="ce714" office:value-type="percentage" office:value="0.015" calcext:value-type="percentage">
            <text:p>1.50%</text:p>
          </table:table-cell>
          <table:table-cell table:style-name="ce721"/>
          <table:table-cell table:style-name="ce754"/>
          <table:table-cell table:style-name="ce773" office:value-type="currency" office:currency="USD" office:value="2186.26" calcext:value-type="currency">
            <text:p>$2,186.26</text:p>
          </table:table-cell>
          <table:table-cell table:style-name="ce784"/>
          <table:table-cell table:style-name="ce797"/>
          <table:table-cell table:style-name="ce969" office:value-type="percentage" office:value="0.015" calcext:value-type="percentage">
            <text:p>1.50%</text:p>
          </table:table-cell>
          <table:table-cell table:style-name="ce982" table:formula="of:=ROUND((([.$J$79] - SUM([.$J$74:.$J$76])) * [.Q9]);2)" office:value-type="currency" office:currency="USD" office:value="859.6" calcext:value-type="currency">
            <text:p>$859.60</text:p>
          </table:table-cell>
          <table:table-cell table:style-name="ce797"/>
          <table:table-cell table:style-name="ce812"/>
          <table:table-cell table:style-name="ce754" table:formula="of:=ROUND((([.$M$79] - SUM([.$M$74:.$M$76])) * [.Q9]);2)" office:value-type="currency" office:currency="USD" office:value="3191.24" calcext:value-type="currency">
            <text:p>$3,191.24</text:p>
          </table:table-cell>
          <table:table-cell table:style-name="ce840"/>
          <table:table-cell table:style-name="ce859" table:formula="of:=([.Q9] -[.D9]) * ([.Q9] &lt; [.D9])" office:value-type="percentage" office:value="0" calcext:value-type="percentage">
            <text:p>0.00%</text:p>
          </table:table-cell>
          <table:table-cell table:style-name="ce870" table:formula="of:=([.Q9] - [.D9]) * ([.Q9] &gt; [.D9])" office:value-type="percentage" office:value="0.02" calcext:value-type="percentage">
            <text:p>2.00%</text:p>
          </table:table-cell>
          <table:table-cell table:style-name="ce886" office:value-type="percentage" office:value="0.02" calcext:value-type="percentage">
            <text:p>2.00%</text:p>
          </table:table-cell>
          <table:table-cell table:style-name="ce995"/>
          <table:table-cell table:style-name="ce845"/>
          <table:table-cell table:style-name="ce707"/>
          <table:table-cell table:style-name="ce793"/>
          <table:table-cell table:style-name="ce707" table:number-columns-repeated="5"/>
          <table:table-cell table:number-columns-repeated="16358"/>
        </table:table-row>
        <table:table-row table:style-name="ro4">
          <table:table-cell table:style-name="ce673" office:value-type="string" calcext:value-type="string">
            <text:p>Concern Center <text:s text:c="37"/>(1.50%)</text:p>
          </table:table-cell>
          <table:table-cell table:style-name="ce697" office:value-type="currency" office:currency="USD" office:value="2512.98" calcext:value-type="currency">
            <text:p>$2,512.98</text:p>
          </table:table-cell>
          <table:table-cell table:style-name="ce714" office:value-type="percentage" office:value="0.015" calcext:value-type="percentage">
            <text:p>1.50%</text:p>
          </table:table-cell>
          <table:table-cell table:style-name="ce721"/>
          <table:table-cell table:style-name="ce755"/>
          <table:table-cell table:style-name="ce773" office:value-type="currency" office:currency="USD" office:value="5870.61" calcext:value-type="currency">
            <text:p>$5,870.61</text:p>
          </table:table-cell>
          <table:table-cell table:style-name="ce784"/>
          <table:table-cell table:style-name="ce797"/>
          <table:table-cell table:style-name="ce969" office:value-type="percentage" office:value="0.015" calcext:value-type="percentage">
            <text:p>1.50%</text:p>
          </table:table-cell>
          <table:table-cell table:style-name="ce982" table:formula="of:=ROUND((([.$J$79] - SUM([.$J$74:.$J$76])) * [.Q10]);2)" office:value-type="currency" office:currency="USD" office:value="644.7" calcext:value-type="currency">
            <text:p>$644.70</text:p>
          </table:table-cell>
          <table:table-cell table:style-name="ce797"/>
          <table:table-cell table:style-name="ce812"/>
          <table:table-cell table:style-name="ce754" table:formula="of:=ROUND((([.$M$79] - SUM([.$M$74:.$M$76])) * [.Q10]);2)" office:value-type="currency" office:currency="USD" office:value="2393.43" calcext:value-type="currency">
            <text:p>$2,393.43</text:p>
          </table:table-cell>
          <table:table-cell table:style-name="ce841"/>
          <table:table-cell table:style-name="ce859" table:formula="of:=([.Q10] -[.D10]) * ([.Q10] &lt; [.D10])" office:value-type="percentage" office:value="0" calcext:value-type="percentage">
            <text:p>0.00%</text:p>
          </table:table-cell>
          <table:table-cell table:style-name="ce870" table:formula="of:=([.Q10] - [.D10]) * ([.Q10] &gt; [.D10])" office:value-type="percentage" office:value="0.015" calcext:value-type="percentage">
            <text:p>1.50%</text:p>
          </table:table-cell>
          <table:table-cell table:style-name="ce887" office:value-type="percentage" office:value="0.015" calcext:value-type="percentage">
            <text:p>1.50%</text:p>
          </table:table-cell>
          <table:table-cell/>
          <table:table-cell table:style-name="ce854"/>
          <table:table-cell/>
          <table:table-cell table:style-name="ce711"/>
          <table:table-cell table:style-name="ce707" table:number-columns-repeated="2"/>
          <table:table-cell table:style-name="ce952" table:number-columns-repeated="2"/>
          <table:table-cell table:number-columns-repeated="16359"/>
        </table:table-row>
        <table:table-row table:style-name="ro4">
          <table:table-cell table:style-name="ce674" office:value-type="string" calcext:value-type="string">
            <text:p>NAMB/Nathan Harden <text:s text:c="25"/>(1.25%)</text:p>
          </table:table-cell>
          <table:table-cell table:style-name="ce698" office:value-type="currency" office:currency="USD" office:value="2594.15" calcext:value-type="currency">
            <text:p>$2,594.15</text:p>
          </table:table-cell>
          <table:table-cell table:style-name="ce715" office:value-type="percentage" office:value="0.0125" calcext:value-type="percentage">
            <text:p>1.25%</text:p>
          </table:table-cell>
          <table:table-cell table:style-name="ce722" office:value-type="string" calcext:value-type="string">
            <text:p>+ $500 truck</text:p>
          </table:table-cell>
          <table:table-cell/>
          <table:table-cell table:style-name="ce774" office:value-type="currency" office:currency="USD" office:value="2280.22" calcext:value-type="currency">
            <text:p>$2,280.22</text:p>
          </table:table-cell>
          <table:table-cell table:style-name="ce785"/>
          <table:table-cell table:style-name="ce764"/>
          <table:table-cell table:style-name="ce970"/>
          <table:table-cell table:style-name="ce983" table:formula="of:=ROUND((([.$J$79] - SUM([.$J$74:.$J$76])) * [.Q11]);2) + [.R11]" office:value-type="currency" office:currency="USD" office:value="537.25" calcext:value-type="currency">
            <text:p>$537.25</text:p>
          </table:table-cell>
          <table:table-cell table:style-name="ce764"/>
          <table:table-cell table:style-name="ce813"/>
          <table:table-cell table:style-name="ce994" table:formula="of:=ROUND((([.$M$79] - SUM([.$M$74:.$M$76])) * [.Q11]);2) + [.U11] + (12 * [.S11])" office:value-type="currency" office:currency="USD" office:value="3194.52" calcext:value-type="currency">
            <text:p>$3,194.52</text:p>
          </table:table-cell>
          <table:table-cell table:style-name="ce842"/>
          <table:table-cell table:style-name="ce860" table:formula="of:=([.Q11] -[.C11]) * ([.Q11] &lt; [.C11])" office:value-type="percentage" office:value="0" calcext:value-type="percentage">
            <text:p>0.00%</text:p>
          </table:table-cell>
          <table:table-cell table:style-name="ce871" table:formula="of:=([.Q11] - [.C11]) * ([.Q11] &gt; [.C11])" office:value-type="percentage" office:value="0" calcext:value-type="percentage">
            <text:p>0.00%</text:p>
          </table:table-cell>
          <table:table-cell table:style-name="ce887" office:value-type="percentage" office:value="0.0125" calcext:value-type="percentage">
            <text:p>1.25%</text:p>
          </table:table-cell>
          <table:table-cell/>
          <table:table-cell table:style-name="ce908" office:value-type="currency" office:currency="USD" office:value="100" calcext:value-type="currency">
            <text:p>$100.00</text:p>
          </table:table-cell>
          <table:table-cell office:value-type="string" calcext:value-type="string">
            <text:p>per month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707" office:value-type="string" calcext:value-type="string">
            <text:p><text:s/>Truck fund or as needed</text:p>
          </table:table-cell>
          <table:table-cell table:style-name="ce707" table:number-columns-repeated="3"/>
          <table:table-cell table:number-columns-repeated="16359"/>
        </table:table-row>
        <table:table-row table:style-name="ro4">
          <table:table-cell table:style-name="ce674" office:value-type="string" calcext:value-type="string">
            <text:p>CRM/IC, Abi &amp; John Liu <text:s text:c="4"/>($200/mo + 1.25%)</text:p>
          </table:table-cell>
          <table:table-cell table:style-name="ce698" office:value-type="currency" office:currency="USD" office:value="4994.15" calcext:value-type="currency">
            <text:p>$4,994.15</text:p>
          </table:table-cell>
          <table:table-cell table:style-name="ce715" office:value-type="percentage" office:value="0.0125" calcext:value-type="percentage">
            <text:p>1.25%</text:p>
          </table:table-cell>
          <table:table-cell table:style-name="ce723" office:value-type="string" calcext:value-type="string">
            <text:p>+ $200/mo + $500 house</text:p>
          </table:table-cell>
          <table:table-cell table:style-name="ce708"/>
          <table:table-cell table:style-name="ce774" office:value-type="currency" office:currency="USD" office:value="4333.47" calcext:value-type="currency">
            <text:p>$4,333.47</text:p>
          </table:table-cell>
          <table:table-cell table:style-name="ce785"/>
          <table:table-cell table:style-name="ce764"/>
          <table:table-cell table:style-name="ce970"/>
          <table:table-cell table:style-name="ce983" table:formula="of:=ROUND((([.$J$79] - SUM([.$J$74:.$J$77])) * [.Q12]);2) + ([.S12] * 3)" office:value-type="currency" office:currency="USD" office:value="1137.25" calcext:value-type="currency">
            <text:p>$1,137.25</text:p>
          </table:table-cell>
          <table:table-cell table:style-name="ce764"/>
          <table:table-cell table:style-name="ce813"/>
          <table:table-cell table:style-name="ce756" table:formula="of:=ROUND((([.$M$79] - SUM([.$M$74:.$M$77])) * [.Q12]);2) + ([.S12] * 12) + [.U12]" office:value-type="currency" office:currency="USD" office:value="4394.52" calcext:value-type="currency">
            <text:p>$4,394.52</text:p>
          </table:table-cell>
          <table:table-cell table:style-name="ce842"/>
          <table:table-cell table:style-name="ce860" table:formula="of:=([.Q12] -[.C12]) * ([.Q12] &lt; [.C12])" office:value-type="percentage" office:value="0" calcext:value-type="percentage">
            <text:p>0.00%</text:p>
          </table:table-cell>
          <table:table-cell table:style-name="ce871" table:formula="of:=([.Q12] - [.C12]) * ([.Q12] &gt; [.C12])" office:value-type="percentage" office:value="0" calcext:value-type="percentage">
            <text:p>0.00%</text:p>
          </table:table-cell>
          <table:table-cell table:style-name="ce887" office:value-type="percentage" office:value="0.0125" calcext:value-type="percentage">
            <text:p>1.25%</text:p>
          </table:table-cell>
          <table:table-cell table:style-name="ce752" office:value-type="string" calcext:value-type="string">
            <text:p>and</text:p>
          </table:table-cell>
          <table:table-cell table:style-name="ce832" office:value-type="currency" office:currency="USD" office:value="200" calcext:value-type="currency">
            <text:p>$200.00</text:p>
          </table:table-cell>
          <table:table-cell office:value-type="string" calcext:value-type="string">
            <text:p>per month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707" office:value-type="string" calcext:value-type="string">
            <text:p><text:s/>Toward their house</text:p>
          </table:table-cell>
          <table:table-cell table:style-name="ce707" table:number-columns-repeated="3"/>
          <table:table-cell table:number-columns-repeated="16359"/>
        </table:table-row>
        <table:table-row table:style-name="ro4">
          <table:table-cell table:style-name="ce674" office:value-type="string" calcext:value-type="string">
            <text:p>Jail Chaplain <text:s text:c="2"/>(GNJ&amp;PM) <text:s text:c="4"/>($400 + $300/mo)</text:p>
          </table:table-cell>
          <table:table-cell table:style-name="ce699" office:value-type="currency" office:currency="USD" office:value="4600" calcext:value-type="currency">
            <text:p>$4,600.00</text:p>
          </table:table-cell>
          <table:table-cell table:style-name="ce699"/>
          <table:table-cell table:style-name="ce724" office:value-type="string" calcext:value-type="string">
            <text:p>$300/mo + $400 banquet + $600 Bibles</text:p>
          </table:table-cell>
          <table:table-cell table:style-name="ce708"/>
          <table:table-cell table:style-name="ce774" office:value-type="currency" office:currency="USD" office:value="4317.09" calcext:value-type="currency">
            <text:p>$4,317.09</text:p>
          </table:table-cell>
          <table:table-cell table:style-name="ce785"/>
          <table:table-cell table:style-name="ce764"/>
          <table:table-cell table:style-name="ce970"/>
          <table:table-cell table:style-name="ce983" table:formula="of:=(12 * [.Q13]) + [.S13] + [.U13]" office:value-type="currency" office:currency="USD" office:value="4000" calcext:value-type="currency">
            <text:p>$4,000.00</text:p>
          </table:table-cell>
          <table:table-cell table:style-name="ce764"/>
          <table:table-cell table:style-name="ce813"/>
          <table:table-cell table:style-name="ce756" table:formula="of:=(12 * [.Q13]) + [.S13] + [.U13]" office:value-type="currency" office:currency="USD" office:value="4000" calcext:value-type="currency">
            <text:p>$4,000.00</text:p>
          </table:table-cell>
          <table:table-cell table:style-name="ce842"/>
          <table:table-cell table:style-name="ce861" table:formula="of:=([.M13]-[.B13]) * ([.M13] &lt; [.B13])" office:value-type="currency" office:currency="USD" office:value="-600" calcext:value-type="currency">
            <text:p>-$600.00</text:p>
          </table:table-cell>
          <table:table-cell table:style-name="ce872" table:formula="of:=([.M13] - [.B13]) * ([.M13] &gt; [.B13])" office:value-type="currency" office:currency="USD" office:value="-0" calcext:value-type="currency">
            <text:p>$0.00</text:p>
          </table:table-cell>
          <table:table-cell table:style-name="ce888" office:value-type="currency" office:currency="USD" office:value="300" calcext:value-type="currency">
            <text:p>$300.00</text:p>
          </table:table-cell>
          <table:table-cell office:value-type="string" calcext:value-type="string">
            <text:p>/mo</text:p>
          </table:table-cell>
          <table:table-cell table:style-name="ce832" office:value-type="currency" office:currency="USD" office:value="400" calcext:value-type="currency">
            <text:p>$400.00</text:p>
          </table:table-cell>
          <table:table-cell office:value-type="string" calcext:value-type="string">
            <text:p>Annual Banquet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707" office:value-type="string" calcext:value-type="string">
            <text:p><text:s/>Bibles</text:p>
          </table:table-cell>
          <table:table-cell table:style-name="ce707" table:number-columns-repeated="3"/>
          <table:table-cell table:number-columns-repeated="16359"/>
        </table:table-row>
        <table:table-row table:style-name="ro4">
          <table:table-cell table:style-name="ce673" office:value-type="string" calcext:value-type="string">
            <text:p>Evangelism &amp; Outreach</text:p>
          </table:table-cell>
          <table:table-cell table:style-name="ce700" office:value-type="currency" office:currency="USD" office:value="1000" calcext:value-type="currency">
            <text:p>$1,000.00</text:p>
          </table:table-cell>
          <table:table-cell table:style-name="ce700"/>
          <table:table-cell table:style-name="ce725"/>
          <table:table-cell table:style-name="ce755"/>
          <table:table-cell table:style-name="ce773" office:value-type="currency" office:currency="USD" office:value="277.05" calcext:value-type="currency">
            <text:p>$277.05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50" calcext:value-type="currency">
            <text:p>$250.00</text:p>
          </table:table-cell>
          <table:table-cell table:style-name="ce797"/>
          <table:table-cell table:style-name="ce812"/>
          <table:table-cell table:style-name="ce832" office:value-type="currency" office:currency="USD" office:value="1000" calcext:value-type="currency">
            <text:p>$1,000.00</text:p>
          </table:table-cell>
          <table:table-cell table:style-name="ce841"/>
          <table:table-cell table:style-name="ce862" table:formula="of:=([.M14]-[.B14]) * ([.M14] &lt; [.B14])" office:value-type="currency" office:currency="USD" office:value="0" calcext:value-type="currency">
            <text:p>$0.00</text:p>
          </table:table-cell>
          <table:table-cell table:style-name="ce873" table:formula="of:=([.M14] - [.B14]) * ([.M14] &gt; [.B14])" office:value-type="currency" office:currency="USD" office:value="0" calcext:value-type="currency">
            <text:p>$0.00</text:p>
          </table:table-cell>
          <table:table-cell table:style-name="ce707" table:number-columns-repeated="2"/>
          <table:table-cell table:style-name="ce845"/>
          <table:table-cell table:style-name="ce707"/>
          <table:table-cell table:style-name="ce711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3" office:value-type="string" calcext:value-type="string">
            <text:p>Benevolence and Food Pantry</text:p>
          </table:table-cell>
          <table:table-cell table:style-name="ce697" office:value-type="currency" office:currency="USD" office:value="900" calcext:value-type="currency">
            <text:p>$9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807.24" calcext:value-type="currency">
            <text:p>$807.24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400" calcext:value-type="currency">
            <text:p>$400.00</text:p>
          </table:table-cell>
          <table:table-cell table:style-name="ce797"/>
          <table:table-cell table:style-name="ce812"/>
          <table:table-cell table:style-name="ce832" office:value-type="currency" office:currency="USD" office:value="900" calcext:value-type="currency">
            <text:p>$900.00</text:p>
          </table:table-cell>
          <table:table-cell table:style-name="ce843"/>
          <table:table-cell table:style-name="ce862" table:formula="of:=([.M15]-[.B15]) * ([.M15] &lt; [.B15])" office:value-type="currency" office:currency="USD" office:value="0" calcext:value-type="currency">
            <text:p>$0.00</text:p>
          </table:table-cell>
          <table:table-cell table:style-name="ce873" table:formula="of:=([.M15] - [.B15]) * ([.M15] &gt; [.B15])" office:value-type="currency" office:currency="USD" office:value="0" calcext:value-type="currency">
            <text:p>$0.00</text:p>
          </table:table-cell>
          <table:table-cell table:style-name="ce851"/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3" office:value-type="string" calcext:value-type="string">
            <text:p>Deacon Benevolence</text:p>
          </table:table-cell>
          <table:table-cell table:style-name="ce700" office:value-type="currency" office:currency="USD" office:value="750" calcext:value-type="currency">
            <text:p>$750.00</text:p>
          </table:table-cell>
          <table:table-cell table:style-name="ce700"/>
          <table:table-cell table:style-name="ce726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350" calcext:value-type="currency">
            <text:p>$350.00</text:p>
          </table:table-cell>
          <table:table-cell table:style-name="ce797"/>
          <table:table-cell table:style-name="ce812"/>
          <table:table-cell table:style-name="ce832" office:value-type="currency" office:currency="USD" office:value="750" calcext:value-type="currency">
            <text:p>$750.00</text:p>
          </table:table-cell>
          <table:table-cell table:style-name="ce843"/>
          <table:table-cell table:style-name="ce862" table:formula="of:=([.M16]-[.B16]) * ([.M16] &lt; [.B16])" office:value-type="currency" office:currency="USD" office:value="0" calcext:value-type="currency">
            <text:p>$0.00</text:p>
          </table:table-cell>
          <table:table-cell table:style-name="ce873" table:formula="of:=([.M16] - [.B16]) * ([.M16] &gt; [.B16])" office:value-type="currency" office:currency="USD" office:value="0" calcext:value-type="currency">
            <text:p>$0.00</text:p>
          </table:table-cell>
          <table:table-cell table:style-name="ce851"/>
          <table:table-cell table:style-name="ce671"/>
          <table:table-cell table:style-name="ce679"/>
          <table:table-cell table:style-name="ce707" table:number-columns-repeated="6"/>
          <table:table-cell table:number-columns-repeated="16359"/>
        </table:table-row>
        <table:table-row table:style-name="ro4">
          <table:table-cell table:style-name="ce675" office:value-type="string" calcext:value-type="string">
            <text:p>Local Missions</text:p>
          </table:table-cell>
          <table:table-cell table:style-name="ce698" office:value-type="currency" office:currency="USD" office:value="1750" calcext:value-type="currency">
            <text:p>$1,750.00</text:p>
          </table:table-cell>
          <table:table-cell table:style-name="ce698"/>
          <table:table-cell table:style-name="ce727"/>
          <table:table-cell table:style-name="ce756"/>
          <table:table-cell table:style-name="ce774" office:value-type="currency" office:currency="USD" office:value="2781.87" calcext:value-type="currency">
            <text:p>$2,781.87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100" calcext:value-type="currency">
            <text:p>$100.00</text:p>
          </table:table-cell>
          <table:table-cell table:style-name="ce764"/>
          <table:table-cell table:style-name="ce813"/>
          <table:table-cell table:style-name="ce832" table:formula="of:= 750" office:value-type="currency" office:currency="USD" office:value="750" calcext:value-type="currency">
            <text:p>$750.00</text:p>
          </table:table-cell>
          <table:table-cell table:style-name="ce844"/>
          <table:table-cell table:style-name="ce861" table:formula="of:=([.M17]-[.B17]) * ([.M17] &lt; [.B17])" office:value-type="currency" office:currency="USD" office:value="-1000" calcext:value-type="currency">
            <text:p>-$1,000.00</text:p>
          </table:table-cell>
          <table:table-cell table:style-name="ce872" table:formula="of:=([.M17] - [.B17]) * ([.M17] &gt; [.B17])" office:value-type="currency" office:currency="USD" office:value="-0" calcext:value-type="currency">
            <text:p>$0.00</text:p>
          </table:table-cell>
          <table:table-cell table:style-name="ce756" office:value-type="string" calcext:value-type="string">
            <text:p>Food Pantry and Cowboy Rest</text:p>
          </table:table-cell>
          <table:table-cell table:style-name="ce682"/>
          <table:table-cell table:style-name="ce679"/>
          <table:table-cell/>
          <table:table-cell table:style-name="ce708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5" office:value-type="string" calcext:value-type="string">
            <text:p>State Missions</text:p>
          </table:table-cell>
          <table:table-cell table:style-name="ce698" table:number-columns-repeated="2"/>
          <table:table-cell table:style-name="ce728" office:value-type="string" calcext:value-type="string">
            <text:p>fully funded by designated offering</text:p>
          </table:table-cell>
          <table:table-cell table:style-name="ce756"/>
          <table:table-cell table:style-name="ce774" office:value-type="currency" office:currency="USD" office:value="50" calcext:value-type="currency">
            <text:p>$50.00</text:p>
          </table:table-cell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4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5" office:value-type="string" calcext:value-type="string">
            <text:p>North American Missions</text:p>
          </table:table-cell>
          <table:table-cell table:style-name="ce698" table:number-columns-repeated="2"/>
          <table:table-cell table:style-name="ce728" office:value-type="string" calcext:value-type="string">
            <text:p>fully funded by designated offering</text:p>
          </table:table-cell>
          <table:table-cell table:style-name="ce756"/>
          <table:table-cell table:style-name="ce774" office:value-type="currency" office:currency="USD" office:value="5551" calcext:value-type="currency">
            <text:p>$5,551.00</text:p>
          </table:table-cell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6" office:value-type="string" calcext:value-type="string">
            <text:p>International Missions</text:p>
          </table:table-cell>
          <table:table-cell table:style-name="ce697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4578" calcext:value-type="currency">
            <text:p>$4,578.00</text:p>
          </table:table-cell>
          <table:table-cell table:style-name="ce784"/>
          <table:table-cell table:style-name="ce797"/>
          <table:table-cell table:style-name="ce969"/>
          <table:table-cell table:style-name="ce982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6359"/>
        </table:table-row>
        <table:table-row table:style-name="ro4">
          <table:table-cell table:style-name="ce676" office:value-type="string" calcext:value-type="string">
            <text:p>Global Hunger Relief</text:p>
          </table:table-cell>
          <table:table-cell table:style-name="ce700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3600" calcext:value-type="currency">
            <text:p>$3,600.00</text:p>
          </table:table-cell>
          <table:table-cell table:style-name="ce784"/>
          <table:table-cell table:style-name="ce797"/>
          <table:table-cell table:style-name="ce969"/>
          <table:table-cell table:style-name="ce982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681" office:value-type="string" calcext:value-type="string">
            <text:p>funded by donations</text:p>
          </table:table-cell>
          <table:table-cell table:style-name="ce682" table:number-columns-repeated="2"/>
          <table:table-cell table:number-columns-repeated="16365"/>
        </table:table-row>
        <table:table-row table:style-name="ro4">
          <table:table-cell table:style-name="ce676" office:value-type="string" calcext:value-type="string">
            <text:p>Mission Pass-Through Funds</text:p>
          </table:table-cell>
          <table:table-cell table:style-name="ce700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10250" calcext:value-type="currency">
            <text:p>$10,250.00</text:p>
          </table:table-cell>
          <table:table-cell table:style-name="ce784"/>
          <table:table-cell table:style-name="ce797"/>
          <table:table-cell table:style-name="ce969"/>
          <table:table-cell table:style-name="ce982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681" office:value-type="string" calcext:value-type="string">
            <text:p>funded by donations</text:p>
          </table:table-cell>
          <table:table-cell table:style-name="ce682" table:number-columns-repeated="2"/>
          <table:table-cell table:number-columns-repeated="16365"/>
        </table:table-row>
        <table:table-row table:style-name="ro1">
          <table:table-cell table:style-name="ce677" office:value-type="string" calcext:value-type="string">
            <text:p>percent of total budget</text:p>
          </table:table-cell>
          <table:table-cell table:style-name="ce701" table:number-columns-repeated="2"/>
          <table:table-cell table:style-name="ce730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681" table:number-columns-repeated="3"/>
          <table:table-cell table:style-name="ce707" table:number-columns-repeated="1007"/>
          <table:table-cell table:number-columns-repeated="15358"/>
        </table:table-row>
        <table:table-row table:style-name="ro1">
          <table:table-cell table:style-name="ce678" table:formula="of:=[.B7]/[.B81]" office:value-type="percentage" office:value="0.0822768810713815" calcext:value-type="percentage">
            <text:p>8.23%</text:p>
          </table:table-cell>
          <table:table-cell table:style-name="ce698" table:number-columns-repeated="2"/>
          <table:table-cell table:style-name="ce727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 table:number-columns-repeated="16365"/>
        </table:table-row>
        <table:table-row table:style-name="ro1">
          <table:table-cell table:style-name="ce679"/>
          <table:table-cell table:style-name="ce699" table:number-columns-repeated="2"/>
          <table:table-cell table:style-name="ce731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/>
          <table:table-cell table:style-name="ce682"/>
          <table:table-cell table:style-name="ce679"/>
          <table:table-cell table:style-name="ce752"/>
          <table:table-cell table:number-columns-repeated="3"/>
          <table:table-cell table:style-name="ce707" table:number-columns-repeated="3"/>
          <table:table-cell table:number-columns-repeated="16358"/>
        </table:table-row>
        <table:table-row table:style-name="ro1">
          <table:table-cell table:style-name="ce672" office:value-type="string" calcext:value-type="string">
            <text:p>PERSONNEL</text:p>
          </table:table-cell>
          <table:table-cell table:style-name="ce696" table:formula="of:=SUM([.B27:.B36])" office:value-type="currency" office:currency="USD" office:value="79094" calcext:value-type="currency">
            <text:p>$79,094.00</text:p>
          </table:table-cell>
          <table:table-cell table:style-name="ce696"/>
          <table:table-cell table:style-name="ce732"/>
          <table:table-cell table:style-name="ce757"/>
          <table:table-cell table:style-name="ce772" table:formula="of:=SUM([.F27:.F36])" office:value-type="currency" office:currency="USD" office:value="71350.38" calcext:value-type="currency">
            <text:p>$71,350.38</text:p>
          </table:table-cell>
          <table:table-cell table:style-name="ce786" table:formula="of:=[.F26] / [.F81]" office:value-type="percentage" office:value="0.415179727932166" calcext:value-type="percentage">
            <text:p>41.52%</text:p>
          </table:table-cell>
          <table:table-cell table:style-name="ce798"/>
          <table:table-cell table:style-name="ce968" table:formula="of:=[.J26] / [.J81]" office:value-type="percentage" office:value="0.442287517552537" calcext:value-type="percentage">
            <text:p>44.23%</text:p>
          </table:table-cell>
          <table:table-cell table:style-name="ce985" table:formula="of:=SUM([.J27:.J36])" office:value-type="currency" office:currency="USD" office:value="20400.87" calcext:value-type="currency">
            <text:p>$20,400.87</text:p>
          </table:table-cell>
          <table:table-cell table:style-name="ce798"/>
          <table:table-cell table:style-name="ce810" table:formula="of:=[.M26] / [.M81]" office:value-type="percentage" office:value="0.273833470004564" calcext:value-type="percentage">
            <text:p>27.38%</text:p>
          </table:table-cell>
          <table:table-cell table:style-name="ce833" table:formula="of:=SUM([.M27:.M36])" office:value-type="currency" office:currency="USD" office:value="89413.66" calcext:value-type="currency">
            <text:p>$89,413.66</text:p>
          </table:table-cell>
          <table:table-cell table:style-name="ce847"/>
          <table:table-cell table:style-name="ce858" table:formula="of:= ([.M26] - [.B26]) * ([.M26] &lt; [.B26])" office:value-type="currency" office:currency="USD" office:value="0" calcext:value-type="currency">
            <text:p>$0.00</text:p>
          </table:table-cell>
          <table:table-cell table:style-name="ce869" table:formula="of:=([.M26] - [.B26]) * ([.M26] &gt; [.B26])" office:value-type="currency" office:currency="USD" office:value="10319.66" calcext:value-type="currency">
            <text:p>$10,319.66</text:p>
          </table:table-cell>
          <table:table-cell table:style-name="ce889"/>
          <table:table-cell table:style-name="ce904"/>
          <table:table-cell table:style-name="ce909"/>
          <table:table-cell table:style-name="ce921"/>
          <table:table-cell table:style-name="ce927" office:value-type="string" calcext:value-type="string">
            <text:p>Pastor Compensation Workbox</text:p>
          </table:table-cell>
          <table:table-cell table:style-name="ce939" table:number-columns-repeated="2"/>
          <table:table-cell table:style-name="ce953" office:value-type="string" calcext:value-type="string">
            <text:p>Change only things highlighted in yellow!</text:p>
          </table:table-cell>
          <table:table-cell table:style-name="ce957"/>
          <table:table-cell table:style-name="ce963"/>
          <table:table-cell table:number-columns-repeated="16358"/>
        </table:table-row>
        <table:table-row table:style-name="ro1">
          <table:table-cell table:style-name="ce680" office:value-type="string" calcext:value-type="string">
            <text:p>Pastor Salary</text:p>
          </table:table-cell>
          <table:table-cell table:style-name="ce697" office:value-type="currency" office:currency="USD" office:value="20150" calcext:value-type="currency">
            <text:p>$20,150.00</text:p>
          </table:table-cell>
          <table:table-cell table:style-name="ce697"/>
          <table:table-cell table:style-name="ce733" office:value-type="string" calcext:value-type="string">
            <text:p>$775/2wk</text:p>
          </table:table-cell>
          <table:table-cell table:style-name="ce758"/>
          <table:table-cell table:style-name="ce773" office:value-type="currency" office:currency="USD" office:value="19875" calcext:value-type="currency">
            <text:p>$19,875.00</text:p>
          </table:table-cell>
          <table:table-cell table:style-name="ce787"/>
          <table:table-cell table:style-name="ce799"/>
          <table:table-cell table:style-name="ce971"/>
          <table:table-cell table:style-name="ce982" table:formula="of:= [.W27] * 7" office:value-type="currency" office:currency="USD" office:value="5425" calcext:value-type="currency">
            <text:p>$5,425.00</text:p>
          </table:table-cell>
          <table:table-cell table:style-name="ce799"/>
          <table:table-cell table:style-name="ce815"/>
          <table:table-cell table:style-name="ce754" table:formula="of:=[.W27] * 26" office:value-type="currency" office:currency="USD" office:value="20150" calcext:value-type="currency">
            <text:p>$20,150.00</text:p>
          </table:table-cell>
          <table:table-cell table:style-name="ce843"/>
          <table:table-cell table:style-name="ce862" table:formula="of:=([.M27]-[.B27]) * ([.M27] &lt; [.B27])" office:value-type="currency" office:currency="USD" office:value="0" calcext:value-type="currency">
            <text:p>$0.00</text:p>
          </table:table-cell>
          <table:table-cell table:style-name="ce873" table:formula="of:=([.M27] - [.B27]) * ([.M27] &gt; [.B27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88"/>
          <table:table-cell table:style-name="ce910" table:number-columns-repeated="2"/>
          <table:table-cell table:style-name="ce698"/>
          <table:table-cell table:style-name="ce692" office:value-type="string" calcext:value-type="string">
            <text:p>salary/2wk</text:p>
          </table:table-cell>
          <table:table-cell table:style-name="ce679" office:value-type="currency" office:currency="USD" office:value="775" calcext:value-type="currency">
            <text:p>$775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W27] + [.X27]) * 26" office:value-type="currency" office:currency="USD" office:value="20150" calcext:value-type="currency">
            <text:p>$20,15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0" office:value-type="string" calcext:value-type="string">
            <text:p>Pastor Housing</text:p>
          </table:table-cell>
          <table:table-cell table:style-name="ce697" office:value-type="currency" office:currency="USD" office:value="36660" calcext:value-type="currency">
            <text:p>$36,660.00</text:p>
          </table:table-cell>
          <table:table-cell table:style-name="ce697"/>
          <table:table-cell table:style-name="ce733" office:value-type="string" calcext:value-type="string">
            <text:p>$1410/2wk</text:p>
          </table:table-cell>
          <table:table-cell table:style-name="ce758"/>
          <table:table-cell table:style-name="ce773" office:value-type="currency" office:currency="USD" office:value="35250" calcext:value-type="currency">
            <text:p>$35,250.00</text:p>
          </table:table-cell>
          <table:table-cell table:style-name="ce787"/>
          <table:table-cell table:style-name="ce799"/>
          <table:table-cell table:style-name="ce971"/>
          <table:table-cell table:style-name="ce982" table:formula="of:= [.W28] * 7" office:value-type="currency" office:currency="USD" office:value="9870" calcext:value-type="currency">
            <text:p>$9,870.00</text:p>
          </table:table-cell>
          <table:table-cell table:style-name="ce799"/>
          <table:table-cell table:style-name="ce815"/>
          <table:table-cell table:style-name="ce754" table:formula="of:=[.W28] * 26" office:value-type="currency" office:currency="USD" office:value="36660" calcext:value-type="currency">
            <text:p>$36,660.00</text:p>
          </table:table-cell>
          <table:table-cell table:style-name="ce843"/>
          <table:table-cell table:style-name="ce862" table:formula="of:=([.M28]-[.B28]) * ([.M28] &lt; [.B28])" office:value-type="currency" office:currency="USD" office:value="0" calcext:value-type="currency">
            <text:p>$0.00</text:p>
          </table:table-cell>
          <table:table-cell table:style-name="ce873" table:formula="of:=([.M28] - [.B28]) * ([.M28] &gt; [.B28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940" office:value-type="string" calcext:value-type="string">
            <text:p>housing/2wk</text:p>
          </table:table-cell>
          <table:table-cell table:style-name="ce679" office:value-type="currency" office:currency="USD" office:value="1410" calcext:value-type="currency">
            <text:p>$1,410.00</text:p>
          </table:table-cell>
          <table:table-cell table:style-name="ce954" office:value-type="currency" office:currency="USD" office:value="0" calcext:value-type="currency">
            <text:p>$0.00</text:p>
          </table:table-cell>
          <table:table-cell table:style-name="ce898" table:formula="of:=([.W28] + [.X28]) * 26" office:value-type="currency" office:currency="USD" office:value="36660" calcext:value-type="currency">
            <text:p>$36,66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1" office:value-type="string" calcext:value-type="string">
            <text:p>Pastor Paid Retirement</text:p>
          </table:table-cell>
          <table:table-cell table:style-name="ce697" office:value-type="currency" office:currency="USD" office:value="4800" calcext:value-type="currency">
            <text:p>$4,800.00</text:p>
          </table:table-cell>
          <table:table-cell table:style-name="ce697"/>
          <table:table-cell table:style-name="ce733" office:value-type="string" calcext:value-type="string">
            <text:p>$400mo</text:p>
          </table:table-cell>
          <table:table-cell table:style-name="ce758"/>
          <table:table-cell table:style-name="ce773" office:value-type="currency" office:currency="USD" office:value="4400" calcext:value-type="currency">
            <text:p>$4,400.00</text:p>
          </table:table-cell>
          <table:table-cell table:style-name="ce787"/>
          <table:table-cell table:style-name="ce799"/>
          <table:table-cell table:style-name="ce971"/>
          <table:table-cell table:style-name="ce982" table:formula="of:= [.W30] * 3" office:value-type="currency" office:currency="USD" office:value="570" calcext:value-type="currency">
            <text:p>$570.00</text:p>
          </table:table-cell>
          <table:table-cell table:style-name="ce799"/>
          <table:table-cell table:style-name="ce815"/>
          <table:table-cell table:style-name="ce754" table:formula="of:=[.W29] * 12" office:value-type="currency" office:currency="USD" office:value="4800" calcext:value-type="currency">
            <text:p>$4,800.00</text:p>
          </table:table-cell>
          <table:table-cell table:style-name="ce843"/>
          <table:table-cell table:style-name="ce862" table:formula="of:=([.M29]-[.B29]) * ([.M29] &lt; [.B29])" office:value-type="currency" office:currency="USD" office:value="0" calcext:value-type="currency">
            <text:p>$0.00</text:p>
          </table:table-cell>
          <table:table-cell table:style-name="ce873" table:formula="of:=([.M29] - [.B29]) * ([.M29] &gt; [.B29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692" office:value-type="string" calcext:value-type="string">
            <text:p>Pastor paid retirement/month</text:p>
          </table:table-cell>
          <table:table-cell table:style-name="ce756" office:value-type="currency" office:currency="USD" office:value="400" calcext:value-type="currency">
            <text:p>$400.00</text:p>
          </table:table-cell>
          <table:table-cell table:style-name="ce954" office:value-type="currency" office:currency="USD" office:value="0" calcext:value-type="currency">
            <text:p>$0.00</text:p>
          </table:table-cell>
          <table:table-cell table:style-name="ce708" table:formula="of:=([.W29] + [.X29]) * 12" office:value-type="currency" office:currency="USD" office:value="4800" calcext:value-type="currency">
            <text:p>$4,80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2" office:value-type="string" calcext:value-type="string">
            <text:p>Church Paid Pastor Retirement &amp; Medical Insurance</text:p>
          </table:table-cell>
          <table:table-cell table:style-name="ce701" office:value-type="currency" office:currency="USD" office:value="10940" calcext:value-type="currency">
            <text:p>$10,940.00</text:p>
          </table:table-cell>
          <table:table-cell table:style-name="ce701"/>
          <table:table-cell table:style-name="ce731" office:value-type="string" calcext:value-type="string">
            <text:p>$190/2wk + $500/mo</text:p>
          </table:table-cell>
          <table:table-cell table:style-name="ce759"/>
          <table:table-cell table:style-name="ce774" office:value-type="currency" office:currency="USD" office:value="10250" calcext:value-type="currency">
            <text:p>$10,250.00</text:p>
          </table:table-cell>
          <table:table-cell table:style-name="ce788"/>
          <table:table-cell table:style-name="ce800"/>
          <table:table-cell table:style-name="ce970"/>
          <table:table-cell table:style-name="ce983" table:formula="of:= ([.W31] * 7) + ([.W32] * 3)" office:value-type="currency" office:currency="USD" office:value="3500" calcext:value-type="currency">
            <text:p>$3,500.00</text:p>
          </table:table-cell>
          <table:table-cell table:style-name="ce800"/>
          <table:table-cell table:style-name="ce813"/>
          <table:table-cell table:style-name="ce756" table:formula="of:= ([.W30] * 26) + ([.W31] * 12)" office:value-type="currency" office:currency="USD" office:value="10940" calcext:value-type="currency">
            <text:p>$10,940.00</text:p>
          </table:table-cell>
          <table:table-cell table:style-name="ce844"/>
          <table:table-cell table:style-name="ce861" table:formula="of:=([.M30]-[.B30])*([.M30]&lt;[.B30])" office:value-type="currency" office:currency="USD" office:value="0" calcext:value-type="currency">
            <text:p>$0.00</text:p>
          </table:table-cell>
          <table:table-cell table:style-name="ce872" table:formula="of:=([.M30] - [.B30]) * ([.M30] &gt; [.B30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692" office:value-type="string" calcext:value-type="string">
            <text:p>Health insurance/2wk</text:p>
          </table:table-cell>
          <table:table-cell table:style-name="ce679" office:value-type="currency" office:currency="USD" office:value="190" calcext:value-type="currency">
            <text:p>$190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W30] + [.X30]) * 26" office:value-type="currency" office:currency="USD" office:value="4940" calcext:value-type="currency">
            <text:p>$4,94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3" office:value-type="string" calcext:value-type="string">
            <text:p>Administrative Assistant</text:p>
          </table:table-cell>
          <table:table-cell table:style-name="ce702" office:value-type="currency" office:currency="USD" office:value="0" calcext:value-type="currency">
            <text:p>$0.00</text:p>
          </table:table-cell>
          <table:table-cell table:style-name="ce702"/>
          <table:table-cell table:style-name="ce734"/>
          <table:table-cell table:style-name="ce760"/>
          <table:table-cell table:style-name="ce775" office:value-type="currency" office:currency="USD" office:value="0" calcext:value-type="currency">
            <text:p>$0.00</text:p>
          </table:table-cell>
          <table:table-cell table:style-name="ce789"/>
          <table:table-cell table:style-name="ce801"/>
          <table:table-cell table:style-name="ce972"/>
          <table:table-cell table:style-name="ce986" office:value-type="currency" office:currency="USD" office:value="0" calcext:value-type="currency">
            <text:p>$0.00</text:p>
          </table:table-cell>
          <table:table-cell table:style-name="ce801"/>
          <table:table-cell table:style-name="ce816"/>
          <table:table-cell table:style-name="ce834" table:formula="of:= ((18 * 10) * 52) * 1.1" office:value-type="currency" office:currency="USD" office:value="10296" calcext:value-type="currency">
            <text:p>$10,296.00</text:p>
          </table:table-cell>
          <table:table-cell table:style-name="ce848"/>
          <table:table-cell table:style-name="ce863" table:formula="of:=([.M31]-[.B31]) * ([.M31] &lt; [.B31])" office:value-type="currency" office:currency="USD" office:value="0" calcext:value-type="currency">
            <text:p>$0.00</text:p>
          </table:table-cell>
          <table:table-cell table:style-name="ce877" table:formula="of:=([.M31] - [.B31]) * ([.M31] &gt; [.B31])" office:value-type="currency" office:currency="USD" office:value="10296" calcext:value-type="currency">
            <text:p>$10,296.00</text:p>
          </table:table-cell>
          <table:table-cell table:style-name="ce891"/>
          <table:table-cell table:style-name="ce756"/>
          <table:table-cell table:style-name="ce681" table:number-columns-repeated="2"/>
          <table:table-cell table:style-name="ce698"/>
          <table:table-cell table:style-name="ce692" office:value-type="string" calcext:value-type="string">
            <text:p>Church paid retirement/month</text:p>
          </table:table-cell>
          <table:table-cell table:style-name="ce708" office:value-type="currency" office:currency="USD" office:value="500" calcext:value-type="currency">
            <text:p>$500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W31] + [.X31]) * 12" office:value-type="currency" office:currency="USD" office:value="6000" calcext:value-type="currency">
            <text:p>$6,000.00</text:p>
          </table:table-cell>
          <table:table-cell table:style-name="ce960"/>
          <table:table-cell table:number-columns-repeated="16358"/>
        </table:table-row>
        <table:table-row table:style-name="ro1">
          <table:table-cell table:style-name="ce682" office:value-type="string" calcext:value-type="string">
            <text:p>Church Employment Expenses</text:p>
          </table:table-cell>
          <table:table-cell table:style-name="ce698" office:value-type="currency" office:currency="USD" office:value="329" calcext:value-type="currency">
            <text:p>$329.00</text:p>
          </table:table-cell>
          <table:table-cell table:style-name="ce698"/>
          <table:table-cell table:style-name="ce735" office:value-type="string" calcext:value-type="string">
            <text:p>$7.41/check + $37.50/quarterly tax</text:p>
          </table:table-cell>
          <table:table-cell table:style-name="ce761"/>
          <table:table-cell table:style-name="ce774" office:value-type="currency" office:currency="USD" office:value="301.38" calcext:value-type="currency">
            <text:p>$301.38</text:p>
          </table:table-cell>
          <table:table-cell table:style-name="ce788"/>
          <table:table-cell table:style-name="ce800"/>
          <table:table-cell table:style-name="ce973"/>
          <table:table-cell table:style-name="ce983" table:formula="of:= (1 * 37.5) + ((7 * 7.41) + (1 * 10))" office:value-type="currency" office:currency="USD" office:value="99.37" calcext:value-type="currency">
            <text:p>$99.37</text:p>
          </table:table-cell>
          <table:table-cell table:style-name="ce800"/>
          <table:table-cell table:style-name="ce817"/>
          <table:table-cell table:style-name="ce756" table:formula="of:= (4 * 37.5) + ((26 * 7.41) + (1 * 10)) + (([.W37] * 6.5) + (([.X37] &gt; 0) * 10) + [.X39])" office:value-type="currency" office:currency="USD" office:value="352.66" calcext:value-type="currency">
            <text:p>$352.66</text:p>
          </table:table-cell>
          <table:table-cell table:style-name="ce849"/>
          <table:table-cell table:style-name="ce861" table:formula="of:=([.M32]-[.B32]) * ([.M32] &lt; [.B32])" office:value-type="currency" office:currency="USD" office:value="0" calcext:value-type="currency">
            <text:p>$0.00</text:p>
          </table:table-cell>
          <table:table-cell table:style-name="ce872" table:formula="of:=([.M32] - [.B32]) * ([.M32] &gt; [.B32])" office:value-type="currency" office:currency="USD" office:value="23.66" calcext:value-type="currency">
            <text:p>$23.66</text:p>
          </table:table-cell>
          <table:table-cell table:style-name="ce884" office:value-type="string" calcext:value-type="string">
            <text:p><text:s text:c="2"/>Ministry Works fees + possible FICA</text:p>
          </table:table-cell>
          <table:table-cell table:style-name="ce682"/>
          <table:table-cell table:style-name="ce679"/>
          <table:table-cell table:style-name="ce682"/>
          <table:table-cell table:style-name="ce928"/>
          <table:table-cell table:style-name="ce941" office:value-type="string" calcext:value-type="string">
            <text:p>Total</text:p>
          </table:table-cell>
          <table:table-cell table:style-name="ce948"/>
          <table:table-cell table:style-name="ce955"/>
          <table:table-cell table:style-name="ce958" table:formula="of:=SUM([.Y27:.Y31]) - (4 * [.X29])" office:value-type="currency" office:currency="USD" office:value="72550" calcext:value-type="currency">
            <text:p>$72,550.00</text:p>
          </table:table-cell>
          <table:table-cell table:style-name="ce964" table:formula="of:= ([.Y32] - 72550) / 72550" office:value-type="percentage" office:value="0" calcext:value-type="percentage">
            <text:p>0.00%</text:p>
          </table:table-cell>
          <table:table-cell table:number-columns-repeated="16358"/>
        </table:table-row>
        <table:table-row table:style-name="ro1">
          <table:table-cell table:style-name="ce680" office:value-type="string" calcext:value-type="string">
            <text:p>Nursery Worker</text:p>
          </table:table-cell>
          <table:table-cell table:style-name="ce697" office:value-type="currency" office:currency="USD" office:value="5000" calcext:value-type="currency">
            <text:p>$5,000.00</text:p>
          </table:table-cell>
          <table:table-cell table:style-name="ce697"/>
          <table:table-cell table:style-name="ce733" office:value-type="string" calcext:value-type="string">
            <text:p>$18/hr</text:p>
          </table:table-cell>
          <table:table-cell table:style-name="ce762"/>
          <table:table-cell table:style-name="ce773" office:value-type="currency" office:currency="USD" office:value="828" calcext:value-type="currency">
            <text:p>$828.00</text:p>
          </table:table-cell>
          <table:table-cell table:style-name="ce721"/>
          <table:table-cell table:style-name="ce802"/>
          <table:table-cell table:style-name="ce974"/>
          <table:table-cell table:style-name="ce984" table:formula="of:= 18 * 2 * 14" office:value-type="currency" office:currency="USD" office:value="504" calcext:value-type="currency">
            <text:p>$504.00</text:p>
          </table:table-cell>
          <table:table-cell table:style-name="ce802"/>
          <table:table-cell table:style-name="ce818"/>
          <table:table-cell table:style-name="ce832" office:value-type="currency" office:currency="USD" office:value="5000" calcext:value-type="currency">
            <text:p>$5,000.00</text:p>
          </table:table-cell>
          <table:table-cell table:style-name="ce846"/>
          <table:table-cell table:style-name="ce862" table:formula="of:=([.M33]-[.B33]) * ([.M33] &lt; [.B33])" office:value-type="currency" office:currency="USD" office:value="0" calcext:value-type="currency">
            <text:p>$0.00</text:p>
          </table:table-cell>
          <table:table-cell table:style-name="ce873" table:formula="of:=([.M33] - [.B33]) * ([.M33] &gt; [.B33])" office:value-type="currency" office:currency="USD" office:value="0" calcext:value-type="currency">
            <text:p>$0.00</text:p>
          </table:table-cell>
          <table:table-cell table:style-name="ce884" office:value-type="string" calcext:value-type="string">
            <text:p><text:s text:c="2"/>$18.00/hour</text:p>
          </table:table-cell>
          <table:table-cell table:style-name="ce682" office:value-type="string" calcext:value-type="string">
            <text:p>=</text:p>
          </table:table-cell>
          <table:table-cell table:style-name="ce996" table:formula="of:=1000/20" office:value-type="float" office:value="50" calcext:value-type="float">
            <text:p>50.00</text:p>
          </table:table-cell>
          <table:table-cell office:value-type="string" calcext:value-type="string">
            <text:p><text:s/>hours</text:p>
          </table:table-cell>
          <table:table-cell office:value-type="string" calcext:value-type="string">
            <text:p>9:15 – 11:45 AM = 2.5 hours</text:p>
          </table:table-cell>
          <table:table-cell table:number-columns-repeated="16363"/>
        </table:table-row>
        <table:table-row table:style-name="ro1">
          <table:table-cell table:style-name="ce680" office:value-type="string" calcext:value-type="string">
            <text:p>Pulpit Supply</text:p>
          </table:table-cell>
          <table:table-cell table:style-name="ce697" office:value-type="currency" office:currency="USD" office:value="600" calcext:value-type="currency">
            <text:p>$600.00</text:p>
          </table:table-cell>
          <table:table-cell table:style-name="ce697"/>
          <table:table-cell table:style-name="ce733" office:value-type="string" calcext:value-type="string">
            <text:p>$150/Sunday</text:p>
          </table:table-cell>
          <table:table-cell table:style-name="ce758"/>
          <table:table-cell table:style-name="ce773" office:value-type="currency" office:currency="USD" office:value="450" calcext:value-type="currency">
            <text:p>$450.00</text:p>
          </table:table-cell>
          <table:table-cell table:style-name="ce721"/>
          <table:table-cell table:style-name="ce802"/>
          <table:table-cell table:style-name="ce969"/>
          <table:table-cell table:style-name="ce984" office:value-type="currency" office:currency="USD" office:value="0" calcext:value-type="currency">
            <text:p>$0.00</text:p>
          </table:table-cell>
          <table:table-cell table:style-name="ce802"/>
          <table:table-cell table:style-name="ce812"/>
          <table:table-cell table:style-name="ce832" office:value-type="currency" office:currency="USD" office:value="600" calcext:value-type="currency">
            <text:p>$600.00</text:p>
          </table:table-cell>
          <table:table-cell table:style-name="ce843"/>
          <table:table-cell table:style-name="ce862" table:formula="of:=([.M34]-[.B34]) * ([.M34] &lt; [.B34])" office:value-type="currency" office:currency="USD" office:value="0" calcext:value-type="currency">
            <text:p>$0.00</text:p>
          </table:table-cell>
          <table:table-cell table:style-name="ce873" table:formula="of:=([.M34] - [.B34]) * ([.M34] &gt; [.B34])" office:value-type="currency" office:currency="USD" office:value="0" calcext:value-type="currency">
            <text:p>$0.00</text:p>
          </table:table-cell>
          <table:table-cell table:style-name="ce756" office:value-type="string" calcext:value-type="string">
            <text:p><text:s text:c="2"/>$150/Sunday Pulpit Supply</text:p>
          </table:table-cell>
          <table:table-cell table:style-name="ce681"/>
          <table:table-cell table:style-name="ce756"/>
          <table:table-cell table:style-name="ce707"/>
          <table:table-cell table:number-columns-repeated="3"/>
          <table:table-cell table:style-name="ce707" table:number-columns-repeated="5"/>
          <table:table-cell table:number-columns-repeated="16356"/>
        </table:table-row>
        <table:table-row table:style-name="ro1">
          <table:table-cell table:style-name="ce680" office:value-type="string" calcext:value-type="string">
            <text:p>Pastor Education</text:p>
          </table:table-cell>
          <table:table-cell table:style-name="ce697" office:value-type="currency" office:currency="USD" office:value="250" calcext:value-type="currency">
            <text:p>$250.00</text:p>
          </table:table-cell>
          <table:table-cell table:style-name="ce697"/>
          <table:table-cell table:style-name="ce733" office:value-type="string" calcext:value-type="string">
            <text:p>$50% sharing</text:p>
          </table:table-cell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50" calcext:value-type="currency">
            <text:p>$250.00</text:p>
          </table:table-cell>
          <table:table-cell table:style-name="ce797"/>
          <table:table-cell table:style-name="ce812"/>
          <table:table-cell table:style-name="ce832" office:value-type="currency" office:currency="USD" office:value="250" calcext:value-type="currency">
            <text:p>$250.00</text:p>
          </table:table-cell>
          <table:table-cell table:style-name="ce843"/>
          <table:table-cell table:style-name="ce862" table:formula="of:=([.M35]-[.B35]) * ([.M35] &lt; [.B35])" office:value-type="currency" office:currency="USD" office:value="0" calcext:value-type="currency">
            <text:p>$0.00</text:p>
          </table:table-cell>
          <table:table-cell table:style-name="ce873" table:formula="of:=([.M35] - [.B35]) * ([.M35] &gt; [.B35])" office:value-type="currency" office:currency="USD" office:value="0" calcext:value-type="currency">
            <text:p>$0.00</text:p>
          </table:table-cell>
          <table:table-cell table:style-name="ce756" office:value-type="string" calcext:value-type="string">
            <text:p><text:s text:c="2"/>50% sharing</text:p>
          </table:table-cell>
          <table:table-cell table:style-name="ce682"/>
          <table:table-cell table:style-name="ce679"/>
          <table:table-cell table:number-columns-repeated="4"/>
          <table:table-cell table:style-name="ce707"/>
          <table:table-cell table:style-name="ce708"/>
          <table:table-cell table:style-name="ce707" table:number-columns-repeated="3"/>
          <table:table-cell table:number-columns-repeated="16356"/>
        </table:table-row>
        <table:table-row table:style-name="ro1">
          <table:table-cell table:style-name="ce682" office:value-type="string" calcext:value-type="string">
            <text:p>Workman's Compensation Insurance</text:p>
          </table:table-cell>
          <table:table-cell table:style-name="ce698" office:value-type="currency" office:currency="USD" office:value="365" calcext:value-type="currency">
            <text:p>$365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-4" calcext:value-type="currency">
            <text:p>-$4.00</text:p>
          </table:table-cell>
          <table:table-cell table:style-name="ce785"/>
          <table:table-cell table:style-name="ce764"/>
          <table:table-cell table:style-name="ce970"/>
          <table:table-cell table:style-name="ce984" table:formula="of:= (174.5 + 8) * 1" office:value-type="currency" office:currency="USD" office:value="182.5" calcext:value-type="currency">
            <text:p>$182.50</text:p>
          </table:table-cell>
          <table:table-cell table:style-name="ce764"/>
          <table:table-cell table:style-name="ce813"/>
          <table:table-cell table:style-name="ce832" table:formula="of:= (174.5 + 8) * 2" office:value-type="currency" office:currency="USD" office:value="365" calcext:value-type="currency">
            <text:p>$365.00</text:p>
          </table:table-cell>
          <table:table-cell table:style-name="ce845"/>
          <table:table-cell table:style-name="ce861" table:formula="of:=([.M36]-[.B36]) * ([.M36] &lt; [.B36])" office:value-type="currency" office:currency="USD" office:value="0" calcext:value-type="currency">
            <text:p>$0.00</text:p>
          </table:table-cell>
          <table:table-cell table:style-name="ce872" table:formula="of:=([.M36] - [.B36]) * ([.M36] &gt; [.B36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97" office:value-type="string" calcext:value-type="string">
            <text:p>Note: Second Ministry Staff</text:p>
          </table:table-cell>
          <table:table-cell table:style-name="ce942"/>
          <table:table-cell table:style-name="ce1001" office:value-type="string" calcext:value-type="string">
            <text:p># of 2-weeks</text:p>
          </table:table-cell>
          <table:table-cell table:style-name="ce949" office:value-type="string" calcext:value-type="string">
            <text:p>Sub-total</text:p>
          </table:table-cell>
          <table:table-cell table:style-name="ce939"/>
          <table:table-cell table:style-name="ce1005" office:value-type="string" calcext:value-type="string">
            <text:p>Total</text:p>
          </table:table-cell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/>
          <table:table-cell table:style-name="ce682"/>
          <table:table-cell table:style-name="ce679"/>
          <table:table-cell/>
          <table:table-cell table:style-name="ce930" office:value-type="string" calcext:value-type="string">
            <text:p>Salary/2wk</text:p>
          </table:table-cell>
          <table:table-cell table:style-name="ce888" office:value-type="currency" office:currency="USD" office:value="1154" calcext:value-type="currency">
            <text:p>$1,154.00</text:p>
          </table:table-cell>
          <table:table-cell table:style-name="ce842" table:formula="of:= 26.5 - [.W45]" office:value-type="float" office:value="0" calcext:value-type="float">
            <text:p>0</text:p>
          </table:table-cell>
          <table:table-cell table:style-name="ce708" table:formula="of:=[.V37] * [.W37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1">
          <table:table-cell table:style-name="ce678" table:formula="of:=[.B26]/[.B81]" office:value-type="percentage" office:value="0.256369141484267" calcext:value-type="percentage">
            <text:p>25.64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1"/>
          <table:table-cell/>
          <table:table-cell table:style-name="ce752"/>
          <table:table-cell table:number-columns-repeated="2"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1">
          <table:table-cell table:style-name="ce682"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1" office:value-type="string" calcext:value-type="string">
            <text:p>FICA/2wk</text:p>
          </table:table-cell>
          <table:table-cell table:style-name="ce888" table:formula="of:= 0.0765 * [.V37]" office:value-type="currency" office:currency="USD" office:value="88.281" calcext:value-type="currency">
            <text:p>$88.28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39] * [.W39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1">
          <table:table-cell table:style-name="ce672" office:value-type="string" calcext:value-type="string">
            <text:p>PROGRAM MINISTRY</text:p>
          </table:table-cell>
          <table:table-cell table:style-name="ce696" table:formula="of:=SUM([.B41:.B48])" office:value-type="currency" office:currency="USD" office:value="14825" calcext:value-type="currency">
            <text:p>$14,825.00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41:.F48])" office:value-type="currency" office:currency="USD" office:value="12000.61" calcext:value-type="currency">
            <text:p>$12,000.61</text:p>
          </table:table-cell>
          <table:table-cell table:style-name="ce786" table:formula="of:=[.F40] / [.F81]" office:value-type="percentage" office:value="0.0698301816307079" calcext:value-type="percentage">
            <text:p>6.98%</text:p>
          </table:table-cell>
          <table:table-cell table:style-name="ce798"/>
          <table:table-cell table:style-name="ce968" table:formula="of:=[.J40] / [.J81]" office:value-type="percentage" office:value="0.142328123885521" calcext:value-type="percentage">
            <text:p>14.23%</text:p>
          </table:table-cell>
          <table:table-cell table:style-name="ce985" table:formula="of:=SUM([.J41:.J48])" office:value-type="currency" office:currency="USD" office:value="6565" calcext:value-type="currency">
            <text:p>$6,565.00</text:p>
          </table:table-cell>
          <table:table-cell table:style-name="ce798"/>
          <table:table-cell table:style-name="ce810" table:formula="of:=[.M40] / [.M81]" office:value-type="percentage" office:value="0.0505167005547619" calcext:value-type="percentage">
            <text:p>5.05%</text:p>
          </table:table-cell>
          <table:table-cell table:style-name="ce833" table:formula="of:=SUM([.M41:.M48])" office:value-type="currency" office:currency="USD" office:value="16495" calcext:value-type="currency">
            <text:p>$16,495.00</text:p>
          </table:table-cell>
          <table:table-cell table:style-name="ce850"/>
          <table:table-cell table:style-name="ce858" table:formula="of:= ([.M40] - [.B40]) * ([.M40] &lt; [.B40])" office:value-type="currency" office:currency="USD" office:value="0" calcext:value-type="currency">
            <text:p>$0.00</text:p>
          </table:table-cell>
          <table:table-cell table:style-name="ce869" table:formula="of:=([.M40] - [.B40]) * ([.M40] &gt; [.B40])" office:value-type="currency" office:currency="USD" office:value="1670" calcext:value-type="currency">
            <text:p>$1,670.00</text:p>
          </table:table-cell>
          <table:table-cell table:style-name="ce892" table:number-columns-repeated="4"/>
          <table:table-cell table:style-name="ce932"/>
          <table:table-cell table:style-name="ce888" office:value-type="currency" office:currency="USD" office:value="6.5" calcext:value-type="currency">
            <text:p>$6.50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40] * [.W40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4">
          <table:table-cell table:style-name="ce673" office:value-type="string" calcext:value-type="string">
            <text:p>Literature and Sunday School</text:p>
          </table:table-cell>
          <table:table-cell table:style-name="ce697" office:value-type="currency" office:currency="USD" office:value="2600" calcext:value-type="currency">
            <text:p>$2,6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2201.79" calcext:value-type="currency">
            <text:p>$2,201.79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600" calcext:value-type="currency">
            <text:p>$2,600.00</text:p>
          </table:table-cell>
          <table:table-cell table:style-name="ce797"/>
          <table:table-cell table:style-name="ce812"/>
          <table:table-cell table:style-name="ce832" office:value-type="currency" office:currency="USD" office:value="2600" calcext:value-type="currency">
            <text:p>$2,600.00</text:p>
          </table:table-cell>
          <table:table-cell table:style-name="ce843"/>
          <table:table-cell table:style-name="ce862" table:formula="of:=([.M41]-[.B41]) * ([.M41] &lt; [.B41])" office:value-type="currency" office:currency="USD" office:value="0" calcext:value-type="currency">
            <text:p>$0.00</text:p>
          </table:table-cell>
          <table:table-cell table:style-name="ce873" table:formula="of:=([.M41] - [.B41]) * ([.M41] &gt; [.B41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31" office:value-type="string" calcext:value-type="string">
            <text:p>Annual W-2 fee</text:p>
          </table:table-cell>
          <table:table-cell table:style-name="ce888" office:value-type="currency" office:currency="USD" office:value="10" calcext:value-type="currency">
            <text:p>$10.00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41] * [.W41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4">
          <table:table-cell table:style-name="ce673" office:value-type="string" calcext:value-type="string">
            <text:p>Women's Enrichment Ministry</text:p>
          </table:table-cell>
          <table:table-cell table:style-name="ce697" office:value-type="currency" office:currency="USD" office:value="50" calcext:value-type="currency">
            <text:p>$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71"/>
          <table:table-cell table:style-name="ce984" office:value-type="currency" office:currency="USD" office:value="50" calcext:value-type="currency">
            <text:p>$50.00</text:p>
          </table:table-cell>
          <table:table-cell table:style-name="ce797"/>
          <table:table-cell table:style-name="ce815"/>
          <table:table-cell table:style-name="ce832" office:value-type="currency" office:currency="USD" office:value="50" calcext:value-type="currency">
            <text:p>$50.00</text:p>
          </table:table-cell>
          <table:table-cell table:style-name="ce846"/>
          <table:table-cell table:style-name="ce862" table:formula="of:=([.M42]-[.B42]) * ([.M42] &lt; [.B42])" office:value-type="currency" office:currency="USD" office:value="0" calcext:value-type="currency">
            <text:p>$0.00</text:p>
          </table:table-cell>
          <table:table-cell table:style-name="ce873" table:formula="of:=([.M42] - [.B42]) * ([.M42] &gt; [.B42])" office:value-type="currency" office:currency="USD" office:value="0" calcext:value-type="currency">
            <text:p>$0.00</text:p>
          </table:table-cell>
          <table:table-cell table:style-name="ce681"/>
          <table:table-cell table:style-name="ce682" table:number-columns-repeated="2"/>
          <table:table-cell/>
          <table:table-cell table:style-name="ce998" office:value-type="string" calcext:value-type="string">
            <text:p>Health Ins/2wk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42] * [.W42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4">
          <table:table-cell table:style-name="ce674" office:value-type="string" calcext:value-type="string">
            <text:p>Brotherhood Ministry</text:p>
          </table:table-cell>
          <table:table-cell table:style-name="ce698" office:value-type="currency" office:currency="USD" office:value="50" calcext:value-type="currency">
            <text:p>$5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0" calcext:value-type="currency">
            <text:p>$0.0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50" calcext:value-type="currency">
            <text:p>$50.00</text:p>
          </table:table-cell>
          <table:table-cell table:style-name="ce764"/>
          <table:table-cell table:style-name="ce813"/>
          <table:table-cell table:style-name="ce832" office:value-type="currency" office:currency="USD" office:value="50" calcext:value-type="currency">
            <text:p>$50.00</text:p>
          </table:table-cell>
          <table:table-cell table:style-name="ce845"/>
          <table:table-cell table:style-name="ce861" table:formula="of:=([.M43]-[.B43]) * ([.M43] &lt; [.B43])" office:value-type="currency" office:currency="USD" office:value="0" calcext:value-type="currency">
            <text:p>$0.00</text:p>
          </table:table-cell>
          <table:table-cell table:style-name="ce872" table:formula="of:=([.M43] - [.B43]) * ([.M43] &gt; [.B43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3"/>
          <table:table-cell table:style-name="ce665"/>
          <table:table-cell table:style-name="ce1002"/>
          <table:table-cell table:number-columns-repeated="2"/>
          <table:table-cell table:style-name="ce961" table:formula="of:=SUM([.X37:.X42])" office:value-type="currency" office:currency="USD" office:value="0" calcext:value-type="currency">
            <text:p>$0.00</text:p>
          </table:table-cell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4">
          <table:table-cell table:style-name="ce674" office:value-type="string" calcext:value-type="string">
            <text:p>Youth Ministry</text:p>
          </table:table-cell>
          <table:table-cell table:style-name="ce698" office:value-type="currency" office:currency="USD" office:value="2200" calcext:value-type="currency">
            <text:p>$2,2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43.47" calcext:value-type="currency">
            <text:p>$43.47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400" calcext:value-type="currency">
            <text:p>$400.00</text:p>
          </table:table-cell>
          <table:table-cell table:style-name="ce764"/>
          <table:table-cell table:style-name="ce813"/>
          <table:table-cell table:style-name="ce832" office:value-type="currency" office:currency="USD" office:value="2200" calcext:value-type="currency">
            <text:p>$2,200.00</text:p>
          </table:table-cell>
          <table:table-cell table:style-name="ce845"/>
          <table:table-cell table:style-name="ce861" table:formula="of:=([.M44]-[.B44]) * ([.M44] &lt; [.B44])" office:value-type="currency" office:currency="USD" office:value="0" calcext:value-type="currency">
            <text:p>$0.00</text:p>
          </table:table-cell>
          <table:table-cell table:style-name="ce872" table:formula="of:=([.M44] - [.B44]) * ([.M44] &gt; [.B44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3"/>
          <table:table-cell table:style-name="ce665"/>
          <table:table-cell table:style-name="ce1002"/>
          <table:table-cell table:number-columns-repeated="2"/>
          <table:table-cell table:style-name="ce960"/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4">
          <table:table-cell table:style-name="ce674" office:value-type="string" calcext:value-type="string">
            <text:p>Children's Ministry</text:p>
          </table:table-cell>
          <table:table-cell table:style-name="ce698" office:value-type="currency" office:currency="USD" office:value="2300" calcext:value-type="currency">
            <text:p>$2,300.00</text:p>
          </table:table-cell>
          <table:table-cell table:style-name="ce698"/>
          <table:table-cell table:style-name="ce735" office:value-type="string" calcext:value-type="string">
            <text:p>Includes $220 for camp</text:p>
          </table:table-cell>
          <table:table-cell table:style-name="ce756"/>
          <table:table-cell table:style-name="ce774" office:value-type="currency" office:currency="USD" office:value="1798.46" calcext:value-type="currency">
            <text:p>$1,798.46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400" calcext:value-type="currency">
            <text:p>$400.00</text:p>
          </table:table-cell>
          <table:table-cell table:style-name="ce764"/>
          <table:table-cell table:style-name="ce813"/>
          <table:table-cell table:style-name="ce832" office:value-type="currency" office:currency="USD" office:value="2300" calcext:value-type="currency">
            <text:p>$2,300.00</text:p>
          </table:table-cell>
          <table:table-cell table:style-name="ce845"/>
          <table:table-cell table:style-name="ce861" table:formula="of:=([.M45]-[.B45]) * ([.M45] &lt; [.B45])" office:value-type="currency" office:currency="USD" office:value="0" calcext:value-type="currency">
            <text:p>$0.00</text:p>
          </table:table-cell>
          <table:table-cell table:style-name="ce872" table:formula="of:=([.M45] - [.B45]) * ([.M45] &gt; [.B45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99" office:value-type="string" calcext:value-type="string">
            <text:p>Worship Music/2wk</text:p>
          </table:table-cell>
          <table:table-cell table:style-name="ce1000" office:value-type="currency" office:currency="USD" office:value="240" calcext:value-type="currency">
            <text:p>$240.00</text:p>
          </table:table-cell>
          <table:table-cell table:style-name="ce1003" office:value-type="float" office:value="26.5" calcext:value-type="float">
            <text:p>26.5</text:p>
          </table:table-cell>
          <table:table-cell table:style-name="ce1004" table:formula="of:=[.V45] * [.W45]" office:value-type="currency" office:currency="USD" office:value="6360" calcext:value-type="currency">
            <text:p>$6,360.00</text:p>
          </table:table-cell>
          <table:table-cell table:style-name="ce948"/>
          <table:table-cell table:style-name="ce1006" table:formula="of:= [.X45]" office:value-type="currency" office:currency="USD" office:value="6360" calcext:value-type="currency">
            <text:p>$6,360.00</text:p>
          </table:table-cell>
          <table:table-cell table:number-columns-repeated="996"/>
          <table:table-cell table:style-name="ce665" table:number-columns-repeated="4"/>
          <table:table-cell table:number-columns-repeated="15358"/>
        </table:table-row>
        <table:table-row table:style-name="ro4">
          <table:table-cell table:style-name="ce673" office:value-type="string" calcext:value-type="string">
            <text:p>Music &amp; Worship Support</text:p>
          </table:table-cell>
          <table:table-cell table:style-name="ce697" office:value-type="currency" office:currency="USD" office:value="6675" calcext:value-type="currency">
            <text:p>$6,675.00</text:p>
          </table:table-cell>
          <table:table-cell table:style-name="ce697"/>
          <table:table-cell table:style-name="ce733" office:value-type="string" calcext:value-type="string">
            <text:p>Includes $120/wk MBCS.Castillo</text:p>
          </table:table-cell>
          <table:table-cell table:style-name="ce754"/>
          <table:table-cell table:style-name="ce773" office:value-type="currency" office:currency="USD" office:value="7389.86" calcext:value-type="currency">
            <text:p>$7,389.86</text:p>
          </table:table-cell>
          <table:table-cell table:style-name="ce784"/>
          <table:table-cell table:style-name="ce797"/>
          <table:table-cell table:style-name="ce969"/>
          <table:table-cell table:style-name="ce983" table:formula="of:= (335 + 100) + (7 * [.V45])" office:value-type="currency" office:currency="USD" office:value="2115" calcext:value-type="currency">
            <text:p>$2,115.00</text:p>
          </table:table-cell>
          <table:table-cell table:style-name="ce797"/>
          <table:table-cell table:style-name="ce812"/>
          <table:table-cell table:style-name="ce756" table:formula="of:= (335 + 100) + [.X45]" office:value-type="currency" office:currency="USD" office:value="6795" calcext:value-type="currency">
            <text:p>$6,795.00</text:p>
          </table:table-cell>
          <table:table-cell table:style-name="ce846"/>
          <table:table-cell table:style-name="ce862" table:formula="of:=([.M46]-[.B46]) * ([.M46] &lt; [.B46])" office:value-type="currency" office:currency="USD" office:value="0" calcext:value-type="currency">
            <text:p>$0.00</text:p>
          </table:table-cell>
          <table:table-cell table:style-name="ce873" table:formula="of:=([.M46] - [.B46]) * ([.M46] &gt; [.B46])" office:value-type="currency" office:currency="USD" office:value="120" calcext:value-type="currency">
            <text:p>$120.00</text:p>
          </table:table-cell>
          <table:table-cell table:style-name="ce893" office:value-type="string" calcext:value-type="string">
            <text:p><text:s text:c="2"/>CCLI License ($335) + misc + # 2wk Worship Music</text:p>
          </table:table-cell>
          <table:table-cell table:style-name="ce895"/>
          <table:table-cell table:style-name="ce893"/>
          <table:table-cell table:style-name="ce922"/>
          <table:table-cell table:style-name="ce935"/>
          <table:table-cell table:style-name="ce898"/>
          <table:table-cell table:number-columns-repeated="16362"/>
        </table:table-row>
        <table:table-row table:style-name="ro4">
          <table:table-cell table:style-name="ce673" office:value-type="string" calcext:value-type="string">
            <text:p>Social &amp; Recreation</text:p>
          </table:table-cell>
          <table:table-cell table:style-name="ce697" office:value-type="currency" office:currency="USD" office:value="500" calcext:value-type="currency">
            <text:p>$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567.03" calcext:value-type="currency">
            <text:p>$567.03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500" calcext:value-type="currency">
            <text:p>$500.00</text:p>
          </table:table-cell>
          <table:table-cell table:style-name="ce797"/>
          <table:table-cell table:style-name="ce812"/>
          <table:table-cell table:style-name="ce832" office:value-type="currency" office:currency="USD" office:value="1500" calcext:value-type="currency">
            <text:p>$1,500.00</text:p>
          </table:table-cell>
          <table:table-cell table:style-name="ce846"/>
          <table:table-cell table:style-name="ce862" table:formula="of:=([.M47]-[.B47]) * ([.M47] &lt; [.B47])" office:value-type="currency" office:currency="USD" office:value="0" calcext:value-type="currency">
            <text:p>$0.00</text:p>
          </table:table-cell>
          <table:table-cell table:style-name="ce873" table:formula="of:=([.M47] - [.B47]) * ([.M47] &gt; [.B47])" office:value-type="currency" office:currency="USD" office:value="1000" calcext:value-type="currency">
            <text:p>$1,00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Community Outreach Expenses</text:p>
          </table:table-cell>
          <table:table-cell table:style-name="ce697" office:value-type="currency" office:currency="USD" office:value="450" calcext:value-type="currency">
            <text:p>$4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450" calcext:value-type="currency">
            <text:p>$450.00</text:p>
          </table:table-cell>
          <table:table-cell table:style-name="ce797"/>
          <table:table-cell table:style-name="ce812"/>
          <table:table-cell table:style-name="ce832" office:value-type="currency" office:currency="USD" office:value="1000" calcext:value-type="currency">
            <text:p>$1,000.00</text:p>
          </table:table-cell>
          <table:table-cell table:style-name="ce843"/>
          <table:table-cell table:style-name="ce862" table:formula="of:=([.M48]-[.B48]) * ([.M48] &lt; [.B48])" office:value-type="currency" office:currency="USD" office:value="0" calcext:value-type="currency">
            <text:p>$0.00</text:p>
          </table:table-cell>
          <table:table-cell table:style-name="ce873" table:formula="of:=([.M48] - [.B48]) * ([.M48] &gt; [.B48])" office:value-type="currency" office:currency="USD" office:value="550" calcext:value-type="currency">
            <text:p>$55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35"/>
          <table:table-cell table:number-columns-repeated="16363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4" table:number-columns-repeated="2"/>
          <table:table-cell table:style-name="ce874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1">
          <table:table-cell table:style-name="ce678" table:formula="of:=[.B40]/[.B81]" office:value-type="percentage" office:value="0.0480526022518049" calcext:value-type="percentage">
            <text:p>4.81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1">
          <table:table-cell table:style-name="ce682"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6363"/>
        </table:table-row>
        <table:table-row table:style-name="ro1">
          <table:table-cell table:style-name="ce672" office:value-type="string" calcext:value-type="string">
            <text:p>SUPPORT MINISTRY</text:p>
          </table:table-cell>
          <table:table-cell table:style-name="ce696" table:formula="of:=SUM([.B53:.B62])" office:value-type="currency" office:currency="USD" office:value="25041.01" calcext:value-type="currency">
            <text:p>$25,041.01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53:.F61])" office:value-type="currency" office:currency="USD" office:value="3681.73" calcext:value-type="currency">
            <text:p>$3,681.73</text:p>
          </table:table-cell>
          <table:table-cell table:style-name="ce786" table:formula="of:= [.F52] / [.F81]" office:value-type="percentage" office:value="0.0214235671866035" calcext:value-type="percentage">
            <text:p>2.14%</text:p>
          </table:table-cell>
          <table:table-cell table:style-name="ce798"/>
          <table:table-cell table:style-name="ce968" table:formula="of:=[.J52] / [.J81]" office:value-type="percentage" office:value="0.0461782676553539" calcext:value-type="percentage">
            <text:p>4.62%</text:p>
          </table:table-cell>
          <table:table-cell table:style-name="ce985" table:formula="of:=SUM([.J53:.J62])" office:value-type="currency" office:currency="USD" office:value="2130.01" calcext:value-type="currency">
            <text:p>$2,130.01</text:p>
          </table:table-cell>
          <table:table-cell table:style-name="ce798"/>
          <table:table-cell table:style-name="ce810" table:formula="of:=[.M52] / [.M81]" office:value-type="percentage" office:value="0.0161273992293654" calcext:value-type="percentage">
            <text:p>1.61%</text:p>
          </table:table-cell>
          <table:table-cell table:style-name="ce833" table:formula="of:=SUM([.M53:.M62])" office:value-type="currency" office:currency="USD" office:value="5266.01" calcext:value-type="currency">
            <text:p>$5,266.01</text:p>
          </table:table-cell>
          <table:table-cell table:style-name="ce847"/>
          <table:table-cell table:style-name="ce858" table:formula="of:= ([.M52] - [.B52]) * ([.M52] &lt; [.B52])" office:value-type="currency" office:currency="USD" office:value="-19775" calcext:value-type="currency">
            <text:p>-$19,775.00</text:p>
          </table:table-cell>
          <table:table-cell table:style-name="ce869" table:formula="of:=([.M52] - [.B52]) * ([.M52] &gt; [.B52])" office:value-type="currency" office:currency="USD" office:value="-0" calcext:value-type="currency">
            <text:p>$0.00</text:p>
          </table:table-cell>
          <table:table-cell table:style-name="ce833"/>
          <table:table-cell table:style-name="ce904"/>
          <table:table-cell table:style-name="ce913"/>
          <table:table-cell table:style-name="ce892"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Subscriptions</text:p>
          </table:table-cell>
          <table:table-cell table:style-name="ce697" office:value-type="currency" office:currency="USD" office:value="900" calcext:value-type="currency">
            <text:p>$9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948.96" calcext:value-type="currency">
            <text:p>$948.96</text:p>
          </table:table-cell>
          <table:table-cell table:style-name="ce784"/>
          <table:table-cell table:style-name="ce797"/>
          <table:table-cell table:style-name="ce971"/>
          <table:table-cell table:style-name="ce984" office:value-type="currency" office:currency="USD" office:value="250" calcext:value-type="currency">
            <text:p>$250.00</text:p>
          </table:table-cell>
          <table:table-cell table:style-name="ce797"/>
          <table:table-cell table:style-name="ce815"/>
          <table:table-cell table:style-name="ce832" office:value-type="currency" office:currency="USD" office:value="975" calcext:value-type="currency">
            <text:p>$975.00</text:p>
          </table:table-cell>
          <table:table-cell table:style-name="ce846"/>
          <table:table-cell table:style-name="ce862" table:formula="of:=([.M53]-[.B53]) * ([.M53] &lt; [.B53])" office:value-type="currency" office:currency="USD" office:value="0" calcext:value-type="currency">
            <text:p>$0.00</text:p>
          </table:table-cell>
          <table:table-cell table:style-name="ce873" table:formula="of:=([.M53] - [.B53]) * ([.M53] &gt; [.B53])" office:value-type="currency" office:currency="USD" office:value="75" calcext:value-type="currency">
            <text:p>$75.00</text:p>
          </table:table-cell>
          <table:table-cell table:style-name="ce681"/>
          <table:table-cell table:style-name="ce682" table:number-columns-repeated="2"/>
          <table:table-cell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Office Supplies</text:p>
          </table:table-cell>
          <table:table-cell table:style-name="ce697" office:value-type="currency" office:currency="USD" office:value="500" calcext:value-type="currency">
            <text:p>$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859.36" calcext:value-type="currency">
            <text:p>$859.36</text:p>
          </table:table-cell>
          <table:table-cell table:style-name="ce784"/>
          <table:table-cell table:style-name="ce797"/>
          <table:table-cell table:style-name="ce971"/>
          <table:table-cell table:style-name="ce984" office:value-type="currency" office:currency="USD" office:value="300" calcext:value-type="currency">
            <text:p>$300.00</text:p>
          </table:table-cell>
          <table:table-cell table:style-name="ce797"/>
          <table:table-cell table:style-name="ce815"/>
          <table:table-cell table:style-name="ce832" office:value-type="currency" office:currency="USD" office:value="900" calcext:value-type="currency">
            <text:p>$900.00</text:p>
          </table:table-cell>
          <table:table-cell table:style-name="ce846"/>
          <table:table-cell table:style-name="ce862" table:formula="of:=([.M54]-[.B54]) * ([.M54] &lt; [.B54])" office:value-type="currency" office:currency="USD" office:value="0" calcext:value-type="currency">
            <text:p>$0.00</text:p>
          </table:table-cell>
          <table:table-cell table:style-name="ce873" table:formula="of:=([.M54] - [.B54]) * ([.M54] &gt; [.B54])" office:value-type="currency" office:currency="USD" office:value="400" calcext:value-type="currency">
            <text:p>$400.00</text:p>
          </table:table-cell>
          <table:table-cell table:style-name="ce681"/>
          <table:table-cell table:style-name="ce682" table:number-columns-repeated="2"/>
          <table:table-cell/>
          <table:table-cell table:style-name="ce935"/>
          <table:table-cell table:number-columns-repeated="16363"/>
        </table:table-row>
        <table:table-row table:style-name="ro4">
          <table:table-cell table:style-name="ce673" office:value-type="string" calcext:value-type="string">
            <text:p>Ministry Car Expense</text:p>
          </table:table-cell>
          <table:table-cell table:style-name="ce697" office:value-type="currency" office:currency="USD" office:value="50" calcext:value-type="currency">
            <text:p>$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50" calcext:value-type="currency">
            <text:p>$50.00</text:p>
          </table:table-cell>
          <table:table-cell table:style-name="ce797"/>
          <table:table-cell table:style-name="ce812"/>
          <table:table-cell table:style-name="ce832" office:value-type="currency" office:currency="USD" office:value="50" calcext:value-type="currency">
            <text:p>$50.00</text:p>
          </table:table-cell>
          <table:table-cell table:style-name="ce843"/>
          <table:table-cell table:style-name="ce862" table:formula="of:=([.M55]-[.B55]) * ([.M55] &lt; [.B55])" office:value-type="currency" office:currency="USD" office:value="0" calcext:value-type="currency">
            <text:p>$0.00</text:p>
          </table:table-cell>
          <table:table-cell table:style-name="ce873" table:formula="of:=([.M55] - [.B55]) * ([.M55] &gt; [.B55])" office:value-type="currency" office:currency="USD" office:value="0" calcext:value-type="currency">
            <text:p>$0.00</text:p>
          </table:table-cell>
          <table:table-cell table:style-name="ce756"/>
          <table:table-cell table:style-name="ce682"/>
          <table:table-cell table:style-name="ce679"/>
          <table:table-cell table:number-columns-repeated="16365"/>
        </table:table-row>
        <table:table-row table:style-name="ro4">
          <table:table-cell table:style-name="ce685" office:value-type="string" calcext:value-type="string">
            <text:p>Pastoral Ministries</text:p>
          </table:table-cell>
          <table:table-cell table:style-name="ce701" office:value-type="currency" office:currency="USD" office:value="250" calcext:value-type="currency">
            <text:p>$250.00</text:p>
          </table:table-cell>
          <table:table-cell table:style-name="ce701"/>
          <table:table-cell table:style-name="ce731"/>
          <table:table-cell table:style-name="ce756"/>
          <table:table-cell table:style-name="ce774" office:value-type="currency" office:currency="USD" office:value="236.72" calcext:value-type="currency">
            <text:p>$236.72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50" calcext:value-type="currency">
            <text:p>$250.00</text:p>
          </table:table-cell>
          <table:table-cell table:style-name="ce764"/>
          <table:table-cell table:style-name="ce813"/>
          <table:table-cell table:style-name="ce832" office:value-type="currency" office:currency="USD" office:value="250" calcext:value-type="currency">
            <text:p>$250.00</text:p>
          </table:table-cell>
          <table:table-cell table:style-name="ce845"/>
          <table:table-cell table:style-name="ce861" table:formula="of:=([.M56]-[.B56]) * ([.M56] &lt; [.B56])" office:value-type="currency" office:currency="USD" office:value="0" calcext:value-type="currency">
            <text:p>$0.00</text:p>
          </table:table-cell>
          <table:table-cell table:style-name="ce872" table:formula="of:=([.M56] - [.B56]) * ([.M56] &gt; [.B56])" office:value-type="currency" office:currency="USD" office:value="0" calcext:value-type="currency">
            <text:p>$0.00</text:p>
          </table:table-cell>
          <table:table-cell table:style-name="ce766"/>
          <table:table-cell table:style-name="ce681"/>
          <table:table-cell table:style-name="ce756"/>
          <table:table-cell table:style-name="ce707" table:number-columns-repeated="1007"/>
          <table:table-cell table:number-columns-repeated="15358"/>
        </table:table-row>
        <table:table-row table:style-name="ro4">
          <table:table-cell table:style-name="ce674" office:value-type="string" calcext:value-type="string">
            <text:p>Cards and Flowers</text:p>
          </table:table-cell>
          <table:table-cell table:style-name="ce698" office:value-type="currency" office:currency="USD" office:value="300" calcext:value-type="currency">
            <text:p>$3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250" calcext:value-type="currency">
            <text:p>$250.0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00" calcext:value-type="currency">
            <text:p>$200.00</text:p>
          </table:table-cell>
          <table:table-cell table:style-name="ce764"/>
          <table:table-cell table:style-name="ce813"/>
          <table:table-cell table:style-name="ce832" office:value-type="currency" office:currency="USD" office:value="300" calcext:value-type="currency">
            <text:p>$300.00</text:p>
          </table:table-cell>
          <table:table-cell table:style-name="ce845"/>
          <table:table-cell table:style-name="ce861" table:formula="of:=([.M57]-[.B57]) * ([.M57] &lt; [.B57])" office:value-type="currency" office:currency="USD" office:value="0" calcext:value-type="currency">
            <text:p>$0.00</text:p>
          </table:table-cell>
          <table:table-cell table:style-name="ce872" table:formula="of:=([.M57] - [.B57]) * ([.M57] &gt; [.B57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898"/>
          <table:table-cell table:number-columns-repeated="16363"/>
        </table:table-row>
        <table:table-row table:style-name="ro4">
          <table:table-cell table:style-name="ce674" office:value-type="string" calcext:value-type="string">
            <text:p>Church Decoration</text:p>
          </table:table-cell>
          <table:table-cell table:style-name="ce698" office:value-type="currency" office:currency="USD" office:value="1000" calcext:value-type="currency">
            <text:p>$1,0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494.2" calcext:value-type="currency">
            <text:p>$494.2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50" calcext:value-type="currency">
            <text:p>$250.00</text:p>
          </table:table-cell>
          <table:table-cell table:style-name="ce764"/>
          <table:table-cell table:style-name="ce813"/>
          <table:table-cell table:style-name="ce832" office:value-type="currency" office:currency="USD" office:value="750" calcext:value-type="currency">
            <text:p>$750.00</text:p>
          </table:table-cell>
          <table:table-cell table:style-name="ce845"/>
          <table:table-cell table:style-name="ce861" table:formula="of:=([.M58]-[.B58]) * ([.M58] &lt; [.B58])" office:value-type="currency" office:currency="USD" office:value="-250" calcext:value-type="currency">
            <text:p>-$250.00</text:p>
          </table:table-cell>
          <table:table-cell table:style-name="ce872" table:formula="of:=([.M58] - [.B58]) * ([.M58] &gt; [.B58])" office:value-type="currency" office:currency="USD" office:value="-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number-columns-repeated="16364"/>
        </table:table-row>
        <table:table-row table:style-name="ro4">
          <table:table-cell table:style-name="ce673" office:value-type="string" calcext:value-type="string">
            <text:p>Welcome Center</text:p>
          </table:table-cell>
          <table:table-cell table:style-name="ce697" office:value-type="currency" office:currency="USD" office:value="400" calcext:value-type="currency">
            <text:p>$4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table:formula="of:= 20 * 14" office:value-type="currency" office:currency="USD" office:value="280" calcext:value-type="currency">
            <text:p>$280.00</text:p>
          </table:table-cell>
          <table:table-cell table:style-name="ce797"/>
          <table:table-cell table:style-name="ce812"/>
          <table:table-cell table:style-name="ce832" office:value-type="currency" office:currency="USD" office:value="400" calcext:value-type="currency">
            <text:p>$400.00</text:p>
          </table:table-cell>
          <table:table-cell table:style-name="ce846"/>
          <table:table-cell table:style-name="ce862" table:formula="of:=([.M59]-[.B59]) * ([.M59] &lt; [.B59])" office:value-type="currency" office:currency="USD" office:value="0" calcext:value-type="currency">
            <text:p>$0.00</text:p>
          </table:table-cell>
          <table:table-cell table:style-name="ce873" table:formula="of:=([.M59] - [.B59]) * ([.M59] &gt; [.B59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number-columns-repeated="16364"/>
        </table:table-row>
        <table:table-row table:style-name="ro4">
          <table:table-cell table:style-name="ce673" office:value-type="string" calcext:value-type="string">
            <text:p>Transportation</text:p>
          </table:table-cell>
          <table:table-cell table:style-name="ce697" office:value-type="currency" office:currency="USD" office:value="1641" calcext:value-type="currency">
            <text:p>$1,641.00</text:p>
          </table:table-cell>
          <table:table-cell table:style-name="ce697"/>
          <table:table-cell table:style-name="ce737" office:value-type="string" calcext:value-type="string">
            <text:p>Insurance + gasoline + some repairs</text:p>
          </table:table-cell>
          <table:table-cell table:style-name="ce754"/>
          <table:table-cell table:style-name="ce773" office:value-type="currency" office:currency="USD" office:value="868.49" calcext:value-type="currency">
            <text:p>$868.49</text:p>
          </table:table-cell>
          <table:table-cell table:style-name="ce784"/>
          <table:table-cell table:style-name="ce797"/>
          <table:table-cell table:style-name="ce969"/>
          <table:table-cell table:style-name="ce984" table:formula="of:= 350 + 200" office:value-type="currency" office:currency="USD" office:value="550" calcext:value-type="currency">
            <text:p>$550.00</text:p>
          </table:table-cell>
          <table:table-cell table:style-name="ce797"/>
          <table:table-cell table:style-name="ce812"/>
          <table:table-cell table:style-name="ce832" table:formula="of:= 641 + 500 + 500" office:value-type="currency" office:currency="USD" office:value="1641" calcext:value-type="currency">
            <text:p>$1,641.00</text:p>
          </table:table-cell>
          <table:table-cell table:style-name="ce846"/>
          <table:table-cell table:style-name="ce862" table:formula="of:=([.M60]-[.B60]) * ([.M60] &lt; [.B60])" office:value-type="currency" office:currency="USD" office:value="0" calcext:value-type="currency">
            <text:p>$0.00</text:p>
          </table:table-cell>
          <table:table-cell table:style-name="ce873" table:formula="of:=([.M60] - [.B60]) * ([.M60] &gt; [.B60])" office:value-type="currency" office:currency="USD" office:value="0" calcext:value-type="currency">
            <text:p>$0.00</text:p>
          </table:table-cell>
          <table:table-cell table:style-name="ce894" office:value-type="string" calcext:value-type="string">
            <text:p><text:s text:c="2"/>Insurance($641) + gasoline + some repairs</text:p>
          </table:table-cell>
          <table:table-cell table:style-name="ce895"/>
          <table:table-cell table:style-name="ce893"/>
          <table:table-cell table:style-name="ce922"/>
          <table:table-cell table:style-name="ce707" table:number-columns-repeated="2"/>
          <table:table-cell table:number-columns-repeated="16362"/>
        </table:table-row>
        <table:table-row table:style-name="ro4">
          <table:table-cell table:style-name="ce673" office:value-type="string" calcext:value-type="string">
            <text:p>Church Wide</text:p>
          </table:table-cell>
          <table:table-cell table:style-name="ce697" office:value-type="currency" office:currency="USD" office:value="0.01" calcext:value-type="currency">
            <text:p>$0.01</text:p>
          </table:table-cell>
          <table:table-cell table:style-name="ce697"/>
          <table:table-cell table:style-name="ce737" office:value-type="string" calcext:value-type="string">
            <text:p>Minimal placeholder</text:p>
          </table:table-cell>
          <table:table-cell table:style-name="ce754"/>
          <table:table-cell table:style-name="ce773" office:value-type="currency" office:currency="USD" office:value="24" calcext:value-type="currency">
            <text:p>$24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0.01" calcext:value-type="currency">
            <text:p>$0.01</text:p>
          </table:table-cell>
          <table:table-cell table:style-name="ce797"/>
          <table:table-cell table:style-name="ce812"/>
          <table:table-cell table:style-name="ce832" office:value-type="currency" office:currency="USD" office:value="0.01" calcext:value-type="currency">
            <text:p>$0.01</text:p>
          </table:table-cell>
          <table:table-cell table:style-name="ce846"/>
          <table:table-cell table:style-name="ce862" table:formula="of:=([.M61]-[.B61]) * ([.M61] &lt; [.B61])" office:value-type="currency" office:currency="USD" office:value="0" calcext:value-type="currency">
            <text:p>$0.00</text:p>
          </table:table-cell>
          <table:table-cell table:style-name="ce873" table:formula="of:=([.M61] - [.B61]) * ([.M61] &gt; [.B61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707" table:number-columns-repeated="4"/>
          <table:table-cell table:number-columns-repeated="16360"/>
        </table:table-row>
        <table:table-row table:style-name="ro4">
          <table:table-cell table:style-name="ce673" office:value-type="string" calcext:value-type="string">
            <text:p>Pastor Search Committee</text:p>
          </table:table-cell>
          <table:table-cell table:style-name="ce697" office:value-type="currency" office:currency="USD" office:value="20000" calcext:value-type="currency">
            <text:p>$20,0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69.86" calcext:value-type="currency">
            <text:p>$69.86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0" calcext:value-type="currency">
            <text:p>$0.00</text:p>
          </table:table-cell>
          <table:table-cell table:style-name="ce797"/>
          <table:table-cell table:style-name="ce812"/>
          <table:table-cell table:style-name="ce832" office:value-type="currency" office:currency="USD" office:value="0" calcext:value-type="currency">
            <text:p>$0.00</text:p>
          </table:table-cell>
          <table:table-cell table:style-name="ce846"/>
          <table:table-cell table:style-name="ce862"/>
          <table:table-cell table:style-name="ce873"/>
          <table:table-cell table:style-name="ce766" office:value-type="string" calcext:value-type="string">
            <text:p>NEW – funds to bring prospective Pastor and family for interview</text:p>
          </table:table-cell>
          <table:table-cell table:style-name="ce682"/>
          <table:table-cell table:style-name="ce679"/>
          <table:table-cell/>
          <table:table-cell table:style-name="ce707" table:number-columns-repeated="4"/>
          <table:table-cell table:number-columns-repeated="16360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number-columns-repeated="16365"/>
        </table:table-row>
        <table:table-row table:style-name="ro1">
          <table:table-cell table:style-name="ce678" table:formula="of:=[.B52]/[.B81]" office:value-type="percentage" office:value="0.0811659826990536" calcext:value-type="percentage">
            <text:p>8.12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number-columns-repeated="16365"/>
        </table:table-row>
        <table:table-row table:style-name="ro1">
          <table:table-cell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style-name="ce898"/>
          <table:table-cell table:number-columns-repeated="16364"/>
        </table:table-row>
        <table:table-row table:style-name="ro1">
          <table:table-cell table:style-name="ce672" office:value-type="string" calcext:value-type="string">
            <text:p>FACILITIES</text:p>
          </table:table-cell>
          <table:table-cell table:style-name="ce696" table:formula="of:=SUM([.B67:.B77])" office:value-type="currency" office:currency="USD" office:value="164172.32" calcext:value-type="currency">
            <text:p>$164,172.32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67:.F76])" office:value-type="currency" office:currency="USD" office:value="34734.27" calcext:value-type="currency">
            <text:p>$34,734.27</text:p>
          </table:table-cell>
          <table:table-cell table:style-name="ce786" table:formula="of:= [.F66] / [.F81]" office:value-type="percentage" office:value="0.202114757742319" calcext:value-type="percentage">
            <text:p>20.21%</text:p>
          </table:table-cell>
          <table:table-cell table:style-name="ce798"/>
          <table:table-cell table:style-name="ce968" table:formula="of:=[.J66] / [.J81]" office:value-type="percentage" office:value="0.168757578457701" calcext:value-type="percentage">
            <text:p>16.88%</text:p>
          </table:table-cell>
          <table:table-cell table:style-name="ce985" table:formula="of:=SUM([.J67:.J77])" office:value-type="currency" office:currency="USD" office:value="7784.08" calcext:value-type="currency">
            <text:p>$7,784.08</text:p>
          </table:table-cell>
          <table:table-cell table:style-name="ce798"/>
          <table:table-cell table:style-name="ce810" table:formula="of:=[.M66] / [.M81]" office:value-type="percentage" office:value="0.585519521772376" calcext:value-type="percentage">
            <text:p>58.55%</text:p>
          </table:table-cell>
          <table:table-cell table:style-name="ce833" table:formula="of:=SUM([.M67:.M77])" office:value-type="currency" office:currency="USD" office:value="191187.16" calcext:value-type="currency">
            <text:p>$191,187.16</text:p>
          </table:table-cell>
          <table:table-cell table:style-name="ce847"/>
          <table:table-cell table:style-name="ce858" table:formula="of:= ([.M66] - [.B66])" office:value-type="currency" office:currency="USD" office:value="27014.84" calcext:value-type="currency">
            <text:p>$27,014.84</text:p>
          </table:table-cell>
          <table:table-cell table:style-name="ce869" table:formula="of:=([.M66] - [.B66]) * ([.M66] &gt; [.B66])" office:value-type="currency" office:currency="USD" office:value="27014.84" calcext:value-type="currency">
            <text:p>$27,014.84</text:p>
          </table:table-cell>
          <table:table-cell table:style-name="ce833"/>
          <table:table-cell table:style-name="ce904"/>
          <table:table-cell table:style-name="ce913"/>
          <table:table-cell table:style-name="ce923"/>
          <table:table-cell table:number-columns-repeated="16364"/>
        </table:table-row>
        <table:table-row table:style-name="ro4">
          <table:table-cell table:style-name="ce673" office:value-type="string" calcext:value-type="string">
            <text:p>Utilities</text:p>
          </table:table-cell>
          <table:table-cell table:style-name="ce697" office:value-type="currency" office:currency="USD" office:value="9000" calcext:value-type="currency">
            <text:p>$9,0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9969.81" calcext:value-type="currency">
            <text:p>$9,969.81</text:p>
          </table:table-cell>
          <table:table-cell table:style-name="ce784"/>
          <table:table-cell table:style-name="ce797"/>
          <table:table-cell table:style-name="ce971"/>
          <table:table-cell table:style-name="ce984" table:formula="of:=9000/4" office:value-type="currency" office:currency="USD" office:value="2250" calcext:value-type="currency">
            <text:p>$2,250.00</text:p>
          </table:table-cell>
          <table:table-cell table:style-name="ce797"/>
          <table:table-cell table:style-name="ce815"/>
          <table:table-cell table:style-name="ce832" office:value-type="currency" office:currency="USD" office:value="10500" calcext:value-type="currency">
            <text:p>$10,500.00</text:p>
          </table:table-cell>
          <table:table-cell table:style-name="ce846"/>
          <table:table-cell table:style-name="ce862" table:formula="of:=([.M67]-[.B67]) * ([.M67] &lt; [.B67])" office:value-type="currency" office:currency="USD" office:value="0" calcext:value-type="currency">
            <text:p>$0.00</text:p>
          </table:table-cell>
          <table:table-cell table:style-name="ce873" table:formula="of:=([.M67] - [.B67]) * ([.M67] &gt; [.B67])" office:value-type="currency" office:currency="USD" office:value="1500" calcext:value-type="currency">
            <text:p>$1,500.00</text:p>
          </table:table-cell>
          <table:table-cell table:style-name="ce833"/>
          <table:table-cell table:style-name="ce904"/>
          <table:table-cell table:style-name="ce913"/>
          <table:table-cell table:style-name="ce923"/>
          <table:table-cell table:number-columns-repeated="16364"/>
        </table:table-row>
        <table:table-row table:style-name="ro4">
          <table:table-cell table:style-name="ce673" office:value-type="string" calcext:value-type="string">
            <text:p>Telephone &amp; Internet</text:p>
          </table:table-cell>
          <table:table-cell table:style-name="ce697" office:value-type="currency" office:currency="USD" office:value="2616.32" calcext:value-type="currency">
            <text:p>$2,616.32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2335.56" calcext:value-type="currency">
            <text:p>$2,335.56</text:p>
          </table:table-cell>
          <table:table-cell table:style-name="ce784"/>
          <table:table-cell table:style-name="ce797"/>
          <table:table-cell table:style-name="ce971"/>
          <table:table-cell table:style-name="ce984" table:formula="of:= (3 * (125 + 66.2 + 16.16)) + 98 + 50" office:value-type="currency" office:currency="USD" office:value="770.08" calcext:value-type="currency">
            <text:p>$770.08</text:p>
          </table:table-cell>
          <table:table-cell table:style-name="ce797"/>
          <table:table-cell table:style-name="ce815"/>
          <table:table-cell table:style-name="ce832" table:formula="of:= (12 * (111 + 66.2 + 17.23)) + 98 + 50" office:value-type="currency" office:currency="USD" office:value="2481.16" calcext:value-type="currency">
            <text:p>$2,481.16</text:p>
          </table:table-cell>
          <table:table-cell table:style-name="ce846"/>
          <table:table-cell table:style-name="ce862" table:formula="of:=([.M68]-[.B68]) * ([.M68] &lt; [.B68])" office:value-type="currency" office:currency="USD" office:value="-135.16" calcext:value-type="currency">
            <text:p>-$135.16</text:p>
          </table:table-cell>
          <table:table-cell table:style-name="ce873" table:formula="of:=([.M68] - [.B68]) * ([.M68] &gt; [.B68])" office:value-type="currency" office:currency="USD" office:value="-0" calcext:value-type="currency">
            <text:p>$0.00</text:p>
          </table:table-cell>
          <table:table-cell table:style-name="ce895" office:value-type="string" calcext:value-type="string">
            <text:p><text:s/>CenturyLink $125/mo + OncCallNow $66.20/mo + Zoom $16.16/mo + Gate.com $98/year + domain names $30/year</text:p>
          </table:table-cell>
          <table:table-cell table:style-name="ce895" table:number-columns-repeated="2"/>
          <table:table-cell table:style-name="ce924"/>
          <table:table-cell table:style-name="ce922" table:number-columns-repeated="4"/>
          <table:table-cell table:number-columns-repeated="16360"/>
        </table:table-row>
        <table:table-row table:style-name="ro4">
          <table:table-cell table:style-name="ce673" office:value-type="string" calcext:value-type="string">
            <text:p>Repair &amp; Maintenance</text:p>
          </table:table-cell>
          <table:table-cell table:style-name="ce697" office:value-type="currency" office:currency="USD" office:value="6500" calcext:value-type="currency">
            <text:p>$6,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3628.78" calcext:value-type="currency">
            <text:p>$3,628.78</text:p>
          </table:table-cell>
          <table:table-cell table:style-name="ce784"/>
          <table:table-cell table:style-name="ce797"/>
          <table:table-cell table:style-name="ce971"/>
          <table:table-cell table:style-name="ce984" table:formula="of:=6500/4" office:value-type="currency" office:currency="USD" office:value="1625" calcext:value-type="currency">
            <text:p>$1,625.00</text:p>
          </table:table-cell>
          <table:table-cell table:style-name="ce797"/>
          <table:table-cell table:style-name="ce815"/>
          <table:table-cell table:style-name="ce832" office:value-type="currency" office:currency="USD" office:value="6500" calcext:value-type="currency">
            <text:p>$6,500.00</text:p>
          </table:table-cell>
          <table:table-cell table:style-name="ce846"/>
          <table:table-cell table:style-name="ce862" table:formula="of:=([.M69]-[.B69]) * ([.M69] &lt; [.B69])" office:value-type="currency" office:currency="USD" office:value="0" calcext:value-type="currency">
            <text:p>$0.00</text:p>
          </table:table-cell>
          <table:table-cell table:style-name="ce873" table:formula="of:=([.M69] - [.B69]) * ([.M69] &gt; [.B69])" office:value-type="currency" office:currency="USD" office:value="0" calcext:value-type="currency">
            <text:p>$0.00</text:p>
          </table:table-cell>
          <table:table-cell table:style-name="ce681"/>
          <table:table-cell table:style-name="ce682" table:number-columns-repeated="2"/>
          <table:table-cell table:number-columns-repeated="3"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85" office:value-type="string" calcext:value-type="string">
            <text:p>Insurance</text:p>
          </table:table-cell>
          <table:table-cell table:style-name="ce698" office:value-type="currency" office:currency="USD" office:value="4600" calcext:value-type="currency">
            <text:p>$4,6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679" calcext:value-type="currency">
            <text:p>$5,679.0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0" calcext:value-type="currency">
            <text:p>$0.00</text:p>
          </table:table-cell>
          <table:table-cell table:style-name="ce764"/>
          <table:table-cell table:style-name="ce813"/>
          <table:table-cell table:style-name="ce832" office:value-type="currency" office:currency="USD" office:value="6500" calcext:value-type="currency">
            <text:p>$6,500.00</text:p>
          </table:table-cell>
          <table:table-cell table:style-name="ce845"/>
          <table:table-cell table:style-name="ce861" table:formula="of:=([.M70]-[.B70]) * ([.M70] &lt; [.B70])" office:value-type="currency" office:currency="USD" office:value="0" calcext:value-type="currency">
            <text:p>$0.00</text:p>
          </table:table-cell>
          <table:table-cell table:style-name="ce872" table:formula="of:=([.M70] - [.B70]) * ([.M70] &gt; [.B70])" office:value-type="currency" office:currency="USD" office:value="1900" calcext:value-type="currency">
            <text:p>$1,900.00</text:p>
          </table:table-cell>
          <table:table-cell table:style-name="ce893" office:value-type="string" calcext:value-type="string">
            <text:p><text:s/>“Business Owner’s” Package Policy</text:p>
          </table:table-cell>
          <table:table-cell table:style-name="ce895"/>
          <table:table-cell table:style-name="ce893"/>
          <table:table-cell table:style-name="ce707" table:number-columns-repeated="2"/>
          <table:table-cell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74" office:value-type="string" calcext:value-type="string">
            <text:p>Food Service</text:p>
          </table:table-cell>
          <table:table-cell table:style-name="ce698" office:value-type="currency" office:currency="USD" office:value="1000" calcext:value-type="currency">
            <text:p>$1,0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171.35" calcext:value-type="currency">
            <text:p>$171.35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50" calcext:value-type="currency">
            <text:p>$250.00</text:p>
          </table:table-cell>
          <table:table-cell table:style-name="ce764"/>
          <table:table-cell table:style-name="ce813"/>
          <table:table-cell table:style-name="ce832" office:value-type="currency" office:currency="USD" office:value="750" calcext:value-type="currency">
            <text:p>$750.00</text:p>
          </table:table-cell>
          <table:table-cell table:style-name="ce844"/>
          <table:table-cell table:style-name="ce861" table:formula="of:=([.M71]-[.B71]) * ([.M71] &lt; [.B71])" office:value-type="currency" office:currency="USD" office:value="-250" calcext:value-type="currency">
            <text:p>-$250.00</text:p>
          </table:table-cell>
          <table:table-cell table:style-name="ce872" table:formula="of:=([.M71] - [.B71]) * ([.M71] &gt; [.B71])" office:value-type="currency" office:currency="USD" office:value="-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 table:number-columns-repeated="2"/>
          <table:table-cell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74" office:value-type="string" calcext:value-type="string">
            <text:p>Janitor Supplies &amp; Services</text:p>
          </table:table-cell>
          <table:table-cell table:style-name="ce698" office:value-type="currency" office:currency="USD" office:value="3456" calcext:value-type="currency">
            <text:p>$3,456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169.05" calcext:value-type="currency">
            <text:p>$5,169.05</text:p>
          </table:table-cell>
          <table:table-cell table:style-name="ce785"/>
          <table:table-cell table:style-name="ce764"/>
          <table:table-cell table:style-name="ce970"/>
          <table:table-cell table:style-name="ce984" table:formula="of:= (3 * (113 + 50)) + 400" office:value-type="currency" office:currency="USD" office:value="889" calcext:value-type="currency">
            <text:p>$889.00</text:p>
          </table:table-cell>
          <table:table-cell table:style-name="ce764"/>
          <table:table-cell table:style-name="ce813"/>
          <table:table-cell table:style-name="ce832" table:formula="of:= (12 * (113 + 50)) + 4500" office:value-type="currency" office:currency="USD" office:value="6456" calcext:value-type="currency">
            <text:p>$6,456.00</text:p>
          </table:table-cell>
          <table:table-cell table:style-name="ce845"/>
          <table:table-cell table:style-name="ce861" table:formula="of:=([.M72]-[.B72]) * ([.M72] &lt; [.B72])" office:value-type="currency" office:currency="USD" office:value="0" calcext:value-type="currency">
            <text:p>$0.00</text:p>
          </table:table-cell>
          <table:table-cell table:style-name="ce872" table:formula="of:=([.M72] - [.B72]) * ([.M72] &gt; [.B72])" office:value-type="currency" office:currency="USD" office:value="3000" calcext:value-type="currency">
            <text:p>$3,000.00</text:p>
          </table:table-cell>
          <table:table-cell table:style-name="ce893" office:value-type="string" calcext:value-type="string">
            <text:p><text:s text:c="3"/>Republic Service + Hunts Pest Ctl + supplies</text:p>
          </table:table-cell>
          <table:table-cell table:style-name="ce895"/>
          <table:table-cell table:style-name="ce893"/>
          <table:table-cell table:style-name="ce922"/>
          <table:table-cell table:style-name="ce952"/>
          <table:table-cell/>
          <table:table-cell table:style-name="ce707" table:number-columns-repeated="7"/>
          <table:table-cell table:number-columns-repeated="16355"/>
        </table:table-row>
        <table:table-row table:style-name="ro4">
          <table:table-cell table:style-name="ce673" office:value-type="string" calcext:value-type="string">
            <text:p>New Equipment</text:p>
          </table:table-cell>
          <table:table-cell table:style-name="ce697" office:value-type="currency" office:currency="USD" office:value="8000" calcext:value-type="currency">
            <text:p>$8,0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7780.72" calcext:value-type="currency">
            <text:p>$7,780.72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000" calcext:value-type="currency">
            <text:p>$2,000.00</text:p>
          </table:table-cell>
          <table:table-cell table:style-name="ce797"/>
          <table:table-cell table:style-name="ce812"/>
          <table:table-cell table:style-name="ce832" office:value-type="currency" office:currency="USD" office:value="5000" calcext:value-type="currency">
            <text:p>$5,000.00</text:p>
          </table:table-cell>
          <table:table-cell table:style-name="ce843"/>
          <table:table-cell table:style-name="ce862" table:formula="of:=([.M73]-[.B73]) * ([.M73] &lt; [.B73])" office:value-type="currency" office:currency="USD" office:value="-3000" calcext:value-type="currency">
            <text:p>-$3,000.00</text:p>
          </table:table-cell>
          <table:table-cell table:style-name="ce873" table:formula="of:=([.M73] - [.B73]) * ([.M73] &gt; [.B73])" office:value-type="currency" office:currency="USD" office:value="-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8"/>
          <table:table-cell table:style-name="ce70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4">
          <table:table-cell table:style-name="ce673" office:value-type="string" calcext:value-type="string">
            <text:p>Special Project – Parking Lot</text:p>
          </table:table-cell>
          <table:table-cell table:style-name="ce697" office:value-type="currency" office:currency="USD" office:value="95000" calcext:value-type="currency">
            <text:p>$95,000.00</text:p>
          </table:table-cell>
          <table:table-cell table:style-name="ce697"/>
          <table:table-cell table:style-name="ce738" office:value-type="string" calcext:value-type="string">
            <text:p>+4.5% of undesignated to SPF/mo</text:p>
          </table:table-cell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971"/>
          <table:table-cell table:style-name="ce982" table:formula="of:=[.N74]" office:value-type="currency" office:currency="USD" office:value="0" calcext:value-type="currency">
            <text:p>$0.00</text:p>
          </table:table-cell>
          <table:table-cell table:style-name="ce803"/>
          <table:table-cell table:style-name="ce815"/>
          <table:table-cell table:style-name="ce754" table:formula="of:=[.Q74]" office:value-type="currency" office:currency="USD" office:value="120000" calcext:value-type="currency">
            <text:p>$120,000.00</text:p>
          </table:table-cell>
          <table:table-cell table:style-name="ce846"/>
          <table:table-cell table:style-name="ce862" table:formula="of:=([.M74]-[.B74]) * ([.M74] &lt; [.B74])" office:value-type="currency" office:currency="USD" office:value="0" calcext:value-type="currency">
            <text:p>$0.00</text:p>
          </table:table-cell>
          <table:table-cell table:style-name="ce873" table:formula="of:=([.M74] - [.B74]) * ([.M74] &gt; [.B74])" office:value-type="currency" office:currency="USD" office:value="25000" calcext:value-type="currency">
            <text:p>$25,000.00</text:p>
          </table:table-cell>
          <table:table-cell table:style-name="ce896" office:value-type="currency" office:currency="USD" office:value="120000" calcext:value-type="currency">
            <text:p>$120,000.00</text:p>
          </table:table-cell>
          <table:table-cell table:style-name="ce905" office:value-type="string" calcext:value-type="string">
            <text:p><text:s text:c="2"/>Estimated <text:s/>parking lot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4">
          <table:table-cell table:style-name="ce673" office:value-type="string" calcext:value-type="string">
            <text:p>Special Project – Storage Facility</text:p>
          </table:table-cell>
          <table:table-cell table:style-name="ce697" office:value-type="currency" office:currency="USD" office:value="33000" calcext:value-type="currency">
            <text:p>$33,000.00</text:p>
          </table:table-cell>
          <table:table-cell table:style-name="ce697"/>
          <table:table-cell table:style-name="ce739"/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971"/>
          <table:table-cell table:style-name="ce982" table:formula="of:=[.N75]" office:value-type="currency" office:currency="USD" office:value="0" calcext:value-type="currency">
            <text:p>$0.00</text:p>
          </table:table-cell>
          <table:table-cell table:style-name="ce803"/>
          <table:table-cell table:style-name="ce815"/>
          <table:table-cell table:style-name="ce754" table:formula="of:=[.Q75]" office:value-type="currency" office:currency="USD" office:value="33000" calcext:value-type="currency">
            <text:p>$33,000.00</text:p>
          </table:table-cell>
          <table:table-cell table:style-name="ce846"/>
          <table:table-cell table:style-name="ce862" table:formula="of:=([.M75]-[.B75]) * ([.M75] &lt; [.B75])" office:value-type="currency" office:currency="USD" office:value="0" calcext:value-type="currency">
            <text:p>$0.00</text:p>
          </table:table-cell>
          <table:table-cell table:style-name="ce873" table:formula="of:=([.M75] - [.B75]) * ([.M75] &gt; [.B75])" office:value-type="currency" office:currency="USD" office:value="0" calcext:value-type="currency">
            <text:p>$0.00</text:p>
          </table:table-cell>
          <table:table-cell table:style-name="ce896" office:value-type="currency" office:currency="USD" office:value="33000" calcext:value-type="currency">
            <text:p>$33,000.00</text:p>
          </table:table-cell>
          <table:table-cell table:style-name="ce905" office:value-type="string" calcext:value-type="string">
            <text:p><text:s text:c="2"/>Estimated, Storage Facility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4">
          <table:table-cell table:style-name="ce673" office:value-type="string" calcext:value-type="string">
            <text:p>Special Project – Air Conditioning &amp; Heating</text:p>
          </table:table-cell>
          <table:table-cell table:style-name="ce697" office:value-type="currency" office:currency="USD" office:value="1000" calcext:value-type="currency">
            <text:p>$1,000.00</text:p>
          </table:table-cell>
          <table:table-cell table:style-name="ce697"/>
          <table:table-cell table:style-name="ce739"/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971"/>
          <table:table-cell table:style-name="ce982" table:formula="of:=[.N76]" office:value-type="currency" office:currency="USD" office:value="0" calcext:value-type="currency">
            <text:p>$0.00</text:p>
          </table:table-cell>
          <table:table-cell table:style-name="ce803"/>
          <table:table-cell table:style-name="ce815"/>
          <table:table-cell table:style-name="ce754" office:value-type="currency" office:currency="USD" office:value="0" calcext:value-type="currency">
            <text:p>$0.00</text:p>
          </table:table-cell>
          <table:table-cell table:style-name="ce846"/>
          <table:table-cell table:style-name="ce862" table:formula="of:=([.M76]-[.B76]) * ([.M76] &lt; [.B76])" office:value-type="currency" office:currency="USD" office:value="-1000" calcext:value-type="currency">
            <text:p>-$1,000.00</text:p>
          </table:table-cell>
          <table:table-cell table:style-name="ce873" table:formula="of:=([.M76] - [.B76]) * ([.M76] &gt; [.B76])" office:value-type="currency" office:currency="USD" office:value="-0" calcext:value-type="currency">
            <text:p>$0.00</text:p>
          </table:table-cell>
          <table:table-cell table:style-name="ce896" office:value-type="currency" office:currency="USD" office:value="0" calcext:value-type="currency">
            <text:p>$0.00</text:p>
          </table:table-cell>
          <table:table-cell table:style-name="ce905" office:value-type="string" calcext:value-type="string">
            <text:p><text:s text:c="2"/>Estimated, Insulation, Upstairs Flooring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40"/>
          <table:table-cell table:style-name="ce677"/>
          <table:table-cell table:style-name="ce774"/>
          <table:table-cell table:style-name="ce791"/>
          <table:table-cell table:style-name="ce804"/>
          <table:table-cell table:style-name="ce975"/>
          <table:table-cell table:style-name="ce983"/>
          <table:table-cell table:style-name="ce804"/>
          <table:table-cell table:style-name="ce819"/>
          <table:table-cell table:style-name="ce756"/>
          <table:table-cell table:style-name="ce845"/>
          <table:table-cell table:style-name="ce861"/>
          <table:table-cell table:style-name="ce872"/>
          <table:table-cell table:style-name="ce766"/>
          <table:table-cell table:style-name="ce906" office:value-type="string" calcext:value-type="string">
            <text:p>Special Project Fund is currently $125,369.01</text:p>
          </table:table-cell>
          <table:table-cell table:style-name="ce915"/>
          <table:table-cell table:style-name="ce926"/>
          <table:table-cell table:style-name="ce93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78" table:formula="of:=[.B66]/[.B81]" office:value-type="percentage" office:value="0.532135392493493" calcext:value-type="percentage">
            <text:p>53.21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5"/>
          <table:table-cell table:style-name="ce983"/>
          <table:table-cell table:style-name="ce764"/>
          <table:table-cell table:style-name="ce819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1"/>
          <table:table-cell table:style-name="ce806"/>
          <table:table-cell table:style-name="ce708"/>
          <table:table-cell table:style-name="ce70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71" office:value-type="string" calcext:value-type="string">
            <text:p>Total without (%Missions)</text:p>
          </table:table-cell>
          <table:table-cell table:style-name="ce703" table:formula="of:= 500 + ((12 * 200) + 500) + (400 + 500) + (SUM([.B13:.B21]) + [.B26] + [.B40] + [.B52] + [.B66])" office:value-type="currency" office:currency="USD" office:value="296432.33" calcext:value-type="currency">
            <text:p>$296,432.33</text:p>
          </table:table-cell>
          <table:table-cell table:style-name="ce703"/>
          <table:table-cell table:style-name="ce741"/>
          <table:table-cell table:style-name="ce764"/>
          <table:table-cell table:style-name="ce771" table:formula="of:=500 + (12 * 200) + (400 + 625) + SUM([.F13:.F22]) + [.F26] + [.F40] + [.F52] + [.F66]" office:value-type="currency" office:currency="USD" office:value="157904.24" calcext:value-type="currency">
            <text:p>$157,904.24</text:p>
          </table:table-cell>
          <table:table-cell table:style-name="ce785"/>
          <table:table-cell table:style-name="ce764"/>
          <table:table-cell table:style-name="ce976"/>
          <table:table-cell table:style-name="ce987" table:formula="of:= ([.U11] + (([.S12] * 3) + [.U12]) + ([.S13] + [.U13])) + SUM([.J13:.J22]) + [.J26] + [.J40] + [.J52] + [.J66]" office:value-type="currency" office:currency="USD" office:value="42979.96" calcext:value-type="currency">
            <text:p>$42,979.96</text:p>
          </table:table-cell>
          <table:table-cell table:style-name="ce764"/>
          <table:table-cell table:style-name="ce820"/>
          <table:table-cell table:style-name="ce769" table:formula="of:= ([.U11] + (([.S12] * 12) + [.U12]) + ([.S13] + [.U13])) + SUM([.M13:.M22]) + [.M26] + [.M40] + [.M52] + [.M66]" office:value-type="currency" office:currency="USD" office:value="312561.83" calcext:value-type="currency">
            <text:p>$312,561.83</text:p>
          </table:table-cell>
          <table:table-cell table:style-name="ce851"/>
          <table:table-cell table:style-name="ce864" table:formula="of:= ([.M79] - [.B79]) * ([.M79] &lt; [.B79])" office:value-type="currency" office:currency="USD" office:value="0" calcext:value-type="currency">
            <text:p>$0.00</text:p>
          </table:table-cell>
          <table:table-cell table:style-name="ce879" table:formula="of:=([.M79] - [.B79]) * ([.M79] &gt; [.B79])" office:value-type="currency" office:currency="USD" office:value="16129.5" calcext:value-type="currency">
            <text:p>$16,129.50</text:p>
          </table:table-cell>
          <table:table-cell table:style-name="ce897" office:value-type="string" calcext:value-type="string">
            <text:p><text:s/>NOTE: adjusted for fixed expenses for NAMB/Harden, Novo/Liu, and <text:s/>Jail Chaplain</text:p>
          </table:table-cell>
          <table:table-cell table:style-name="ce895"/>
          <table:table-cell table:style-name="ce916"/>
          <table:table-cell table:style-name="ce924"/>
          <table:table-cell table:style-name="ce922"/>
          <table:table-cell table:style-name="ce924"/>
          <table:table-cell table:style-name="ce707"/>
          <table:table-cell table:style-name="ce777"/>
          <table:table-cell table:style-name="ce707" table:number-columns-repeated="2"/>
          <table:table-cell table:style-name="ce708"/>
          <table:table-cell table:style-name="ce707" table:number-columns-repeated="2"/>
          <table:table-cell table:number-columns-repeated="16355"/>
        </table:table-row>
        <table:table-row table:style-name="ro1">
          <table:table-cell table:style-name="ce682"/>
          <table:table-cell table:style-name="ce698" table:number-columns-repeated="2"/>
          <table:table-cell table:style-name="ce742" office:value-type="string" calcext:value-type="string">
            <text:p>Weekly Budget (52 Sundays in 2022-2023)</text:p>
          </table:table-cell>
          <table:table-cell table:style-name="ce756"/>
          <table:table-cell table:style-name="ce774"/>
          <table:table-cell table:style-name="ce785"/>
          <table:table-cell table:style-name="ce764"/>
          <table:table-cell table:style-name="ce976"/>
          <table:table-cell table:style-name="ce983"/>
          <table:table-cell table:style-name="ce764"/>
          <table:table-cell table:style-name="ce820"/>
          <table:table-cell table:style-name="ce756"/>
          <table:table-cell table:style-name="ce681" table:number-columns-repeated="2"/>
          <table:table-cell table:style-name="ce875"/>
          <table:table-cell table:style-name="ce671"/>
          <table:table-cell table:style-name="ce898"/>
          <table:table-cell/>
          <table:table-cell table:style-name="ce898"/>
          <table:table-cell table:style-name="ce707"/>
          <table:table-cell table:style-name="ce777"/>
          <table:table-cell table:style-name="ce707" table:number-columns-repeated="5"/>
          <table:table-cell table:number-columns-repeated="16357"/>
        </table:table-row>
        <table:table-row table:style-name="ro5">
          <table:table-cell table:style-name="ce671" office:value-type="string" calcext:value-type="string">
            <text:p>Total with <text:s text:c="5"/>(%Missions)</text:p>
          </table:table-cell>
          <table:table-cell table:style-name="ce704" table:formula="of:=[.B7] + [.B26] + [.B40] + [.B52] + [.B66]" office:value-type="currency" office:currency="USD" office:value="308516.07" calcext:value-type="currency">
            <text:p>$308,516.07</text:p>
          </table:table-cell>
          <table:table-cell table:style-name="ce704"/>
          <table:table-cell table:style-name="ce743" office:value-type="string" calcext:value-type="string">
            <text:p>  <text:span text:style-name="T2">       $5,933.00/wk</text:span></text:p>
          </table:table-cell>
          <table:table-cell table:style-name="ce765"/>
          <table:table-cell table:style-name="ce776" table:formula="of:=[.F7] + [.F26] + [.F40] + [.F52] + [.F66]" office:value-type="currency" office:currency="USD" office:value="171854.2" calcext:value-type="currency">
            <text:p>$171,854.20</text:p>
          </table:table-cell>
          <table:table-cell table:style-name="ce792" table:formula="of:=[.G7] + [.G26] + [.G40] + [.G52] + [.G66]" office:value-type="percentage" office:value="1" calcext:value-type="percentage">
            <text:p>100.00%</text:p>
          </table:table-cell>
          <table:table-cell table:style-name="ce780"/>
          <table:table-cell table:style-name="ce977" table:formula="of:=[.I7] + [.I26] + [.I40] + [.I52] + [.I66]" office:value-type="percentage" office:value="1" calcext:value-type="percentage">
            <text:p>100.00%</text:p>
          </table:table-cell>
          <table:table-cell table:style-name="ce988" table:formula="of:=[.J7] + [.J26] + [.J40] + [.J52] + [.J66]" office:value-type="currency" office:currency="USD" office:value="46125.81" calcext:value-type="currency">
            <text:p>$46,125.81</text:p>
          </table:table-cell>
          <table:table-cell table:style-name="ce780"/>
          <table:table-cell table:style-name="ce993" table:formula="of:=SUM([.L7:.L74])" office:value-type="percentage" office:value="1" calcext:value-type="percentage">
            <text:p>100.00%</text:p>
          </table:table-cell>
          <table:table-cell table:style-name="ce835" table:formula="of:=[.M7] + [.M26] + [.M40] + [.M52] + [.M66]" office:value-type="currency" office:currency="USD" office:value="326525.68" calcext:value-type="currency">
            <text:p>$326,525.68</text:p>
          </table:table-cell>
          <table:table-cell table:style-name="ce852"/>
          <table:table-cell table:style-name="ce865" table:formula="of:= ([.M81] - [.B81]) * ([.M81] &lt; [.B81])" office:value-type="currency" office:currency="USD" office:value="0" calcext:value-type="currency">
            <text:p>$0.00</text:p>
          </table:table-cell>
          <table:table-cell table:style-name="ce880" table:formula="of:= ([.M81] - [.B81]) * ([.M81] &gt; [.B81])" office:value-type="currency" office:currency="USD" office:value="18009.61" calcext:value-type="currency">
            <text:p>$18,009.61</text:p>
          </table:table-cell>
          <table:table-cell table:style-name="ce706" table:formula="of:= [.M81] / 52" office:value-type="currency" office:currency="USD" office:value="6279.34" calcext:value-type="currency">
            <text:p>$6,279.34</text:p>
          </table:table-cell>
          <table:table-cell table:style-name="ce682" office:value-type="string" calcext:value-type="string">
            <text:p><text:s/>Per week with Parking Lot, Storage Facility, A/C &amp; Heating</text:p>
          </table:table-cell>
          <table:table-cell table:style-name="ce68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7"/>
        </table:table-row>
        <table:table-row table:style-name="ro1">
          <table:table-cell table:style-name="ce687" office:value-type="string" calcext:value-type="string">
            <text:p>Total percent of budget</text:p>
          </table:table-cell>
          <table:table-cell table:style-name="ce705" table:formula="of:= [.B81] - SUM([.B74:.B76])" office:value-type="currency" office:currency="USD" office:value="179516.07" calcext:value-type="currency">
            <text:p>$179,516.07</text:p>
          </table:table-cell>
          <table:table-cell table:style-name="ce705"/>
          <table:table-cell table:style-name="ce744" office:value-type="string" calcext:value-type="string">
            <text:p><text:s/>w/o SPF <text:s text:c="11"/>$3,452.23/wk</text:p>
          </table:table-cell>
          <table:table-cell table:style-name="ce766"/>
          <table:table-cell table:style-name="ce769" office:value-type="string" calcext:value-type="string">
            <text:p><text:s/></text:p>
          </table:table-cell>
          <table:table-cell table:style-name="ce765" table:number-columns-repeated="2"/>
          <table:table-cell table:style-name="ce769"/>
          <table:table-cell table:style-name="ce836" table:formula="of:=[.J81] - SUM([.N74:.N76])" office:value-type="currency" office:currency="USD" office:value="46125.81" calcext:value-type="currency">
            <text:p>$46,125.81</text:p>
          </table:table-cell>
          <table:table-cell table:style-name="ce765"/>
          <table:table-cell table:style-name="ce769"/>
          <table:table-cell table:style-name="ce836" table:formula="of:=[.M81] - SUM([.Q74:.Q76])" office:value-type="currency" office:currency="USD" office:value="173525.68" calcext:value-type="currency">
            <text:p>$173,525.68</text:p>
          </table:table-cell>
          <table:table-cell table:style-name="ce853"/>
          <table:table-cell table:style-name="ce866" table:formula="of:= ([.M82] - [.B82]) * ([.M82] &lt; [.B82])" office:value-type="currency" office:currency="USD" office:value="-5990.38999999996" calcext:value-type="currency">
            <text:p>-$5,990.39</text:p>
          </table:table-cell>
          <table:table-cell table:style-name="ce881" office:value-type="string" calcext:value-type="string">
            <text:p>w/o projects</text:p>
          </table:table-cell>
          <table:table-cell table:style-name="ce706" table:formula="of:= [.M82] / 52" office:value-type="currency" office:currency="USD" office:value="3337.03230769231" calcext:value-type="currency">
            <text:p>$3,337.03</text:p>
          </table:table-cell>
          <table:table-cell table:style-name="ce682" office:value-type="string" calcext:value-type="string">
            <text:p><text:s/>Per week without Parking Lot, Storage Facility, A/C &amp; Heating</text:p>
          </table:table-cell>
          <table:table-cell table:style-name="ce68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16357"/>
        </table:table-row>
        <table:table-row table:style-name="ro1">
          <table:table-cell table:style-name="ce688" table:formula="of:=[.A24] + [.A38] + [.A50] + [.A64] + [.A78]" office:value-type="percentage" office:value="1" calcext:value-type="percentage">
            <text:p>100.00%</text:p>
          </table:table-cell>
          <table:table-cell table:style-name="ce679" table:number-columns-repeated="2"/>
          <table:table-cell table:style-name="ce745"/>
          <table:table-cell table:style-name="ce766"/>
          <table:table-cell table:style-name="ce677"/>
          <table:table-cell table:style-name="ce764" table:number-columns-repeated="5"/>
          <table:table-cell table:style-name="ce677"/>
          <table:table-cell table:style-name="ce756"/>
          <table:table-cell table:style-name="ce854" table:number-columns-repeated="2"/>
          <table:table-cell table:style-name="ce882"/>
          <table:table-cell table:style-name="ce706" office:value-type="string" calcext:value-type="string">
            <text:p><text:s/>Weekly Budget, 53 Sundays in 2023-2024</text:p>
          </table:table-cell>
          <table:table-cell table:number-columns-repeated="5"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71"/>
          <table:table-cell table:style-name="ce706" table:number-columns-repeated="2"/>
          <table:table-cell table:style-name="ce746"/>
          <table:table-cell table:style-name="ce766"/>
          <table:table-cell table:style-name="ce677"/>
          <table:table-cell table:style-name="ce764" table:number-columns-repeated="5"/>
          <table:table-cell table:style-name="ce804"/>
          <table:table-cell table:style-name="ce756"/>
          <table:table-cell table:style-name="ce854" table:number-columns-repeated="2"/>
          <table:table-cell table:style-name="ce882"/>
          <table:table-cell table:style-name="ce706"/>
          <table:table-cell table:style-name="ce682"/>
          <table:table-cell table:style-name="ce688"/>
          <table:table-cell table:number-columns-repeated="3"/>
          <table:table-cell table:style-name="ce707"/>
          <table:table-cell table:style-name="ce777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89"/>
          <table:table-cell table:style-name="ce706" table:number-columns-repeated="2"/>
          <table:table-cell table:style-name="ce746"/>
          <table:table-cell table:style-name="ce766"/>
          <table:table-cell table:style-name="ce677"/>
          <table:table-cell table:style-name="ce764" table:number-columns-repeated="2"/>
          <table:table-cell table:style-name="ce765" office:value-type="string" calcext:value-type="string">
            <text:p>Weekly Budget, 14 Sundays in Oct-Dec 2023</text:p>
          </table:table-cell>
          <table:table-cell table:style-name="ce764" table:number-columns-repeated="2"/>
          <table:table-cell table:style-name="ce823"/>
          <table:table-cell table:style-name="ce766"/>
          <table:table-cell table:style-name="ce854"/>
          <table:table-cell table:style-name="ce679"/>
          <table:table-cell table:style-name="ce882"/>
          <table:table-cell table:style-name="ce679"/>
          <table:table-cell table:number-columns-repeated="5"/>
          <table:table-cell table:style-name="ce707"/>
          <table:table-cell table:style-name="ce825"/>
          <table:table-cell table:style-name="ce707" table:number-columns-repeated="5"/>
          <table:table-cell table:number-columns-repeated="16355"/>
        </table:table-row>
        <table:table-row table:style-name="ro1">
          <table:table-cell table:style-name="ce690"/>
          <table:table-cell table:style-name="ce707" table:number-columns-repeated="2"/>
          <table:table-cell table:style-name="ce691"/>
          <table:table-cell table:number-columns-repeated="4"/>
          <table:table-cell table:style-name="ce978"/>
          <table:table-cell table:style-name="ce989" table:formula="of:= [.J82] / 14" office:value-type="currency" office:currency="USD" office:value="3294.70071428571" calcext:value-type="currency">
            <text:p>$3,294.70</text:p>
          </table:table-cell>
          <table:table-cell/>
          <table:table-cell table:style-name="ce824"/>
          <table:table-cell table:style-name="ce837" office:value-type="string" calcext:value-type="string">
            <text:p>2023.09.10 Budget Committee Meeting: Approximately 11:55 AM – 1:05 PM</text:p>
          </table:table-cell>
          <table:table-cell table:number-columns-repeated="5"/>
          <table:table-cell table:style-name="ce711"/>
          <table:table-cell table:number-columns-repeated="4"/>
          <table:table-cell table:style-name="ce692"/>
          <table:table-cell table:number-columns-repeated="16360"/>
        </table:table-row>
        <table:table-row table:style-name="ro1">
          <table:table-cell table:style-name="ce690"/>
          <table:table-cell table:style-name="ce708" table:number-columns-repeated="2"/>
          <table:table-cell table:style-name="ce747"/>
          <table:table-cell table:number-columns-repeated="8"/>
          <table:table-cell table:style-name="ce838" office:value-type="string" calcext:value-type="string">
            <text:p>Attending:</text:p>
          </table:table-cell>
          <table:table-cell table:number-columns-repeated="2"/>
          <table:table-cell table:style-name="ce842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number-columns-repeated="8"/>
          <table:table-cell table:style-name="Default" office:value-type="string" calcext:value-type="string">
            <text:p>Will Sutton</text:p>
          </table:table-cell>
          <table:table-cell table:number-columns-repeated="3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number-columns-repeated="8"/>
          <table:table-cell table:style-name="Default" office:value-type="string" calcext:value-type="string">
            <text:p>Ardis Sutton</text:p>
          </table:table-cell>
          <table:table-cell table:number-columns-repeated="3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67"/>
          <table:table-cell table:number-columns-repeated="6"/>
          <table:table-cell table:style-name="ce826"/>
          <table:table-cell table:style-name="Default" office:value-type="string" calcext:value-type="string">
            <text:p>Landen Starr</text:p>
          </table:table-cell>
          <table:table-cell table:style-name="ce855" table:number-columns-repeated="2"/>
          <table:table-cell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09"/>
          <table:table-cell table:number-columns-repeated="6"/>
          <table:table-cell table:style-name="ce827"/>
          <table:table-cell table:style-name="Default" office:value-type="string" calcext:value-type="string">
            <text:p>Manny Gomez</text:p>
          </table:table-cell>
          <table:table-cell table:style-name="ce710" table:number-columns-repeated="2"/>
          <table:table-cell table:style-name="ce749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09"/>
          <table:table-cell table:number-columns-repeated="6"/>
          <table:table-cell table:style-name="ce827"/>
          <table:table-cell table:style-name="Default" office:value-type="string" calcext:value-type="string">
            <text:p>Bethany Gomez</text:p>
          </table:table-cell>
          <table:table-cell table:style-name="ce710" table:number-columns-repeated="2"/>
          <table:table-cell table:style-name="ce749"/>
          <table:table-cell table:style-name="ce898"/>
          <table:table-cell table:number-columns-repeated="16367"/>
        </table:table-row>
        <table:table-row table:style-name="ro1">
          <table:table-cell table:style-name="ce690"/>
          <table:table-cell table:style-name="ce709" table:number-columns-repeated="2"/>
          <table:table-cell table:style-name="ce749"/>
          <table:table-cell table:style-name="ce709"/>
          <table:table-cell table:style-name="ce778"/>
          <table:table-cell table:style-name="ce717" table:number-columns-repeated="2"/>
          <table:table-cell table:number-columns-repeated="3"/>
          <table:table-cell table:style-name="ce827"/>
          <table:table-cell table:style-name="Default" office:value-type="string" calcext:value-type="string">
            <text:p>Susan Gomez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1"/>
          <table:table-cell table:style-name="ce710" table:number-columns-repeated="2"/>
          <table:table-cell table:style-name="ce749"/>
          <table:table-cell table:style-name="ce709"/>
          <table:table-cell table:style-name="ce778"/>
          <table:table-cell table:style-name="ce717" table:number-columns-repeated="2"/>
          <table:table-cell table:number-columns-repeated="3"/>
          <table:table-cell table:style-name="ce827"/>
          <table:table-cell table:style-name="Default" office:value-type="string" calcext:value-type="string">
            <text:p>Jim Kearns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1"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 table:style-name="Default" office:value-type="string" calcext:value-type="string">
            <text:p>Dianne Kearns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 table:style-name="Default" office:value-type="string" calcext:value-type="string">
            <text:p>Bea Cragun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 table:style-name="Default" office:value-type="string" calcext:value-type="string">
            <text:p>Theresa Gomez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 table:style-name="Default" office:value-type="string" calcext:value-type="string">
            <text:p>James Gomez</text:p>
          </table:table-cell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6365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8"/>
          <table:table-cell table:number-columns-repeated="16365"/>
        </table:table-row>
        <table:table-row table:style-name="ro1">
          <table:table-cell table:style-name="ce692"/>
          <table:table-cell table:style-name="ce711" table:number-columns-repeated="2"/>
          <table:table-cell table:style-name="ce751"/>
          <table:table-cell table:style-name="ce768"/>
          <table:table-cell table:style-name="ce779"/>
          <table:table-cell table:style-name="ce794" table:number-columns-repeated="5"/>
          <table:table-cell table:style-name="ce828"/>
          <table:table-cell table:style-name="ce837" office:value-type="string" calcext:value-type="string">
            <text:p>Budget Committee Meeting Discussion and Actions:</text:p>
          </table:table-cell>
          <table:table-cell table:style-name="ce856" table:number-columns-repeated="2"/>
          <table:table-cell table:style-name="ce883"/>
          <table:table-cell table:style-name="ce899"/>
          <table:table-cell table:style-name="ce693"/>
          <table:table-cell table:style-name="ce917"/>
          <table:table-cell table:style-name="ce693"/>
          <table:table-cell table:number-columns-repeated="16364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1. Change “Second Ministry Staff” to Administrative Assistant. Paid at $18.00/hour, 10 hour/week, 52 weeks/year.</text:p>
          </table:table-cell>
          <table:table-cell table:style-name="ce710" table:number-columns-repeated="2"/>
          <table:table-cell table:style-name="ce749"/>
          <table:table-cell table:number-columns-repeated="4"/>
          <table:table-cell table:style-name="ce693" table:number-columns-repeated="46"/>
          <table:table-cell table:number-columns-repeated="1631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2. Increase SPF Parking Lot from $95,000 to $120,000 – even though we suspect this is still insufficient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3. Change from 4.5% to 5.5% of undesignated offering transferred to Special Project Fund at end of each month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4. Increase SLBA from 1.5% to 2.0% of undesignated offering each month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5. Add $100/month fixed amount to mission support for NAMB/Nathan Harden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2"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6. Several line items were adjusted up or down based on actuals for current year, or projections for next year</text:p>
          </table:table-cell>
          <table:table-cell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table:number-columns-repeated="3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2"/>7. There was unanimous consensus to present the 12-month budget, Oct 2023 – Sep 2024, for approval</text:p>
          </table:table-cell>
          <table:table-cell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7"/>in the October 2023 church business meeting. The committee understands the proposal is likely to be adopted</text:p>
          </table:table-cell>
          <table:table-cell table:style-name="ce855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7"/>which will include a church document change and church financial year change to be Jan – Dec consistent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style-name="ce693"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7"/>with the calendar year. If the proposal is approved, the adopted Oct 2023 – Sep 2024 budget will be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7"/>used for Oct 2023 - Dec 2023, and a new 12-month church budget will be developed during November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7"/>and December 2023 for adoption in the December 2023 business meeting to take effect for the new church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 office:value-type="string" calcext:value-type="string">
            <text:p><text:s text:c="7"/>financial year Jan 2024 – Dec 2024.</text:p>
          </table:table-cell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 table:number-rows-repeated="5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6368"/>
        </table:table-row>
        <table:table-row table:style-name="ro1">
          <table:table-cell table:number-columns-repeated="15"/>
          <table:table-cell table:style-name="ce749"/>
          <table:table-cell table:number-columns-repeated="16368"/>
        </table:table-row>
        <table:table-row table:style-name="ro1">
          <table:table-cell table:style-name="ce692"/>
          <table:table-cell table:number-columns-repeated="14"/>
          <table:table-cell table:style-name="ce749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692"/>
          <table:table-cell table:number-columns-repeated="14"/>
          <table:table-cell table:style-name="ce749"/>
          <table:table-cell table:number-columns-repeated="16368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230909_Before_BC_Mtg" table:style-name="ta1">
        <table:table-column table:style-name="co7" table:default-cell-style-name="ce686"/>
        <table:table-column table:style-name="co8" table:default-cell-style-name="ce686"/>
        <table:table-column table:style-name="co9" table:default-cell-style-name="ce686"/>
        <table:table-column table:style-name="co10" table:default-cell-style-name="ce752"/>
        <table:table-column table:style-name="co11" table:default-cell-style-name="ce707"/>
        <table:table-column table:style-name="co12" table:default-cell-style-name="ce777"/>
        <table:table-column table:style-name="co13" table:default-cell-style-name="ce793"/>
        <table:table-column table:style-name="co14" table:default-cell-style-name="ce793"/>
        <table:table-column table:style-name="co3" table:default-cell-style-name="ce793"/>
        <table:table-column table:style-name="co28" table:default-cell-style-name="ce793"/>
        <table:table-column table:style-name="co29" table:default-cell-style-name="ce793"/>
        <table:table-column table:style-name="co3" table:default-cell-style-name="ce825"/>
        <table:table-column table:style-name="co12" table:default-cell-style-name="ce708"/>
        <table:table-column table:style-name="co15" table:default-cell-style-name="ce686"/>
        <table:table-column table:style-name="co16" table:default-cell-style-name="ce686"/>
        <table:table-column table:style-name="co17" table:default-cell-style-name="ce752"/>
        <table:table-column table:style-name="co21" table:default-cell-style-name="ce686"/>
        <table:table-column table:style-name="co30" table:default-cell-style-name="ce686"/>
        <table:table-column table:style-name="co20" table:default-cell-style-name="ce686"/>
        <table:table-column table:style-name="co21" table:default-cell-style-name="ce686"/>
        <table:table-column table:style-name="co17" table:default-cell-style-name="ce686"/>
        <table:table-column table:style-name="co22" table:default-cell-style-name="ce686"/>
        <table:table-column table:style-name="co26" table:default-cell-style-name="ce686"/>
        <table:table-column table:style-name="co24" table:default-cell-style-name="ce686"/>
        <table:table-column table:style-name="co16" table:default-cell-style-name="ce686"/>
        <table:table-column table:style-name="co25" table:default-cell-style-name="ce686"/>
        <table:table-column table:style-name="co26" table:number-columns-repeated="40" table:default-cell-style-name="ce686"/>
        <table:table-column table:style-name="co6" table:number-columns-repeated="960" table:default-cell-style-name="ce686"/>
        <table:table-column table:style-name="co1" table:number-columns-repeated="15358"/>
        <table:table-row table:style-name="ro3">
          <table:table-cell table:style-name="ce670" office:value-type="string" calcext:value-type="string">
            <text:p>First Southern Baptist Church / Cornerstone Church <text:s/>- <text:s/>Budget Worksheet</text:p>
          </table:table-cell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5" office:value-type="string" calcext:value-type="string">
            <text:p>ADVISORY – ADVISORY – ADVISORY – ADVISORY – ADVISORY – ADVISORY – ADVISORY</text:p>
          </table:table-cell>
          <table:table-cell table:style-name="ce829" table:number-columns-repeated="2"/>
          <table:table-cell table:style-name="ce857" table:number-columns-repeated="3"/>
          <table:table-cell table:style-name="ce900"/>
          <table:table-cell table:style-name="ce829"/>
          <table:table-cell table:style-name="ce919"/>
          <table:table-cell table:style-name="ce911" table:number-columns-repeated="2"/>
          <table:table-cell table:style-name="ce943" table:number-columns-repeated="2"/>
          <table:table-cell table:style-name="ce707" table:number-columns-repeated="5"/>
          <table:table-cell table:number-columns-repeated="1000"/>
        </table:table-row>
        <table:table-row table:style-name="ro3">
          <table:table-cell table:style-name="ce670"/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2"/>
          <table:table-cell table:style-name="ce805" office:value-type="string" calcext:value-type="string">
            <text:p>CHANGE only the “yellow” cells. Examine first; some have equations.</text:p>
          </table:table-cell>
          <table:table-cell table:style-name="ce829" table:number-columns-repeated="2"/>
          <table:table-cell table:style-name="ce857" table:number-columns-repeated="3"/>
          <table:table-cell table:style-name="ce900"/>
          <table:table-cell table:style-name="ce829"/>
          <table:table-cell table:style-name="ce919"/>
          <table:table-cell table:style-name="ce911" table:number-columns-repeated="2"/>
          <table:table-cell table:style-name="ce943" table:number-columns-repeated="2"/>
          <table:table-cell table:style-name="ce707" table:number-columns-repeated="5"/>
          <table:table-cell table:number-columns-repeated="1000"/>
        </table:table-row>
        <table:table-row table:style-name="ro3">
          <table:table-cell table:style-name="ce670"/>
          <table:table-cell table:number-columns-repeated="2"/>
          <table:table-cell table:style-name="ce716"/>
          <table:table-cell table:style-name="ce717"/>
          <table:table-cell table:style-name="ce769"/>
          <table:table-cell table:style-name="ce780" table:number-columns-repeated="5"/>
          <table:table-cell table:style-name="ce806"/>
          <table:table-cell table:style-name="ce769"/>
          <table:table-cell table:style-name="ce717" table:number-columns-repeated="3"/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000"/>
        </table:table-row>
        <table:table-row table:style-name="ro3">
          <table:table-cell table:style-name="ce670"/>
          <table:table-cell table:style-name="ce671" table:number-columns-repeated="2"/>
          <table:table-cell table:style-name="ce717" table:number-columns-repeated="2"/>
          <table:table-cell table:style-name="ce769"/>
          <table:table-cell table:style-name="ce780" table:number-columns-repeated="2"/>
          <table:table-cell table:style-name="ce965" office:value-type="string" calcext:value-type="string" table:number-columns-spanned="2" table:number-rows-spanned="1">
            <text:p>THREE MONTH BUDGET</text:p>
          </table:table-cell>
          <table:covered-table-cell table:style-name="ce780"/>
          <table:table-cell table:style-name="ce780"/>
          <table:table-cell table:style-name="ce807" office:value-type="string" calcext:value-type="string" table:number-columns-spanned="5" table:number-rows-spanned="1">
            <text:p>ONE YEAR BUDGET</text:p>
          </table:table-cell>
          <table:covered-table-cell table:style-name="ce769"/>
          <table:covered-table-cell table:number-columns-repeated="3" table:style-name="ce716"/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000"/>
        </table:table-row>
        <table:table-row table:style-name="ro1">
          <table:table-cell table:style-name="ce671"/>
          <table:table-cell table:style-name="ce694" table:number-columns-repeated="2"/>
          <table:table-cell table:style-name="ce718"/>
          <table:table-cell table:style-name="ce717"/>
          <table:table-cell table:style-name="ce770" office:value-type="string" calcext:value-type="string">
            <text:p>As of 09/09/2023</text:p>
          </table:table-cell>
          <table:table-cell table:style-name="ce781" office:value-type="string" calcext:value-type="string">
            <text:p>Actual</text:p>
          </table:table-cell>
          <table:table-cell table:style-name="ce780"/>
          <table:table-cell table:style-name="ce966" office:value-type="string" calcext:value-type="string">
            <text:p>Proposed</text:p>
          </table:table-cell>
          <table:table-cell table:style-name="ce979" office:value-type="string" calcext:value-type="string">
            <text:p>Proposed</text:p>
          </table:table-cell>
          <table:table-cell table:style-name="ce990"/>
          <table:table-cell table:style-name="ce808" office:value-type="string" calcext:value-type="string">
            <text:p>Proposed</text:p>
          </table:table-cell>
          <table:table-cell table:style-name="ce830" office:value-type="string" calcext:value-type="string">
            <text:p>Proposed</text:p>
          </table:table-cell>
          <table:table-cell table:style-name="ce839"/>
          <table:table-cell table:style-name="ce839" office:value-type="string" calcext:value-type="string">
            <text:p>Proposed</text:p>
          </table:table-cell>
          <table:table-cell table:style-name="ce867" office:value-type="string" calcext:value-type="string">
            <text:p>Proposed</text:p>
          </table:table-cell>
          <table:table-cell table:style-name="ce884"/>
          <table:table-cell table:style-name="ce851" table:number-columns-repeated="2"/>
          <table:table-cell table:style-name="ce707" table:number-columns-repeated="7"/>
          <table:table-cell table:number-columns-repeated="1000"/>
        </table:table-row>
        <table:table-row table:style-name="ro1">
          <table:table-cell table:style-name="ce671"/>
          <table:table-cell table:style-name="ce695" office:value-type="string" calcext:value-type="string">
            <text:p>Budget 2022-2023</text:p>
          </table:table-cell>
          <table:table-cell table:style-name="ce712" office:value-type="string" calcext:value-type="string">
            <text:p>% of Undesignated</text:p>
          </table:table-cell>
          <table:table-cell table:style-name="ce719" office:value-type="string" calcext:value-type="string">
            <text:p>Information</text:p>
          </table:table-cell>
          <table:table-cell table:style-name="ce717"/>
          <table:table-cell table:style-name="ce771" office:value-type="string" calcext:value-type="string">
            <text:p>Actuals 2022-2023</text:p>
          </table:table-cell>
          <table:table-cell table:style-name="ce782" office:value-type="string" calcext:value-type="string">
            <text:p>% Budget</text:p>
          </table:table-cell>
          <table:table-cell table:style-name="ce795"/>
          <table:table-cell table:style-name="ce967" office:value-type="string" calcext:value-type="string">
            <text:p>% Budget</text:p>
          </table:table-cell>
          <table:table-cell table:style-name="ce980" office:value-type="string" calcext:value-type="string">
            <text:p>Oct23-Dec23</text:p>
          </table:table-cell>
          <table:table-cell table:style-name="ce991"/>
          <table:table-cell table:style-name="ce809" office:value-type="string" calcext:value-type="string">
            <text:p>% Budget</text:p>
          </table:table-cell>
          <table:table-cell table:style-name="ce769" office:value-type="string" calcext:value-type="string">
            <text:p>Oct23-Sep24</text:p>
          </table:table-cell>
          <table:table-cell table:style-name="ce717"/>
          <table:table-cell table:style-name="ce717" office:value-type="string" calcext:value-type="string">
            <text:p>Decrease</text:p>
          </table:table-cell>
          <table:table-cell table:style-name="ce868" office:value-type="string" calcext:value-type="string">
            <text:p>Increase</text:p>
          </table:table-cell>
          <table:table-cell table:style-name="ce716" office:value-type="string" calcext:value-type="string">
            <text:p>Note/Info</text:p>
          </table:table-cell>
          <table:table-cell table:style-name="ce671"/>
          <table:table-cell table:style-name="ce806"/>
          <table:table-cell table:style-name="ce707" table:number-columns-repeated="7"/>
          <table:table-cell table:number-columns-repeated="1000"/>
        </table:table-row>
        <table:table-row table:style-name="ro1">
          <table:table-cell table:style-name="ce672" office:value-type="string" calcext:value-type="string">
            <text:p>MISSION MINISTRIES</text:p>
          </table:table-cell>
          <table:table-cell table:style-name="ce696" table:formula="of:=SUM([.B8:.B23])" office:value-type="currency" office:currency="USD" office:value="25383.74" calcext:value-type="currency">
            <text:p>$25,383.74</text:p>
          </table:table-cell>
          <table:table-cell table:style-name="ce713" office:value-type="string" calcext:value-type="string">
            <text:p>Budget</text:p>
          </table:table-cell>
          <table:table-cell table:style-name="ce720"/>
          <table:table-cell table:style-name="ce753"/>
          <table:table-cell table:style-name="ce772" table:formula="of:=SUM([.F8:.F22])" office:value-type="currency" office:currency="USD" office:value="50087.21" calcext:value-type="currency">
            <text:p>$50,087.21</text:p>
          </table:table-cell>
          <table:table-cell table:style-name="ce783" table:formula="of:=[.F7] / [.F81]" office:value-type="percentage" office:value="0.291451765508204" calcext:value-type="percentage">
            <text:p>29.15%</text:p>
          </table:table-cell>
          <table:table-cell table:style-name="ce796"/>
          <table:table-cell table:style-name="ce968" table:formula="of:=[.J7] / [.J81]" office:value-type="percentage" office:value="0.208650947956942" calcext:value-type="percentage">
            <text:p>20.87%</text:p>
          </table:table-cell>
          <table:table-cell table:style-name="ce981" table:formula="of:=SUM([.J8:.J21])" office:value-type="currency" office:currency="USD" office:value="9723.95" calcext:value-type="currency">
            <text:p>$9,723.95</text:p>
          </table:table-cell>
          <table:table-cell table:style-name="ce992"/>
          <table:table-cell table:style-name="ce810" table:formula="of:=[.M7] / [.M81]" office:value-type="percentage" office:value="0.0762709446242596" calcext:value-type="percentage">
            <text:p>7.63%</text:p>
          </table:table-cell>
          <table:table-cell table:style-name="ce831" table:formula="of:=SUM([.M8:.M21])" office:value-type="currency" office:currency="USD" office:value="22212.24" calcext:value-type="currency">
            <text:p>$22,212.24</text:p>
          </table:table-cell>
          <table:table-cell table:style-name="ce753"/>
          <table:table-cell table:style-name="ce858" table:formula="of:=([.M7] - [.B7]) * ( [.M7] &lt; [.B7])" office:value-type="currency" office:currency="USD" office:value="-3171.5" calcext:value-type="currency">
            <text:p>-$3,171.50</text:p>
          </table:table-cell>
          <table:table-cell table:style-name="ce869" table:formula="of:=([.M7] - [.B7]) * ([.M7] &gt; [.B7])" office:value-type="currency" office:currency="USD" office:value="-0" calcext:value-type="currency">
            <text:p>$0.00</text:p>
          </table:table-cell>
          <table:table-cell table:style-name="ce885"/>
          <table:table-cell table:style-name="ce672"/>
          <table:table-cell table:style-name="ce907"/>
          <table:table-cell table:style-name="ce920"/>
          <table:table-cell table:style-name="ce707" table:number-columns-repeated="6"/>
          <table:table-cell table:number-columns-repeated="1000"/>
        </table:table-row>
        <table:table-row table:style-name="ro4">
          <table:table-cell table:style-name="ce673" office:value-type="string" calcext:value-type="string">
            <text:p>Cooperative Program <text:s text:c="28"/>(2.25%)</text:p>
          </table:table-cell>
          <table:table-cell table:style-name="ce697" office:value-type="currency" office:currency="USD" office:value="3769.48" calcext:value-type="currency">
            <text:p>$3,769.48</text:p>
          </table:table-cell>
          <table:table-cell table:style-name="ce714" office:value-type="percentage" office:value="0.0225" calcext:value-type="percentage">
            <text:p>2.25%</text:p>
          </table:table-cell>
          <table:table-cell table:style-name="ce721"/>
          <table:table-cell table:style-name="ce754"/>
          <table:table-cell table:style-name="ce773" office:value-type="currency" office:currency="USD" office:value="3204.4" calcext:value-type="currency">
            <text:p>$3,204.40</text:p>
          </table:table-cell>
          <table:table-cell table:style-name="ce784"/>
          <table:table-cell table:style-name="ce797"/>
          <table:table-cell table:style-name="ce969" office:value-type="percentage" office:value="0.025" calcext:value-type="percentage">
            <text:p>2.50%</text:p>
          </table:table-cell>
          <table:table-cell table:style-name="ce982" table:formula="of:=ROUND((([.$J$79] - SUM([.$J$74:.$J$76])) * [.Q8]);2)" office:value-type="currency" office:currency="USD" office:value="994.05" calcext:value-type="currency">
            <text:p>$994.05</text:p>
          </table:table-cell>
          <table:table-cell table:style-name="ce797"/>
          <table:table-cell table:style-name="ce812"/>
          <table:table-cell table:style-name="ce754" table:formula="of:=ROUND((([.$M$79] - SUM([.$M$74:.$M$76])) * [.Q8]);2)" office:value-type="currency" office:currency="USD" office:value="3429.36" calcext:value-type="currency">
            <text:p>$3,429.36</text:p>
          </table:table-cell>
          <table:table-cell table:style-name="ce840"/>
          <table:table-cell table:style-name="ce859" table:formula="of:=([.Q8] -[.D8]) * ([.Q8] &lt; [.D8])" office:value-type="percentage" office:value="0" calcext:value-type="percentage">
            <text:p>0.00%</text:p>
          </table:table-cell>
          <table:table-cell table:style-name="ce870" table:formula="of:=([.Q8] - [.D8]) * ([.Q8] &gt; [.D8])" office:value-type="percentage" office:value="0.0225" calcext:value-type="percentage">
            <text:p>2.25%</text:p>
          </table:table-cell>
          <table:table-cell table:style-name="ce886" office:value-type="percentage" office:value="0.0225" calcext:value-type="percentage">
            <text:p>2.25%</text:p>
          </table:table-cell>
          <table:table-cell table:style-name="ce901"/>
          <table:table-cell table:style-name="ce845"/>
          <table:table-cell table:style-name="ce707"/>
          <table:table-cell table:style-name="ce793"/>
          <table:table-cell table:style-name="ce707" table:number-columns-repeated="5"/>
          <table:table-cell table:number-columns-repeated="1000"/>
        </table:table-row>
        <table:table-row table:style-name="ro4">
          <table:table-cell table:style-name="ce673" office:value-type="string" calcext:value-type="string">
            <text:p>Salt Lake Baptist Association <text:s text:c="16"/>(1.50%)</text:p>
          </table:table-cell>
          <table:table-cell table:style-name="ce697" office:value-type="currency" office:currency="USD" office:value="2512.98" calcext:value-type="currency">
            <text:p>$2,512.98</text:p>
          </table:table-cell>
          <table:table-cell table:style-name="ce714" office:value-type="percentage" office:value="0.015" calcext:value-type="percentage">
            <text:p>1.50%</text:p>
          </table:table-cell>
          <table:table-cell table:style-name="ce721"/>
          <table:table-cell table:style-name="ce754"/>
          <table:table-cell table:style-name="ce773" office:value-type="currency" office:currency="USD" office:value="2186.26" calcext:value-type="currency">
            <text:p>$2,186.26</text:p>
          </table:table-cell>
          <table:table-cell table:style-name="ce784"/>
          <table:table-cell table:style-name="ce797"/>
          <table:table-cell table:style-name="ce969" office:value-type="percentage" office:value="0.015" calcext:value-type="percentage">
            <text:p>1.50%</text:p>
          </table:table-cell>
          <table:table-cell table:style-name="ce982" table:formula="of:=ROUND((([.$J$79] - SUM([.$J$74:.$J$76])) * [.Q9]);2)" office:value-type="currency" office:currency="USD" office:value="662.7" calcext:value-type="currency">
            <text:p>$662.70</text:p>
          </table:table-cell>
          <table:table-cell table:style-name="ce797"/>
          <table:table-cell table:style-name="ce812"/>
          <table:table-cell table:style-name="ce754" table:formula="of:=ROUND((([.$M$79] - SUM([.$M$74:.$M$76])) * [.Q9]);2)" office:value-type="currency" office:currency="USD" office:value="2286.24" calcext:value-type="currency">
            <text:p>$2,286.24</text:p>
          </table:table-cell>
          <table:table-cell table:style-name="ce840"/>
          <table:table-cell table:style-name="ce859" table:formula="of:=([.Q9] -[.D9]) * ([.Q9] &lt; [.D9])" office:value-type="percentage" office:value="0" calcext:value-type="percentage">
            <text:p>0.00%</text:p>
          </table:table-cell>
          <table:table-cell table:style-name="ce870" table:formula="of:=([.Q9] - [.D9]) * ([.Q9] &gt; [.D9])" office:value-type="percentage" office:value="0.015" calcext:value-type="percentage">
            <text:p>1.50%</text:p>
          </table:table-cell>
          <table:table-cell table:style-name="ce886" office:value-type="percentage" office:value="0.015" calcext:value-type="percentage">
            <text:p>1.50%</text:p>
          </table:table-cell>
          <table:table-cell table:style-name="ce901"/>
          <table:table-cell table:style-name="ce845"/>
          <table:table-cell table:style-name="ce707"/>
          <table:table-cell table:style-name="ce793"/>
          <table:table-cell table:style-name="ce707" table:number-columns-repeated="5"/>
          <table:table-cell table:number-columns-repeated="1000"/>
        </table:table-row>
        <table:table-row table:style-name="ro4">
          <table:table-cell table:style-name="ce673" office:value-type="string" calcext:value-type="string">
            <text:p>Concern Center <text:s text:c="37"/>(1.50%)</text:p>
          </table:table-cell>
          <table:table-cell table:style-name="ce697" office:value-type="currency" office:currency="USD" office:value="2512.98" calcext:value-type="currency">
            <text:p>$2,512.98</text:p>
          </table:table-cell>
          <table:table-cell table:style-name="ce714" office:value-type="percentage" office:value="0.015" calcext:value-type="percentage">
            <text:p>1.50%</text:p>
          </table:table-cell>
          <table:table-cell table:style-name="ce721"/>
          <table:table-cell table:style-name="ce755"/>
          <table:table-cell table:style-name="ce773" office:value-type="currency" office:currency="USD" office:value="5870.61" calcext:value-type="currency">
            <text:p>$5,870.61</text:p>
          </table:table-cell>
          <table:table-cell table:style-name="ce784"/>
          <table:table-cell table:style-name="ce797"/>
          <table:table-cell table:style-name="ce969" office:value-type="percentage" office:value="0.015" calcext:value-type="percentage">
            <text:p>1.50%</text:p>
          </table:table-cell>
          <table:table-cell table:style-name="ce982" table:formula="of:=ROUND((([.$J$79] - SUM([.$J$74:.$J$76])) * [.Q10]);2)" office:value-type="currency" office:currency="USD" office:value="662.7" calcext:value-type="currency">
            <text:p>$662.70</text:p>
          </table:table-cell>
          <table:table-cell table:style-name="ce797"/>
          <table:table-cell table:style-name="ce812"/>
          <table:table-cell table:style-name="ce754" table:formula="of:=ROUND((([.$M$79] - SUM([.$M$74:.$M$76])) * [.Q10]);2)" office:value-type="currency" office:currency="USD" office:value="2286.24" calcext:value-type="currency">
            <text:p>$2,286.24</text:p>
          </table:table-cell>
          <table:table-cell table:style-name="ce841"/>
          <table:table-cell table:style-name="ce859" table:formula="of:=([.Q10] -[.D10]) * ([.Q10] &lt; [.D10])" office:value-type="percentage" office:value="0" calcext:value-type="percentage">
            <text:p>0.00%</text:p>
          </table:table-cell>
          <table:table-cell table:style-name="ce870" table:formula="of:=([.Q10] - [.D10]) * ([.Q10] &gt; [.D10])" office:value-type="percentage" office:value="0.015" calcext:value-type="percentage">
            <text:p>1.50%</text:p>
          </table:table-cell>
          <table:table-cell table:style-name="ce887" office:value-type="percentage" office:value="0.015" calcext:value-type="percentage">
            <text:p>1.50%</text:p>
          </table:table-cell>
          <table:table-cell/>
          <table:table-cell table:style-name="ce854"/>
          <table:table-cell/>
          <table:table-cell table:style-name="ce711"/>
          <table:table-cell table:style-name="ce707" table:number-columns-repeated="2"/>
          <table:table-cell table:style-name="ce952" table:number-columns-repeated="2"/>
          <table:table-cell table:number-columns-repeated="1001"/>
        </table:table-row>
        <table:table-row table:style-name="ro4">
          <table:table-cell table:style-name="ce674" office:value-type="string" calcext:value-type="string">
            <text:p>NAMB/Nathan Harden <text:s text:c="25"/>(1.25%)</text:p>
          </table:table-cell>
          <table:table-cell table:style-name="ce698" office:value-type="currency" office:currency="USD" office:value="2594.15" calcext:value-type="currency">
            <text:p>$2,594.15</text:p>
          </table:table-cell>
          <table:table-cell table:style-name="ce715" office:value-type="percentage" office:value="0.0125" calcext:value-type="percentage">
            <text:p>1.25%</text:p>
          </table:table-cell>
          <table:table-cell table:style-name="ce722" office:value-type="string" calcext:value-type="string">
            <text:p>+ $500 truck</text:p>
          </table:table-cell>
          <table:table-cell/>
          <table:table-cell table:style-name="ce774" office:value-type="currency" office:currency="USD" office:value="2280.22" calcext:value-type="currency">
            <text:p>$2,280.22</text:p>
          </table:table-cell>
          <table:table-cell table:style-name="ce785"/>
          <table:table-cell table:style-name="ce764"/>
          <table:table-cell table:style-name="ce970"/>
          <table:table-cell table:style-name="ce983" table:formula="of:=ROUND((([.$J$79] - SUM([.$J$74:.$J$76])) * [.Q11]);2) + [.R11]" office:value-type="currency" office:currency="USD" office:value="552.25" calcext:value-type="currency">
            <text:p>$552.25</text:p>
          </table:table-cell>
          <table:table-cell table:style-name="ce764"/>
          <table:table-cell table:style-name="ce813"/>
          <table:table-cell table:style-name="ce756" table:formula="of:=ROUND((([.$M$79] - SUM([.$M$74:.$M$76])) * [.Q11]);2) + [.U11]" office:value-type="currency" office:currency="USD" office:value="1905.2" calcext:value-type="currency">
            <text:p>$1,905.20</text:p>
          </table:table-cell>
          <table:table-cell table:style-name="ce842"/>
          <table:table-cell table:style-name="ce860" table:formula="of:=([.Q11] -[.C11]) * ([.Q11] &lt; [.C11])" office:value-type="percentage" office:value="0" calcext:value-type="percentage">
            <text:p>0.00%</text:p>
          </table:table-cell>
          <table:table-cell table:style-name="ce871" table:formula="of:=([.Q11] - [.C11]) * ([.Q11] &gt; [.C11])" office:value-type="percentage" office:value="0" calcext:value-type="percentage">
            <text:p>0.00%</text:p>
          </table:table-cell>
          <table:table-cell table:style-name="ce887" office:value-type="percentage" office:value="0.0125" calcext:value-type="percentage">
            <text:p>1.25%</text:p>
          </table:table-cell>
          <table:table-cell/>
          <table:table-cell table:style-name="ce854"/>
          <table:table-cell/>
          <table:table-cell table:style-name="ce888" office:value-type="currency" office:currency="USD" office:value="0" calcext:value-type="currency">
            <text:p>$0.00</text:p>
          </table:table-cell>
          <table:table-cell table:style-name="ce707" office:value-type="string" calcext:value-type="string">
            <text:p><text:s/>Truck fund or as needed</text:p>
          </table:table-cell>
          <table:table-cell table:style-name="ce707" table:number-columns-repeated="3"/>
          <table:table-cell table:number-columns-repeated="1001"/>
        </table:table-row>
        <table:table-row table:style-name="ro4">
          <table:table-cell table:style-name="ce674" office:value-type="string" calcext:value-type="string">
            <text:p>CRM/IC, Abi &amp; John Liu <text:s text:c="4"/>($200/mo + 1.25%)</text:p>
          </table:table-cell>
          <table:table-cell table:style-name="ce698" office:value-type="currency" office:currency="USD" office:value="4994.15" calcext:value-type="currency">
            <text:p>$4,994.15</text:p>
          </table:table-cell>
          <table:table-cell table:style-name="ce715" office:value-type="percentage" office:value="0.0125" calcext:value-type="percentage">
            <text:p>1.25%</text:p>
          </table:table-cell>
          <table:table-cell table:style-name="ce723" office:value-type="string" calcext:value-type="string">
            <text:p>+ $200/mo + $500 house</text:p>
          </table:table-cell>
          <table:table-cell table:style-name="ce708"/>
          <table:table-cell table:style-name="ce774" office:value-type="currency" office:currency="USD" office:value="4333.47" calcext:value-type="currency">
            <text:p>$4,333.47</text:p>
          </table:table-cell>
          <table:table-cell table:style-name="ce785"/>
          <table:table-cell table:style-name="ce764"/>
          <table:table-cell table:style-name="ce970"/>
          <table:table-cell table:style-name="ce983" table:formula="of:=ROUND((([.$J$79] - SUM([.$J$74:.$J$77])) * [.Q12]);2) + ([.S12] * 3)" office:value-type="currency" office:currency="USD" office:value="1152.25" calcext:value-type="currency">
            <text:p>$1,152.25</text:p>
          </table:table-cell>
          <table:table-cell table:style-name="ce764"/>
          <table:table-cell table:style-name="ce813"/>
          <table:table-cell table:style-name="ce756" table:formula="of:=ROUND((([.$M$79] - SUM([.$M$74:.$M$77])) * [.Q12]);2) + ([.S12] * 12) + [.U12]" office:value-type="currency" office:currency="USD" office:value="4305.2" calcext:value-type="currency">
            <text:p>$4,305.20</text:p>
          </table:table-cell>
          <table:table-cell table:style-name="ce842"/>
          <table:table-cell table:style-name="ce860" table:formula="of:=([.Q12] -[.C12]) * ([.Q12] &lt; [.C12])" office:value-type="percentage" office:value="0" calcext:value-type="percentage">
            <text:p>0.00%</text:p>
          </table:table-cell>
          <table:table-cell table:style-name="ce871" table:formula="of:=([.Q12] - [.C12]) * ([.Q12] &gt; [.C12])" office:value-type="percentage" office:value="0" calcext:value-type="percentage">
            <text:p>0.00%</text:p>
          </table:table-cell>
          <table:table-cell table:style-name="ce887" office:value-type="percentage" office:value="0.0125" calcext:value-type="percentage">
            <text:p>1.25%</text:p>
          </table:table-cell>
          <table:table-cell table:style-name="ce752" office:value-type="string" calcext:value-type="string">
            <text:p>and</text:p>
          </table:table-cell>
          <table:table-cell table:style-name="ce832" office:value-type="currency" office:currency="USD" office:value="200" calcext:value-type="currency">
            <text:p>$200.00</text:p>
          </table:table-cell>
          <table:table-cell office:value-type="string" calcext:value-type="string">
            <text:p>per month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707" office:value-type="string" calcext:value-type="string">
            <text:p><text:s/>Toward their house</text:p>
          </table:table-cell>
          <table:table-cell table:style-name="ce707" table:number-columns-repeated="3"/>
          <table:table-cell table:number-columns-repeated="1001"/>
        </table:table-row>
        <table:table-row table:style-name="ro4">
          <table:table-cell table:style-name="ce674" office:value-type="string" calcext:value-type="string">
            <text:p>Jail Chaplain <text:s text:c="2"/>(GNJ&amp;PM) <text:s text:c="4"/>($400 + $300/mo)</text:p>
          </table:table-cell>
          <table:table-cell table:style-name="ce699" office:value-type="currency" office:currency="USD" office:value="4600" calcext:value-type="currency">
            <text:p>$4,600.00</text:p>
          </table:table-cell>
          <table:table-cell table:style-name="ce699"/>
          <table:table-cell table:style-name="ce724" office:value-type="string" calcext:value-type="string">
            <text:p>$300/mo + $400 banquet + $600 Bibles</text:p>
          </table:table-cell>
          <table:table-cell table:style-name="ce708"/>
          <table:table-cell table:style-name="ce774" office:value-type="currency" office:currency="USD" office:value="4317.09" calcext:value-type="currency">
            <text:p>$4,317.09</text:p>
          </table:table-cell>
          <table:table-cell table:style-name="ce785"/>
          <table:table-cell table:style-name="ce764"/>
          <table:table-cell table:style-name="ce970"/>
          <table:table-cell table:style-name="ce983" table:formula="of:=(12 * [.Q13]) + [.S13] + [.U13]" office:value-type="currency" office:currency="USD" office:value="4600" calcext:value-type="currency">
            <text:p>$4,600.00</text:p>
          </table:table-cell>
          <table:table-cell table:style-name="ce764"/>
          <table:table-cell table:style-name="ce813"/>
          <table:table-cell table:style-name="ce756" table:formula="of:=(12 * [.Q13]) + [.S13] + [.U13]" office:value-type="currency" office:currency="USD" office:value="4600" calcext:value-type="currency">
            <text:p>$4,600.00</text:p>
          </table:table-cell>
          <table:table-cell table:style-name="ce842"/>
          <table:table-cell table:style-name="ce861" table:formula="of:=([.M13]-[.B13]) * ([.M13] &lt; [.B13])" office:value-type="currency" office:currency="USD" office:value="0" calcext:value-type="currency">
            <text:p>$0.00</text:p>
          </table:table-cell>
          <table:table-cell table:style-name="ce872" table:formula="of:=([.M13] - [.B13]) * ([.M13] &gt; [.B13])" office:value-type="currency" office:currency="USD" office:value="0" calcext:value-type="currency">
            <text:p>$0.00</text:p>
          </table:table-cell>
          <table:table-cell table:style-name="ce888" office:value-type="currency" office:currency="USD" office:value="300" calcext:value-type="currency">
            <text:p>$300.00</text:p>
          </table:table-cell>
          <table:table-cell office:value-type="string" calcext:value-type="string">
            <text:p>/mo</text:p>
          </table:table-cell>
          <table:table-cell table:style-name="ce832" office:value-type="currency" office:currency="USD" office:value="400" calcext:value-type="currency">
            <text:p>$400.00</text:p>
          </table:table-cell>
          <table:table-cell office:value-type="string" calcext:value-type="string">
            <text:p>Annual Banquet</text:p>
          </table:table-cell>
          <table:table-cell table:style-name="ce888" office:value-type="currency" office:currency="USD" office:value="600" calcext:value-type="currency">
            <text:p>$600.00</text:p>
          </table:table-cell>
          <table:table-cell table:style-name="ce707" office:value-type="string" calcext:value-type="string">
            <text:p><text:s/>Bibles</text:p>
          </table:table-cell>
          <table:table-cell table:style-name="ce707" table:number-columns-repeated="3"/>
          <table:table-cell table:number-columns-repeated="1001"/>
        </table:table-row>
        <table:table-row table:style-name="ro4">
          <table:table-cell table:style-name="ce673" office:value-type="string" calcext:value-type="string">
            <text:p>Evangelism &amp; Outreach</text:p>
          </table:table-cell>
          <table:table-cell table:style-name="ce700" office:value-type="currency" office:currency="USD" office:value="1000" calcext:value-type="currency">
            <text:p>$1,000.00</text:p>
          </table:table-cell>
          <table:table-cell table:style-name="ce700"/>
          <table:table-cell table:style-name="ce725"/>
          <table:table-cell table:style-name="ce755"/>
          <table:table-cell table:style-name="ce773" office:value-type="currency" office:currency="USD" office:value="277.05" calcext:value-type="currency">
            <text:p>$277.05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50" calcext:value-type="currency">
            <text:p>$250.00</text:p>
          </table:table-cell>
          <table:table-cell table:style-name="ce797"/>
          <table:table-cell table:style-name="ce812"/>
          <table:table-cell table:style-name="ce832" office:value-type="currency" office:currency="USD" office:value="1000" calcext:value-type="currency">
            <text:p>$1,000.00</text:p>
          </table:table-cell>
          <table:table-cell table:style-name="ce841"/>
          <table:table-cell table:style-name="ce862" table:formula="of:=([.M14]-[.B14]) * ([.M14] &lt; [.B14])" office:value-type="currency" office:currency="USD" office:value="0" calcext:value-type="currency">
            <text:p>$0.00</text:p>
          </table:table-cell>
          <table:table-cell table:style-name="ce873" table:formula="of:=([.M14] - [.B14]) * ([.M14] &gt; [.B14])" office:value-type="currency" office:currency="USD" office:value="0" calcext:value-type="currency">
            <text:p>$0.00</text:p>
          </table:table-cell>
          <table:table-cell table:style-name="ce707" table:number-columns-repeated="2"/>
          <table:table-cell table:style-name="ce845"/>
          <table:table-cell table:style-name="ce707"/>
          <table:table-cell table:style-name="ce711"/>
          <table:table-cell table:style-name="ce707" table:number-columns-repeated="4"/>
          <table:table-cell table:number-columns-repeated="1001"/>
        </table:table-row>
        <table:table-row table:style-name="ro4">
          <table:table-cell table:style-name="ce673" office:value-type="string" calcext:value-type="string">
            <text:p>Benevolence and Food Pantry</text:p>
          </table:table-cell>
          <table:table-cell table:style-name="ce697" office:value-type="currency" office:currency="USD" office:value="900" calcext:value-type="currency">
            <text:p>$9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807.24" calcext:value-type="currency">
            <text:p>$807.24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400" calcext:value-type="currency">
            <text:p>$400.00</text:p>
          </table:table-cell>
          <table:table-cell table:style-name="ce797"/>
          <table:table-cell table:style-name="ce812"/>
          <table:table-cell table:style-name="ce832" office:value-type="currency" office:currency="USD" office:value="900" calcext:value-type="currency">
            <text:p>$900.00</text:p>
          </table:table-cell>
          <table:table-cell table:style-name="ce843"/>
          <table:table-cell table:style-name="ce862" table:formula="of:=([.M15]-[.B15]) * ([.M15] &lt; [.B15])" office:value-type="currency" office:currency="USD" office:value="0" calcext:value-type="currency">
            <text:p>$0.00</text:p>
          </table:table-cell>
          <table:table-cell table:style-name="ce873" table:formula="of:=([.M15] - [.B15]) * ([.M15] &gt; [.B15])" office:value-type="currency" office:currency="USD" office:value="0" calcext:value-type="currency">
            <text:p>$0.00</text:p>
          </table:table-cell>
          <table:table-cell table:style-name="ce851"/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001"/>
        </table:table-row>
        <table:table-row table:style-name="ro4">
          <table:table-cell table:style-name="ce673" office:value-type="string" calcext:value-type="string">
            <text:p>Deacon Benevolence</text:p>
          </table:table-cell>
          <table:table-cell table:style-name="ce700" office:value-type="currency" office:currency="USD" office:value="750" calcext:value-type="currency">
            <text:p>$750.00</text:p>
          </table:table-cell>
          <table:table-cell table:style-name="ce700"/>
          <table:table-cell table:style-name="ce726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350" calcext:value-type="currency">
            <text:p>$350.00</text:p>
          </table:table-cell>
          <table:table-cell table:style-name="ce797"/>
          <table:table-cell table:style-name="ce812"/>
          <table:table-cell table:style-name="ce832" office:value-type="currency" office:currency="USD" office:value="750" calcext:value-type="currency">
            <text:p>$750.00</text:p>
          </table:table-cell>
          <table:table-cell table:style-name="ce843"/>
          <table:table-cell table:style-name="ce862" table:formula="of:=([.M16]-[.B16]) * ([.M16] &lt; [.B16])" office:value-type="currency" office:currency="USD" office:value="0" calcext:value-type="currency">
            <text:p>$0.00</text:p>
          </table:table-cell>
          <table:table-cell table:style-name="ce873" table:formula="of:=([.M16] - [.B16]) * ([.M16] &gt; [.B16])" office:value-type="currency" office:currency="USD" office:value="0" calcext:value-type="currency">
            <text:p>$0.00</text:p>
          </table:table-cell>
          <table:table-cell table:style-name="ce851"/>
          <table:table-cell table:style-name="ce671"/>
          <table:table-cell table:style-name="ce679"/>
          <table:table-cell table:style-name="ce707" table:number-columns-repeated="6"/>
          <table:table-cell table:number-columns-repeated="1001"/>
        </table:table-row>
        <table:table-row table:style-name="ro4">
          <table:table-cell table:style-name="ce675" office:value-type="string" calcext:value-type="string">
            <text:p>Local Missions</text:p>
          </table:table-cell>
          <table:table-cell table:style-name="ce698" office:value-type="currency" office:currency="USD" office:value="1750" calcext:value-type="currency">
            <text:p>$1,750.00</text:p>
          </table:table-cell>
          <table:table-cell table:style-name="ce698"/>
          <table:table-cell table:style-name="ce727"/>
          <table:table-cell table:style-name="ce756"/>
          <table:table-cell table:style-name="ce774" office:value-type="currency" office:currency="USD" office:value="2781.87" calcext:value-type="currency">
            <text:p>$2,781.87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100" calcext:value-type="currency">
            <text:p>$100.00</text:p>
          </table:table-cell>
          <table:table-cell table:style-name="ce764"/>
          <table:table-cell table:style-name="ce813"/>
          <table:table-cell table:style-name="ce832" table:formula="of:= 750" office:value-type="currency" office:currency="USD" office:value="750" calcext:value-type="currency">
            <text:p>$750.00</text:p>
          </table:table-cell>
          <table:table-cell table:style-name="ce844"/>
          <table:table-cell table:style-name="ce861" table:formula="of:=([.M17]-[.B17]) * ([.M17] &lt; [.B17])" office:value-type="currency" office:currency="USD" office:value="-1000" calcext:value-type="currency">
            <text:p>-$1,000.00</text:p>
          </table:table-cell>
          <table:table-cell table:style-name="ce872" table:formula="of:=([.M17] - [.B17]) * ([.M17] &gt; [.B17])" office:value-type="currency" office:currency="USD" office:value="-0" calcext:value-type="currency">
            <text:p>$0.00</text:p>
          </table:table-cell>
          <table:table-cell table:style-name="ce756" office:value-type="string" calcext:value-type="string">
            <text:p>Food Pantry and Cowboy Rest</text:p>
          </table:table-cell>
          <table:table-cell table:style-name="ce682"/>
          <table:table-cell table:style-name="ce679"/>
          <table:table-cell/>
          <table:table-cell table:style-name="ce708"/>
          <table:table-cell table:style-name="ce707" table:number-columns-repeated="4"/>
          <table:table-cell table:number-columns-repeated="1001"/>
        </table:table-row>
        <table:table-row table:style-name="ro4">
          <table:table-cell table:style-name="ce675" office:value-type="string" calcext:value-type="string">
            <text:p>State Missions</text:p>
          </table:table-cell>
          <table:table-cell table:style-name="ce698" table:number-columns-repeated="2"/>
          <table:table-cell table:style-name="ce728" office:value-type="string" calcext:value-type="string">
            <text:p>fully funded by designated offering</text:p>
          </table:table-cell>
          <table:table-cell table:style-name="ce756"/>
          <table:table-cell table:style-name="ce774" office:value-type="currency" office:currency="USD" office:value="50" calcext:value-type="currency">
            <text:p>$50.00</text:p>
          </table:table-cell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4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001"/>
        </table:table-row>
        <table:table-row table:style-name="ro4">
          <table:table-cell table:style-name="ce675" office:value-type="string" calcext:value-type="string">
            <text:p>North American Missions</text:p>
          </table:table-cell>
          <table:table-cell table:style-name="ce698" table:number-columns-repeated="2"/>
          <table:table-cell table:style-name="ce728" office:value-type="string" calcext:value-type="string">
            <text:p>fully funded by designated offering</text:p>
          </table:table-cell>
          <table:table-cell table:style-name="ce756"/>
          <table:table-cell table:style-name="ce774" office:value-type="currency" office:currency="USD" office:value="5551" calcext:value-type="currency">
            <text:p>$5,551.00</text:p>
          </table:table-cell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001"/>
        </table:table-row>
        <table:table-row table:style-name="ro4">
          <table:table-cell table:style-name="ce676" office:value-type="string" calcext:value-type="string">
            <text:p>International Missions</text:p>
          </table:table-cell>
          <table:table-cell table:style-name="ce697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4578" calcext:value-type="currency">
            <text:p>$4,578.00</text:p>
          </table:table-cell>
          <table:table-cell table:style-name="ce784"/>
          <table:table-cell table:style-name="ce797"/>
          <table:table-cell table:style-name="ce969"/>
          <table:table-cell table:style-name="ce982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756" office:value-type="string" calcext:value-type="string">
            <text:p>funded by donations</text:p>
          </table:table-cell>
          <table:table-cell table:style-name="ce682"/>
          <table:table-cell table:style-name="ce679"/>
          <table:table-cell table:number-columns-repeated="2"/>
          <table:table-cell table:style-name="ce707" table:number-columns-repeated="4"/>
          <table:table-cell table:number-columns-repeated="1001"/>
        </table:table-row>
        <table:table-row table:style-name="ro4">
          <table:table-cell table:style-name="ce676" office:value-type="string" calcext:value-type="string">
            <text:p>Global Hunger Relief</text:p>
          </table:table-cell>
          <table:table-cell table:style-name="ce700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3600" calcext:value-type="currency">
            <text:p>$3,600.00</text:p>
          </table:table-cell>
          <table:table-cell table:style-name="ce784"/>
          <table:table-cell table:style-name="ce797"/>
          <table:table-cell table:style-name="ce969"/>
          <table:table-cell table:style-name="ce982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681" office:value-type="string" calcext:value-type="string">
            <text:p>funded by donations</text:p>
          </table:table-cell>
          <table:table-cell table:style-name="ce682" table:number-columns-repeated="2"/>
          <table:table-cell table:number-columns-repeated="1007"/>
        </table:table-row>
        <table:table-row table:style-name="ro4">
          <table:table-cell table:style-name="ce676" office:value-type="string" calcext:value-type="string">
            <text:p>Mission Pass-Through Funds</text:p>
          </table:table-cell>
          <table:table-cell table:style-name="ce700" table:number-columns-repeated="2"/>
          <table:table-cell table:style-name="ce729" office:value-type="string" calcext:value-type="string">
            <text:p>fully funded by designated offering</text:p>
          </table:table-cell>
          <table:table-cell table:style-name="ce754"/>
          <table:table-cell table:style-name="ce773" office:value-type="currency" office:currency="USD" office:value="10250" calcext:value-type="currency">
            <text:p>$10,250.00</text:p>
          </table:table-cell>
          <table:table-cell table:style-name="ce784"/>
          <table:table-cell table:style-name="ce797"/>
          <table:table-cell table:style-name="ce969"/>
          <table:table-cell table:style-name="ce982"/>
          <table:table-cell table:style-name="ce797"/>
          <table:table-cell table:style-name="ce812"/>
          <table:table-cell table:style-name="ce754"/>
          <table:table-cell table:style-name="ce846" table:number-columns-repeated="2"/>
          <table:table-cell table:style-name="ce876"/>
          <table:table-cell table:style-name="ce681" office:value-type="string" calcext:value-type="string">
            <text:p>funded by donations</text:p>
          </table:table-cell>
          <table:table-cell table:style-name="ce682" table:number-columns-repeated="2"/>
          <table:table-cell table:number-columns-repeated="1007"/>
        </table:table-row>
        <table:table-row table:style-name="ro1">
          <table:table-cell table:style-name="ce677" office:value-type="string" calcext:value-type="string">
            <text:p>percent of total budget</text:p>
          </table:table-cell>
          <table:table-cell table:style-name="ce701" table:number-columns-repeated="2"/>
          <table:table-cell table:style-name="ce730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681" table:number-columns-repeated="3"/>
          <table:table-cell table:style-name="ce707" table:number-columns-repeated="1007"/>
        </table:table-row>
        <table:table-row table:style-name="ro1">
          <table:table-cell table:style-name="ce678" table:formula="of:=[.B7]/[.B81]" office:value-type="percentage" office:value="0.0822768810713815" calcext:value-type="percentage">
            <text:p>8.23%</text:p>
          </table:table-cell>
          <table:table-cell table:style-name="ce698" table:number-columns-repeated="2"/>
          <table:table-cell table:style-name="ce727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 table:number-columns-repeated="1007"/>
        </table:table-row>
        <table:table-row table:style-name="ro1">
          <table:table-cell table:style-name="ce679"/>
          <table:table-cell table:style-name="ce699" table:number-columns-repeated="2"/>
          <table:table-cell table:style-name="ce731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/>
          <table:table-cell table:style-name="ce682"/>
          <table:table-cell table:style-name="ce679"/>
          <table:table-cell table:style-name="ce752"/>
          <table:table-cell table:number-columns-repeated="3"/>
          <table:table-cell table:style-name="ce707" table:number-columns-repeated="3"/>
          <table:table-cell table:number-columns-repeated="1000"/>
        </table:table-row>
        <table:table-row table:style-name="ro1">
          <table:table-cell table:style-name="ce672" office:value-type="string" calcext:value-type="string">
            <text:p>PERSONNEL</text:p>
          </table:table-cell>
          <table:table-cell table:style-name="ce696" table:formula="of:=SUM([.B27:.B36])" office:value-type="currency" office:currency="USD" office:value="79094" calcext:value-type="currency">
            <text:p>$79,094.00</text:p>
          </table:table-cell>
          <table:table-cell table:style-name="ce696"/>
          <table:table-cell table:style-name="ce732"/>
          <table:table-cell table:style-name="ce757"/>
          <table:table-cell table:style-name="ce772" table:formula="of:=SUM([.F27:.F36])" office:value-type="currency" office:currency="USD" office:value="71350.38" calcext:value-type="currency">
            <text:p>$71,350.38</text:p>
          </table:table-cell>
          <table:table-cell table:style-name="ce786" table:formula="of:=[.F26] / [.F81]" office:value-type="percentage" office:value="0.415179727932166" calcext:value-type="percentage">
            <text:p>41.52%</text:p>
          </table:table-cell>
          <table:table-cell table:style-name="ce798"/>
          <table:table-cell table:style-name="ce968" table:formula="of:=[.J26] / [.J81]" office:value-type="percentage" office:value="0.437750180188744" calcext:value-type="percentage">
            <text:p>43.78%</text:p>
          </table:table-cell>
          <table:table-cell table:style-name="ce985" table:formula="of:=SUM([.J27:.J36])" office:value-type="currency" office:currency="USD" office:value="20400.87" calcext:value-type="currency">
            <text:p>$20,400.87</text:p>
          </table:table-cell>
          <table:table-cell table:style-name="ce798"/>
          <table:table-cell table:style-name="ce810" table:formula="of:=[.M26] / [.M81]" office:value-type="percentage" office:value="0.271669073657632" calcext:value-type="percentage">
            <text:p>27.17%</text:p>
          </table:table-cell>
          <table:table-cell table:style-name="ce833" table:formula="of:=SUM([.M27:.M36])" office:value-type="currency" office:currency="USD" office:value="79117.66" calcext:value-type="currency">
            <text:p>$79,117.66</text:p>
          </table:table-cell>
          <table:table-cell table:style-name="ce847"/>
          <table:table-cell table:style-name="ce858" table:formula="of:= ([.M26] - [.B26]) * ([.M26] &lt; [.B26])" office:value-type="currency" office:currency="USD" office:value="0" calcext:value-type="currency">
            <text:p>$0.00</text:p>
          </table:table-cell>
          <table:table-cell table:style-name="ce869" table:formula="of:=([.M26] - [.B26]) * ([.M26] &gt; [.B26])" office:value-type="currency" office:currency="USD" office:value="23.6600000000035" calcext:value-type="currency">
            <text:p>$23.66</text:p>
          </table:table-cell>
          <table:table-cell table:style-name="ce889"/>
          <table:table-cell table:style-name="ce904"/>
          <table:table-cell table:style-name="ce909"/>
          <table:table-cell table:style-name="ce921"/>
          <table:table-cell table:style-name="ce927" office:value-type="string" calcext:value-type="string">
            <text:p>Pastor Compensation Workbox</text:p>
          </table:table-cell>
          <table:table-cell table:style-name="ce939" table:number-columns-repeated="2"/>
          <table:table-cell table:style-name="ce953" office:value-type="string" calcext:value-type="string">
            <text:p>Change only things highlighted in yellow!</text:p>
          </table:table-cell>
          <table:table-cell table:style-name="ce957"/>
          <table:table-cell table:style-name="ce963"/>
          <table:table-cell table:number-columns-repeated="1000"/>
        </table:table-row>
        <table:table-row table:style-name="ro1">
          <table:table-cell table:style-name="ce680" office:value-type="string" calcext:value-type="string">
            <text:p>Pastor Salary</text:p>
          </table:table-cell>
          <table:table-cell table:style-name="ce697" office:value-type="currency" office:currency="USD" office:value="20150" calcext:value-type="currency">
            <text:p>$20,150.00</text:p>
          </table:table-cell>
          <table:table-cell table:style-name="ce697"/>
          <table:table-cell table:style-name="ce733" office:value-type="string" calcext:value-type="string">
            <text:p>$775/2wk</text:p>
          </table:table-cell>
          <table:table-cell table:style-name="ce758"/>
          <table:table-cell table:style-name="ce773" office:value-type="currency" office:currency="USD" office:value="19875" calcext:value-type="currency">
            <text:p>$19,875.00</text:p>
          </table:table-cell>
          <table:table-cell table:style-name="ce787"/>
          <table:table-cell table:style-name="ce799"/>
          <table:table-cell table:style-name="ce971"/>
          <table:table-cell table:style-name="ce982" table:formula="of:= [.W27] * 7" office:value-type="currency" office:currency="USD" office:value="5425" calcext:value-type="currency">
            <text:p>$5,425.00</text:p>
          </table:table-cell>
          <table:table-cell table:style-name="ce799"/>
          <table:table-cell table:style-name="ce815"/>
          <table:table-cell table:style-name="ce754" table:formula="of:=[.W27] * 26" office:value-type="currency" office:currency="USD" office:value="20150" calcext:value-type="currency">
            <text:p>$20,150.00</text:p>
          </table:table-cell>
          <table:table-cell table:style-name="ce843"/>
          <table:table-cell table:style-name="ce862" table:formula="of:=([.M27]-[.B27]) * ([.M27] &lt; [.B27])" office:value-type="currency" office:currency="USD" office:value="0" calcext:value-type="currency">
            <text:p>$0.00</text:p>
          </table:table-cell>
          <table:table-cell table:style-name="ce873" table:formula="of:=([.M27] - [.B27]) * ([.M27] &gt; [.B27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88"/>
          <table:table-cell table:style-name="ce910" table:number-columns-repeated="2"/>
          <table:table-cell table:style-name="ce698"/>
          <table:table-cell table:style-name="ce692" office:value-type="string" calcext:value-type="string">
            <text:p>salary/2wk</text:p>
          </table:table-cell>
          <table:table-cell table:style-name="ce679" office:value-type="currency" office:currency="USD" office:value="775" calcext:value-type="currency">
            <text:p>$775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W27] + [.X27]) * 26" office:value-type="currency" office:currency="USD" office:value="20150" calcext:value-type="currency">
            <text:p>$20,150.00</text:p>
          </table:table-cell>
          <table:table-cell table:style-name="ce960"/>
          <table:table-cell table:number-columns-repeated="1000"/>
        </table:table-row>
        <table:table-row table:style-name="ro1">
          <table:table-cell table:style-name="ce680" office:value-type="string" calcext:value-type="string">
            <text:p>Pastor Housing</text:p>
          </table:table-cell>
          <table:table-cell table:style-name="ce697" office:value-type="currency" office:currency="USD" office:value="36660" calcext:value-type="currency">
            <text:p>$36,660.00</text:p>
          </table:table-cell>
          <table:table-cell table:style-name="ce697"/>
          <table:table-cell table:style-name="ce733" office:value-type="string" calcext:value-type="string">
            <text:p>$1410/2wk</text:p>
          </table:table-cell>
          <table:table-cell table:style-name="ce758"/>
          <table:table-cell table:style-name="ce773" office:value-type="currency" office:currency="USD" office:value="35250" calcext:value-type="currency">
            <text:p>$35,250.00</text:p>
          </table:table-cell>
          <table:table-cell table:style-name="ce787"/>
          <table:table-cell table:style-name="ce799"/>
          <table:table-cell table:style-name="ce971"/>
          <table:table-cell table:style-name="ce982" table:formula="of:= [.W28] * 7" office:value-type="currency" office:currency="USD" office:value="9870" calcext:value-type="currency">
            <text:p>$9,870.00</text:p>
          </table:table-cell>
          <table:table-cell table:style-name="ce799"/>
          <table:table-cell table:style-name="ce815"/>
          <table:table-cell table:style-name="ce754" table:formula="of:=[.W28] * 26" office:value-type="currency" office:currency="USD" office:value="36660" calcext:value-type="currency">
            <text:p>$36,660.00</text:p>
          </table:table-cell>
          <table:table-cell table:style-name="ce843"/>
          <table:table-cell table:style-name="ce862" table:formula="of:=([.M28]-[.B28]) * ([.M28] &lt; [.B28])" office:value-type="currency" office:currency="USD" office:value="0" calcext:value-type="currency">
            <text:p>$0.00</text:p>
          </table:table-cell>
          <table:table-cell table:style-name="ce873" table:formula="of:=([.M28] - [.B28]) * ([.M28] &gt; [.B28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940" office:value-type="string" calcext:value-type="string">
            <text:p>housing/2wk</text:p>
          </table:table-cell>
          <table:table-cell table:style-name="ce679" office:value-type="currency" office:currency="USD" office:value="1410" calcext:value-type="currency">
            <text:p>$1,410.00</text:p>
          </table:table-cell>
          <table:table-cell table:style-name="ce954" office:value-type="currency" office:currency="USD" office:value="0" calcext:value-type="currency">
            <text:p>$0.00</text:p>
          </table:table-cell>
          <table:table-cell table:style-name="ce898" table:formula="of:=([.W28] + [.X28]) * 26" office:value-type="currency" office:currency="USD" office:value="36660" calcext:value-type="currency">
            <text:p>$36,660.00</text:p>
          </table:table-cell>
          <table:table-cell table:style-name="ce960"/>
          <table:table-cell table:number-columns-repeated="1000"/>
        </table:table-row>
        <table:table-row table:style-name="ro1">
          <table:table-cell table:style-name="ce681" office:value-type="string" calcext:value-type="string">
            <text:p>Pastor Paid Retirement</text:p>
          </table:table-cell>
          <table:table-cell table:style-name="ce697" office:value-type="currency" office:currency="USD" office:value="4800" calcext:value-type="currency">
            <text:p>$4,800.00</text:p>
          </table:table-cell>
          <table:table-cell table:style-name="ce697"/>
          <table:table-cell table:style-name="ce733" office:value-type="string" calcext:value-type="string">
            <text:p>$400mo</text:p>
          </table:table-cell>
          <table:table-cell table:style-name="ce758"/>
          <table:table-cell table:style-name="ce773" office:value-type="currency" office:currency="USD" office:value="4400" calcext:value-type="currency">
            <text:p>$4,400.00</text:p>
          </table:table-cell>
          <table:table-cell table:style-name="ce787"/>
          <table:table-cell table:style-name="ce799"/>
          <table:table-cell table:style-name="ce971"/>
          <table:table-cell table:style-name="ce982" table:formula="of:= [.W30] * 3" office:value-type="currency" office:currency="USD" office:value="570" calcext:value-type="currency">
            <text:p>$570.00</text:p>
          </table:table-cell>
          <table:table-cell table:style-name="ce799"/>
          <table:table-cell table:style-name="ce815"/>
          <table:table-cell table:style-name="ce754" table:formula="of:=[.W29] * 12" office:value-type="currency" office:currency="USD" office:value="4800" calcext:value-type="currency">
            <text:p>$4,800.00</text:p>
          </table:table-cell>
          <table:table-cell table:style-name="ce843"/>
          <table:table-cell table:style-name="ce862" table:formula="of:=([.M29]-[.B29]) * ([.M29] &lt; [.B29])" office:value-type="currency" office:currency="USD" office:value="0" calcext:value-type="currency">
            <text:p>$0.00</text:p>
          </table:table-cell>
          <table:table-cell table:style-name="ce873" table:formula="of:=([.M29] - [.B29]) * ([.M29] &gt; [.B29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692" office:value-type="string" calcext:value-type="string">
            <text:p>Pastor paid retirement/month</text:p>
          </table:table-cell>
          <table:table-cell table:style-name="ce756" office:value-type="currency" office:currency="USD" office:value="400" calcext:value-type="currency">
            <text:p>$400.00</text:p>
          </table:table-cell>
          <table:table-cell table:style-name="ce954" office:value-type="currency" office:currency="USD" office:value="0" calcext:value-type="currency">
            <text:p>$0.00</text:p>
          </table:table-cell>
          <table:table-cell table:style-name="ce708" table:formula="of:=([.W29] + [.X29]) * 12" office:value-type="currency" office:currency="USD" office:value="4800" calcext:value-type="currency">
            <text:p>$4,800.00</text:p>
          </table:table-cell>
          <table:table-cell table:style-name="ce960"/>
          <table:table-cell table:number-columns-repeated="1000"/>
        </table:table-row>
        <table:table-row table:style-name="ro1">
          <table:table-cell table:style-name="ce682" office:value-type="string" calcext:value-type="string">
            <text:p>Church Paid Pastor Retirement &amp; Medical Insurance</text:p>
          </table:table-cell>
          <table:table-cell table:style-name="ce701" office:value-type="currency" office:currency="USD" office:value="10940" calcext:value-type="currency">
            <text:p>$10,940.00</text:p>
          </table:table-cell>
          <table:table-cell table:style-name="ce701"/>
          <table:table-cell table:style-name="ce731" office:value-type="string" calcext:value-type="string">
            <text:p>$190/2wk + $500/mo</text:p>
          </table:table-cell>
          <table:table-cell table:style-name="ce759"/>
          <table:table-cell table:style-name="ce774" office:value-type="currency" office:currency="USD" office:value="10250" calcext:value-type="currency">
            <text:p>$10,250.00</text:p>
          </table:table-cell>
          <table:table-cell table:style-name="ce788"/>
          <table:table-cell table:style-name="ce800"/>
          <table:table-cell table:style-name="ce970"/>
          <table:table-cell table:style-name="ce983" table:formula="of:= ([.W31] * 7) + ([.W32] * 3)" office:value-type="currency" office:currency="USD" office:value="3500" calcext:value-type="currency">
            <text:p>$3,500.00</text:p>
          </table:table-cell>
          <table:table-cell table:style-name="ce800"/>
          <table:table-cell table:style-name="ce813"/>
          <table:table-cell table:style-name="ce756" table:formula="of:= ([.W30] * 26) + ([.W31] * 12)" office:value-type="currency" office:currency="USD" office:value="10940" calcext:value-type="currency">
            <text:p>$10,940.00</text:p>
          </table:table-cell>
          <table:table-cell table:style-name="ce844"/>
          <table:table-cell table:style-name="ce861" table:formula="of:=([.M30]-[.B30])*([.M30]&lt;[.B30])" office:value-type="currency" office:currency="USD" office:value="0" calcext:value-type="currency">
            <text:p>$0.00</text:p>
          </table:table-cell>
          <table:table-cell table:style-name="ce872" table:formula="of:=([.M30] - [.B30]) * ([.M30] &gt; [.B30])" office:value-type="currency" office:currency="USD" office:value="0" calcext:value-type="currency">
            <text:p>$0.00</text:p>
          </table:table-cell>
          <table:table-cell table:style-name="ce890" office:value-type="string" calcext:value-type="string">
            <text:p><text:s text:c="3"/>Change via “Pastor Compensation Workbox”</text:p>
          </table:table-cell>
          <table:table-cell table:style-name="ce832"/>
          <table:table-cell table:style-name="ce911"/>
          <table:table-cell table:style-name="ce910"/>
          <table:table-cell table:style-name="ce698"/>
          <table:table-cell table:style-name="ce692" office:value-type="string" calcext:value-type="string">
            <text:p>Health insurance/2wk</text:p>
          </table:table-cell>
          <table:table-cell table:style-name="ce679" office:value-type="currency" office:currency="USD" office:value="190" calcext:value-type="currency">
            <text:p>$190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W30] + [.X30]) * 26" office:value-type="currency" office:currency="USD" office:value="4940" calcext:value-type="currency">
            <text:p>$4,940.00</text:p>
          </table:table-cell>
          <table:table-cell table:style-name="ce960"/>
          <table:table-cell table:number-columns-repeated="1000"/>
        </table:table-row>
        <table:table-row table:style-name="ro1">
          <table:table-cell table:style-name="ce683" office:value-type="string" calcext:value-type="string">
            <text:p>Second Ministry Staff</text:p>
          </table:table-cell>
          <table:table-cell table:style-name="ce702" office:value-type="currency" office:currency="USD" office:value="0" calcext:value-type="currency">
            <text:p>$0.00</text:p>
          </table:table-cell>
          <table:table-cell table:style-name="ce702"/>
          <table:table-cell table:style-name="ce734"/>
          <table:table-cell table:style-name="ce760"/>
          <table:table-cell table:style-name="ce775" office:value-type="currency" office:currency="USD" office:value="0" calcext:value-type="currency">
            <text:p>$0.00</text:p>
          </table:table-cell>
          <table:table-cell table:style-name="ce789"/>
          <table:table-cell table:style-name="ce801"/>
          <table:table-cell table:style-name="ce972"/>
          <table:table-cell table:style-name="ce986" office:value-type="currency" office:currency="USD" office:value="0" calcext:value-type="currency">
            <text:p>$0.00</text:p>
          </table:table-cell>
          <table:table-cell table:style-name="ce801"/>
          <table:table-cell table:style-name="ce816"/>
          <table:table-cell table:style-name="ce834" table:formula="of:=[.X37]" office:value-type="currency" office:currency="USD" office:value="0" calcext:value-type="currency">
            <text:p>$0.00</text:p>
          </table:table-cell>
          <table:table-cell table:style-name="ce848"/>
          <table:table-cell table:style-name="ce863" table:formula="of:=([.M31]-[.B31]) * ([.M31] &lt; [.B31])" office:value-type="currency" office:currency="USD" office:value="0" calcext:value-type="currency">
            <text:p>$0.00</text:p>
          </table:table-cell>
          <table:table-cell table:style-name="ce877" table:formula="of:=([.M31] - [.B31]) * ([.M31] &gt; [.B31])" office:value-type="currency" office:currency="USD" office:value="0" calcext:value-type="currency">
            <text:p>$0.00</text:p>
          </table:table-cell>
          <table:table-cell table:style-name="ce891"/>
          <table:table-cell table:style-name="ce756"/>
          <table:table-cell table:style-name="ce681" table:number-columns-repeated="2"/>
          <table:table-cell table:style-name="ce698"/>
          <table:table-cell table:style-name="ce692" office:value-type="string" calcext:value-type="string">
            <text:p>Church paid retirement/month</text:p>
          </table:table-cell>
          <table:table-cell table:style-name="ce708" office:value-type="currency" office:currency="USD" office:value="500" calcext:value-type="currency">
            <text:p>$500.00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898" table:formula="of:=([.W31] + [.X31]) * 12" office:value-type="currency" office:currency="USD" office:value="6000" calcext:value-type="currency">
            <text:p>$6,000.00</text:p>
          </table:table-cell>
          <table:table-cell table:style-name="ce960"/>
          <table:table-cell table:number-columns-repeated="1000"/>
        </table:table-row>
        <table:table-row table:style-name="ro1">
          <table:table-cell table:style-name="ce682" office:value-type="string" calcext:value-type="string">
            <text:p>Church Employment Expenses</text:p>
          </table:table-cell>
          <table:table-cell table:style-name="ce698" office:value-type="currency" office:currency="USD" office:value="329" calcext:value-type="currency">
            <text:p>$329.00</text:p>
          </table:table-cell>
          <table:table-cell table:style-name="ce698"/>
          <table:table-cell table:style-name="ce735" office:value-type="string" calcext:value-type="string">
            <text:p>$7.41/check + $37.50/quarterly tax</text:p>
          </table:table-cell>
          <table:table-cell table:style-name="ce761"/>
          <table:table-cell table:style-name="ce774" office:value-type="currency" office:currency="USD" office:value="301.38" calcext:value-type="currency">
            <text:p>$301.38</text:p>
          </table:table-cell>
          <table:table-cell table:style-name="ce788"/>
          <table:table-cell table:style-name="ce800"/>
          <table:table-cell table:style-name="ce973"/>
          <table:table-cell table:style-name="ce983" table:formula="of:= (1 * 37.5) + ((7 * 7.41) + (1 * 10))" office:value-type="currency" office:currency="USD" office:value="99.37" calcext:value-type="currency">
            <text:p>$99.37</text:p>
          </table:table-cell>
          <table:table-cell table:style-name="ce800"/>
          <table:table-cell table:style-name="ce817"/>
          <table:table-cell table:style-name="ce756" table:formula="of:= (4 * 37.5) + ((26 * 7.41) + (1 * 10)) + (([.W37] * 6.5) + (([.X37] &gt; 0) * 10) + [.X39])" office:value-type="currency" office:currency="USD" office:value="352.66" calcext:value-type="currency">
            <text:p>$352.66</text:p>
          </table:table-cell>
          <table:table-cell table:style-name="ce849"/>
          <table:table-cell table:style-name="ce861" table:formula="of:=([.M32]-[.B32]) * ([.M32] &lt; [.B32])" office:value-type="currency" office:currency="USD" office:value="0" calcext:value-type="currency">
            <text:p>$0.00</text:p>
          </table:table-cell>
          <table:table-cell table:style-name="ce872" table:formula="of:=([.M32] - [.B32]) * ([.M32] &gt; [.B32])" office:value-type="currency" office:currency="USD" office:value="23.66" calcext:value-type="currency">
            <text:p>$23.66</text:p>
          </table:table-cell>
          <table:table-cell table:style-name="ce884" office:value-type="string" calcext:value-type="string">
            <text:p><text:s text:c="2"/>Ministry Works fees + possible FICA</text:p>
          </table:table-cell>
          <table:table-cell table:style-name="ce682"/>
          <table:table-cell table:style-name="ce679"/>
          <table:table-cell table:style-name="ce682"/>
          <table:table-cell table:style-name="ce928"/>
          <table:table-cell table:style-name="ce941" office:value-type="string" calcext:value-type="string">
            <text:p>Total</text:p>
          </table:table-cell>
          <table:table-cell table:style-name="ce948"/>
          <table:table-cell table:style-name="ce955"/>
          <table:table-cell table:style-name="ce958" table:formula="of:=SUM([.Y27:.Y31]) - (4 * [.X29])" office:value-type="currency" office:currency="USD" office:value="72550" calcext:value-type="currency">
            <text:p>$72,550.00</text:p>
          </table:table-cell>
          <table:table-cell table:style-name="ce964" table:formula="of:= ([.Y32] - 72550) / 72550" office:value-type="percentage" office:value="0" calcext:value-type="percentage">
            <text:p>0.00%</text:p>
          </table:table-cell>
          <table:table-cell table:number-columns-repeated="1000"/>
        </table:table-row>
        <table:table-row table:style-name="ro1">
          <table:table-cell table:style-name="ce680" office:value-type="string" calcext:value-type="string">
            <text:p>Nursery Worker</text:p>
          </table:table-cell>
          <table:table-cell table:style-name="ce697" office:value-type="currency" office:currency="USD" office:value="5000" calcext:value-type="currency">
            <text:p>$5,000.00</text:p>
          </table:table-cell>
          <table:table-cell table:style-name="ce697"/>
          <table:table-cell table:style-name="ce733" office:value-type="string" calcext:value-type="string">
            <text:p>$18/hr</text:p>
          </table:table-cell>
          <table:table-cell table:style-name="ce762"/>
          <table:table-cell table:style-name="ce773" office:value-type="currency" office:currency="USD" office:value="828" calcext:value-type="currency">
            <text:p>$828.00</text:p>
          </table:table-cell>
          <table:table-cell table:style-name="ce721"/>
          <table:table-cell table:style-name="ce802"/>
          <table:table-cell table:style-name="ce974"/>
          <table:table-cell table:style-name="ce984" table:formula="of:= 18 * 2 * 14" office:value-type="currency" office:currency="USD" office:value="504" calcext:value-type="currency">
            <text:p>$504.00</text:p>
          </table:table-cell>
          <table:table-cell table:style-name="ce802"/>
          <table:table-cell table:style-name="ce818"/>
          <table:table-cell table:style-name="ce832" office:value-type="currency" office:currency="USD" office:value="5000" calcext:value-type="currency">
            <text:p>$5,000.00</text:p>
          </table:table-cell>
          <table:table-cell table:style-name="ce846"/>
          <table:table-cell table:style-name="ce862" table:formula="of:=([.M33]-[.B33]) * ([.M33] &lt; [.B33])" office:value-type="currency" office:currency="USD" office:value="0" calcext:value-type="currency">
            <text:p>$0.00</text:p>
          </table:table-cell>
          <table:table-cell table:style-name="ce873" table:formula="of:=([.M33] - [.B33]) * ([.M33] &gt; [.B33])" office:value-type="currency" office:currency="USD" office:value="0" calcext:value-type="currency">
            <text:p>$0.00</text:p>
          </table:table-cell>
          <table:table-cell table:style-name="ce884" office:value-type="string" calcext:value-type="string">
            <text:p><text:s text:c="2"/>$18.00/hour</text:p>
          </table:table-cell>
          <table:table-cell table:style-name="ce682" office:value-type="string" calcext:value-type="string">
            <text:p>=</text:p>
          </table:table-cell>
          <table:table-cell table:style-name="ce996" table:formula="of:=1000/20" office:value-type="float" office:value="50" calcext:value-type="float">
            <text:p>50.00</text:p>
          </table:table-cell>
          <table:table-cell office:value-type="string" calcext:value-type="string">
            <text:p><text:s/>hours</text:p>
          </table:table-cell>
          <table:table-cell office:value-type="string" calcext:value-type="string">
            <text:p>9:15 – 11:45 AM = 2.5 hours</text:p>
          </table:table-cell>
          <table:table-cell table:number-columns-repeated="1005"/>
        </table:table-row>
        <table:table-row table:style-name="ro1">
          <table:table-cell table:style-name="ce680" office:value-type="string" calcext:value-type="string">
            <text:p>Pulpit Supply</text:p>
          </table:table-cell>
          <table:table-cell table:style-name="ce697" office:value-type="currency" office:currency="USD" office:value="600" calcext:value-type="currency">
            <text:p>$600.00</text:p>
          </table:table-cell>
          <table:table-cell table:style-name="ce697"/>
          <table:table-cell table:style-name="ce733" office:value-type="string" calcext:value-type="string">
            <text:p>$150/Sunday</text:p>
          </table:table-cell>
          <table:table-cell table:style-name="ce758"/>
          <table:table-cell table:style-name="ce773" office:value-type="currency" office:currency="USD" office:value="450" calcext:value-type="currency">
            <text:p>$450.00</text:p>
          </table:table-cell>
          <table:table-cell table:style-name="ce721"/>
          <table:table-cell table:style-name="ce802"/>
          <table:table-cell table:style-name="ce969"/>
          <table:table-cell table:style-name="ce984" office:value-type="currency" office:currency="USD" office:value="0" calcext:value-type="currency">
            <text:p>$0.00</text:p>
          </table:table-cell>
          <table:table-cell table:style-name="ce802"/>
          <table:table-cell table:style-name="ce812"/>
          <table:table-cell table:style-name="ce832" office:value-type="currency" office:currency="USD" office:value="600" calcext:value-type="currency">
            <text:p>$600.00</text:p>
          </table:table-cell>
          <table:table-cell table:style-name="ce843"/>
          <table:table-cell table:style-name="ce862" table:formula="of:=([.M34]-[.B34]) * ([.M34] &lt; [.B34])" office:value-type="currency" office:currency="USD" office:value="0" calcext:value-type="currency">
            <text:p>$0.00</text:p>
          </table:table-cell>
          <table:table-cell table:style-name="ce873" table:formula="of:=([.M34] - [.B34]) * ([.M34] &gt; [.B34])" office:value-type="currency" office:currency="USD" office:value="0" calcext:value-type="currency">
            <text:p>$0.00</text:p>
          </table:table-cell>
          <table:table-cell table:style-name="ce756" office:value-type="string" calcext:value-type="string">
            <text:p><text:s text:c="2"/>$150/Sunday Pulpit Supply</text:p>
          </table:table-cell>
          <table:table-cell table:style-name="ce681"/>
          <table:table-cell table:style-name="ce756"/>
          <table:table-cell table:style-name="ce707"/>
          <table:table-cell table:number-columns-repeated="3"/>
          <table:table-cell table:style-name="ce707" table:number-columns-repeated="5"/>
          <table:table-cell table:number-columns-repeated="998"/>
        </table:table-row>
        <table:table-row table:style-name="ro1">
          <table:table-cell table:style-name="ce680" office:value-type="string" calcext:value-type="string">
            <text:p>Pastor Education</text:p>
          </table:table-cell>
          <table:table-cell table:style-name="ce697" office:value-type="currency" office:currency="USD" office:value="250" calcext:value-type="currency">
            <text:p>$250.00</text:p>
          </table:table-cell>
          <table:table-cell table:style-name="ce697"/>
          <table:table-cell table:style-name="ce733" office:value-type="string" calcext:value-type="string">
            <text:p>$50% sharing</text:p>
          </table:table-cell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50" calcext:value-type="currency">
            <text:p>$250.00</text:p>
          </table:table-cell>
          <table:table-cell table:style-name="ce797"/>
          <table:table-cell table:style-name="ce812"/>
          <table:table-cell table:style-name="ce832" office:value-type="currency" office:currency="USD" office:value="250" calcext:value-type="currency">
            <text:p>$250.00</text:p>
          </table:table-cell>
          <table:table-cell table:style-name="ce843"/>
          <table:table-cell table:style-name="ce862" table:formula="of:=([.M35]-[.B35]) * ([.M35] &lt; [.B35])" office:value-type="currency" office:currency="USD" office:value="0" calcext:value-type="currency">
            <text:p>$0.00</text:p>
          </table:table-cell>
          <table:table-cell table:style-name="ce873" table:formula="of:=([.M35] - [.B35]) * ([.M35] &gt; [.B35])" office:value-type="currency" office:currency="USD" office:value="0" calcext:value-type="currency">
            <text:p>$0.00</text:p>
          </table:table-cell>
          <table:table-cell table:style-name="ce756" office:value-type="string" calcext:value-type="string">
            <text:p><text:s text:c="2"/>50% sharing</text:p>
          </table:table-cell>
          <table:table-cell table:style-name="ce682"/>
          <table:table-cell table:style-name="ce679"/>
          <table:table-cell table:number-columns-repeated="4"/>
          <table:table-cell table:style-name="ce707"/>
          <table:table-cell table:style-name="ce708"/>
          <table:table-cell table:style-name="ce707" table:number-columns-repeated="3"/>
          <table:table-cell table:number-columns-repeated="998"/>
        </table:table-row>
        <table:table-row table:style-name="ro1">
          <table:table-cell table:style-name="ce682" office:value-type="string" calcext:value-type="string">
            <text:p>Workman's Compensation Insurance</text:p>
          </table:table-cell>
          <table:table-cell table:style-name="ce698" office:value-type="currency" office:currency="USD" office:value="365" calcext:value-type="currency">
            <text:p>$365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-4" calcext:value-type="currency">
            <text:p>-$4.00</text:p>
          </table:table-cell>
          <table:table-cell table:style-name="ce785"/>
          <table:table-cell table:style-name="ce764"/>
          <table:table-cell table:style-name="ce970"/>
          <table:table-cell table:style-name="ce984" table:formula="of:= (174.5 + 8) * 1" office:value-type="currency" office:currency="USD" office:value="182.5" calcext:value-type="currency">
            <text:p>$182.50</text:p>
          </table:table-cell>
          <table:table-cell table:style-name="ce764"/>
          <table:table-cell table:style-name="ce813"/>
          <table:table-cell table:style-name="ce832" table:formula="of:= (174.5 + 8) * 2" office:value-type="currency" office:currency="USD" office:value="365" calcext:value-type="currency">
            <text:p>$365.00</text:p>
          </table:table-cell>
          <table:table-cell table:style-name="ce845"/>
          <table:table-cell table:style-name="ce861" table:formula="of:=([.M36]-[.B36]) * ([.M36] &lt; [.B36])" office:value-type="currency" office:currency="USD" office:value="0" calcext:value-type="currency">
            <text:p>$0.00</text:p>
          </table:table-cell>
          <table:table-cell table:style-name="ce872" table:formula="of:=([.M36] - [.B36]) * ([.M36] &gt; [.B36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97" office:value-type="string" calcext:value-type="string">
            <text:p>Note: Second Ministry Staff</text:p>
          </table:table-cell>
          <table:table-cell table:style-name="ce942"/>
          <table:table-cell table:style-name="ce1001" office:value-type="string" calcext:value-type="string">
            <text:p># of 2-weeks</text:p>
          </table:table-cell>
          <table:table-cell table:style-name="ce949" office:value-type="string" calcext:value-type="string">
            <text:p>Sub-total</text:p>
          </table:table-cell>
          <table:table-cell table:style-name="ce939"/>
          <table:table-cell table:style-name="ce1005" office:value-type="string" calcext:value-type="string">
            <text:p>Total</text:p>
          </table:table-cell>
          <table:table-cell table:number-columns-repeated="996"/>
          <table:table-cell table:style-name="ce665" table:number-columns-repeated="4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56"/>
          <table:table-cell table:style-name="ce682"/>
          <table:table-cell table:style-name="ce679"/>
          <table:table-cell/>
          <table:table-cell table:style-name="ce930" office:value-type="string" calcext:value-type="string">
            <text:p>Salary/2wk</text:p>
          </table:table-cell>
          <table:table-cell table:style-name="ce888" office:value-type="currency" office:currency="USD" office:value="1154" calcext:value-type="currency">
            <text:p>$1,154.00</text:p>
          </table:table-cell>
          <table:table-cell table:style-name="ce842" table:formula="of:= 26.5 - [.W45]" office:value-type="float" office:value="0" calcext:value-type="float">
            <text:p>0</text:p>
          </table:table-cell>
          <table:table-cell table:style-name="ce708" table:formula="of:=[.V37] * [.W37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1">
          <table:table-cell table:style-name="ce678" table:formula="of:=[.B26]/[.B81]" office:value-type="percentage" office:value="0.256369141484267" calcext:value-type="percentage">
            <text:p>25.64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1"/>
          <table:table-cell/>
          <table:table-cell table:style-name="ce752"/>
          <table:table-cell table:number-columns-repeated="2"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1">
          <table:table-cell table:style-name="ce682"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1" office:value-type="string" calcext:value-type="string">
            <text:p>FICA/2wk</text:p>
          </table:table-cell>
          <table:table-cell table:style-name="ce888" table:formula="of:= 0.0765 * [.V37]" office:value-type="currency" office:currency="USD" office:value="88.281" calcext:value-type="currency">
            <text:p>$88.28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39] * [.W39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1">
          <table:table-cell table:style-name="ce672" office:value-type="string" calcext:value-type="string">
            <text:p>PROGRAM MINISTRY</text:p>
          </table:table-cell>
          <table:table-cell table:style-name="ce696" table:formula="of:=SUM([.B41:.B48])" office:value-type="currency" office:currency="USD" office:value="14825" calcext:value-type="currency">
            <text:p>$14,825.00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41:.F48])" office:value-type="currency" office:currency="USD" office:value="12000.61" calcext:value-type="currency">
            <text:p>$12,000.61</text:p>
          </table:table-cell>
          <table:table-cell table:style-name="ce786" table:formula="of:=[.F40] / [.F81]" office:value-type="percentage" office:value="0.0698301816307079" calcext:value-type="percentage">
            <text:p>6.98%</text:p>
          </table:table-cell>
          <table:table-cell table:style-name="ce798"/>
          <table:table-cell table:style-name="ce968" table:formula="of:=[.J40] / [.J81]" office:value-type="percentage" office:value="0.14086800871429" calcext:value-type="percentage">
            <text:p>14.09%</text:p>
          </table:table-cell>
          <table:table-cell table:style-name="ce985" table:formula="of:=SUM([.J41:.J48])" office:value-type="currency" office:currency="USD" office:value="6565" calcext:value-type="currency">
            <text:p>$6,565.00</text:p>
          </table:table-cell>
          <table:table-cell table:style-name="ce798"/>
          <table:table-cell table:style-name="ce810" table:formula="of:=[.M40] / [.M81]" office:value-type="percentage" office:value="0.0513171687056128" calcext:value-type="percentage">
            <text:p>5.13%</text:p>
          </table:table-cell>
          <table:table-cell table:style-name="ce833" table:formula="of:=SUM([.M41:.M48])" office:value-type="currency" office:currency="USD" office:value="14945" calcext:value-type="currency">
            <text:p>$14,945.00</text:p>
          </table:table-cell>
          <table:table-cell table:style-name="ce850"/>
          <table:table-cell table:style-name="ce858" table:formula="of:= ([.M40] - [.B40]) * ([.M40] &lt; [.B40])" office:value-type="currency" office:currency="USD" office:value="0" calcext:value-type="currency">
            <text:p>$0.00</text:p>
          </table:table-cell>
          <table:table-cell table:style-name="ce869" table:formula="of:=([.M40] - [.B40]) * ([.M40] &gt; [.B40])" office:value-type="currency" office:currency="USD" office:value="120" calcext:value-type="currency">
            <text:p>$120.00</text:p>
          </table:table-cell>
          <table:table-cell table:style-name="ce892" table:number-columns-repeated="4"/>
          <table:table-cell table:style-name="ce932"/>
          <table:table-cell table:style-name="ce888" office:value-type="currency" office:currency="USD" office:value="6.5" calcext:value-type="currency">
            <text:p>$6.50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40] * [.W40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4">
          <table:table-cell table:style-name="ce673" office:value-type="string" calcext:value-type="string">
            <text:p>Literature and Sunday School</text:p>
          </table:table-cell>
          <table:table-cell table:style-name="ce697" office:value-type="currency" office:currency="USD" office:value="2600" calcext:value-type="currency">
            <text:p>$2,6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2201.79" calcext:value-type="currency">
            <text:p>$2,201.79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600" calcext:value-type="currency">
            <text:p>$2,600.00</text:p>
          </table:table-cell>
          <table:table-cell table:style-name="ce797"/>
          <table:table-cell table:style-name="ce812"/>
          <table:table-cell table:style-name="ce832" office:value-type="currency" office:currency="USD" office:value="2600" calcext:value-type="currency">
            <text:p>$2,600.00</text:p>
          </table:table-cell>
          <table:table-cell table:style-name="ce843"/>
          <table:table-cell table:style-name="ce862" table:formula="of:=([.M41]-[.B41]) * ([.M41] &lt; [.B41])" office:value-type="currency" office:currency="USD" office:value="0" calcext:value-type="currency">
            <text:p>$0.00</text:p>
          </table:table-cell>
          <table:table-cell table:style-name="ce873" table:formula="of:=([.M41] - [.B41]) * ([.M41] &gt; [.B41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31" office:value-type="string" calcext:value-type="string">
            <text:p>Annual W-2 fee</text:p>
          </table:table-cell>
          <table:table-cell table:style-name="ce888" office:value-type="currency" office:currency="USD" office:value="10" calcext:value-type="currency">
            <text:p>$10.00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41] * [.W41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4">
          <table:table-cell table:style-name="ce673" office:value-type="string" calcext:value-type="string">
            <text:p>Women's Enrichment Ministry</text:p>
          </table:table-cell>
          <table:table-cell table:style-name="ce697" office:value-type="currency" office:currency="USD" office:value="50" calcext:value-type="currency">
            <text:p>$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71"/>
          <table:table-cell table:style-name="ce984" office:value-type="currency" office:currency="USD" office:value="50" calcext:value-type="currency">
            <text:p>$50.00</text:p>
          </table:table-cell>
          <table:table-cell table:style-name="ce797"/>
          <table:table-cell table:style-name="ce815"/>
          <table:table-cell table:style-name="ce832" office:value-type="currency" office:currency="USD" office:value="50" calcext:value-type="currency">
            <text:p>$50.00</text:p>
          </table:table-cell>
          <table:table-cell table:style-name="ce846"/>
          <table:table-cell table:style-name="ce862" table:formula="of:=([.M42]-[.B42]) * ([.M42] &lt; [.B42])" office:value-type="currency" office:currency="USD" office:value="0" calcext:value-type="currency">
            <text:p>$0.00</text:p>
          </table:table-cell>
          <table:table-cell table:style-name="ce873" table:formula="of:=([.M42] - [.B42]) * ([.M42] &gt; [.B42])" office:value-type="currency" office:currency="USD" office:value="0" calcext:value-type="currency">
            <text:p>$0.00</text:p>
          </table:table-cell>
          <table:table-cell table:style-name="ce681"/>
          <table:table-cell table:style-name="ce682" table:number-columns-repeated="2"/>
          <table:table-cell/>
          <table:table-cell table:style-name="ce998" office:value-type="string" calcext:value-type="string">
            <text:p>Health Ins/2wk</text:p>
          </table:table-cell>
          <table:table-cell table:style-name="ce888" office:value-type="currency" office:currency="USD" office:value="0" calcext:value-type="currency">
            <text:p>$0.00</text:p>
          </table:table-cell>
          <table:table-cell table:style-name="ce1002" table:formula="of:= [.W37]" office:value-type="float" office:value="0" calcext:value-type="float">
            <text:p>0</text:p>
          </table:table-cell>
          <table:table-cell table:style-name="ce708" table:formula="of:=[.V42] * [.W42]" office:value-type="currency" office:currency="USD" office:value="0" calcext:value-type="currency">
            <text:p>$0.00</text:p>
          </table:table-cell>
          <table:table-cell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4">
          <table:table-cell table:style-name="ce674" office:value-type="string" calcext:value-type="string">
            <text:p>Brotherhood Ministry</text:p>
          </table:table-cell>
          <table:table-cell table:style-name="ce698" office:value-type="currency" office:currency="USD" office:value="50" calcext:value-type="currency">
            <text:p>$5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0" calcext:value-type="currency">
            <text:p>$0.0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50" calcext:value-type="currency">
            <text:p>$50.00</text:p>
          </table:table-cell>
          <table:table-cell table:style-name="ce764"/>
          <table:table-cell table:style-name="ce813"/>
          <table:table-cell table:style-name="ce832" office:value-type="currency" office:currency="USD" office:value="50" calcext:value-type="currency">
            <text:p>$50.00</text:p>
          </table:table-cell>
          <table:table-cell table:style-name="ce845"/>
          <table:table-cell table:style-name="ce861" table:formula="of:=([.M43]-[.B43]) * ([.M43] &lt; [.B43])" office:value-type="currency" office:currency="USD" office:value="0" calcext:value-type="currency">
            <text:p>$0.00</text:p>
          </table:table-cell>
          <table:table-cell table:style-name="ce872" table:formula="of:=([.M43] - [.B43]) * ([.M43] &gt; [.B43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3"/>
          <table:table-cell table:style-name="ce665"/>
          <table:table-cell table:style-name="ce1002"/>
          <table:table-cell table:number-columns-repeated="2"/>
          <table:table-cell table:style-name="ce961" table:formula="of:=SUM([.X37:.X42])" office:value-type="currency" office:currency="USD" office:value="0" calcext:value-type="currency">
            <text:p>$0.00</text:p>
          </table:table-cell>
          <table:table-cell table:number-columns-repeated="996"/>
          <table:table-cell table:style-name="ce665" table:number-columns-repeated="4"/>
        </table:table-row>
        <table:table-row table:style-name="ro4">
          <table:table-cell table:style-name="ce674" office:value-type="string" calcext:value-type="string">
            <text:p>Youth Ministry</text:p>
          </table:table-cell>
          <table:table-cell table:style-name="ce698" office:value-type="currency" office:currency="USD" office:value="2200" calcext:value-type="currency">
            <text:p>$2,2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43.47" calcext:value-type="currency">
            <text:p>$43.47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400" calcext:value-type="currency">
            <text:p>$400.00</text:p>
          </table:table-cell>
          <table:table-cell table:style-name="ce764"/>
          <table:table-cell table:style-name="ce813"/>
          <table:table-cell table:style-name="ce832" office:value-type="currency" office:currency="USD" office:value="2200" calcext:value-type="currency">
            <text:p>$2,200.00</text:p>
          </table:table-cell>
          <table:table-cell table:style-name="ce845"/>
          <table:table-cell table:style-name="ce861" table:formula="of:=([.M44]-[.B44]) * ([.M44] &lt; [.B44])" office:value-type="currency" office:currency="USD" office:value="0" calcext:value-type="currency">
            <text:p>$0.00</text:p>
          </table:table-cell>
          <table:table-cell table:style-name="ce872" table:formula="of:=([.M44] - [.B44]) * ([.M44] &gt; [.B44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3"/>
          <table:table-cell table:style-name="ce665"/>
          <table:table-cell table:style-name="ce1002"/>
          <table:table-cell table:number-columns-repeated="2"/>
          <table:table-cell table:style-name="ce960"/>
          <table:table-cell table:number-columns-repeated="996"/>
          <table:table-cell table:style-name="ce665" table:number-columns-repeated="4"/>
        </table:table-row>
        <table:table-row table:style-name="ro4">
          <table:table-cell table:style-name="ce674" office:value-type="string" calcext:value-type="string">
            <text:p>Children's Ministry</text:p>
          </table:table-cell>
          <table:table-cell table:style-name="ce698" office:value-type="currency" office:currency="USD" office:value="2300" calcext:value-type="currency">
            <text:p>$2,300.00</text:p>
          </table:table-cell>
          <table:table-cell table:style-name="ce698"/>
          <table:table-cell table:style-name="ce735" office:value-type="string" calcext:value-type="string">
            <text:p>Includes $220 for camp</text:p>
          </table:table-cell>
          <table:table-cell table:style-name="ce756"/>
          <table:table-cell table:style-name="ce774" office:value-type="currency" office:currency="USD" office:value="1798.46" calcext:value-type="currency">
            <text:p>$1,798.46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400" calcext:value-type="currency">
            <text:p>$400.00</text:p>
          </table:table-cell>
          <table:table-cell table:style-name="ce764"/>
          <table:table-cell table:style-name="ce813"/>
          <table:table-cell table:style-name="ce832" office:value-type="currency" office:currency="USD" office:value="2300" calcext:value-type="currency">
            <text:p>$2,300.00</text:p>
          </table:table-cell>
          <table:table-cell table:style-name="ce845"/>
          <table:table-cell table:style-name="ce861" table:formula="of:=([.M45]-[.B45]) * ([.M45] &lt; [.B45])" office:value-type="currency" office:currency="USD" office:value="0" calcext:value-type="currency">
            <text:p>$0.00</text:p>
          </table:table-cell>
          <table:table-cell table:style-name="ce872" table:formula="of:=([.M45] - [.B45]) * ([.M45] &gt; [.B45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99" office:value-type="string" calcext:value-type="string">
            <text:p>Worship Music/2wk</text:p>
          </table:table-cell>
          <table:table-cell table:style-name="ce1000" office:value-type="currency" office:currency="USD" office:value="240" calcext:value-type="currency">
            <text:p>$240.00</text:p>
          </table:table-cell>
          <table:table-cell table:style-name="ce1003" office:value-type="float" office:value="26.5" calcext:value-type="float">
            <text:p>26.5</text:p>
          </table:table-cell>
          <table:table-cell table:style-name="ce1004" table:formula="of:=[.V45] * [.W45]" office:value-type="currency" office:currency="USD" office:value="6360" calcext:value-type="currency">
            <text:p>$6,360.00</text:p>
          </table:table-cell>
          <table:table-cell table:style-name="ce948"/>
          <table:table-cell table:style-name="ce1006" table:formula="of:= [.X45]" office:value-type="currency" office:currency="USD" office:value="6360" calcext:value-type="currency">
            <text:p>$6,360.00</text:p>
          </table:table-cell>
          <table:table-cell table:number-columns-repeated="996"/>
          <table:table-cell table:style-name="ce665" table:number-columns-repeated="4"/>
        </table:table-row>
        <table:table-row table:style-name="ro4">
          <table:table-cell table:style-name="ce673" office:value-type="string" calcext:value-type="string">
            <text:p>Music &amp; Worship Support</text:p>
          </table:table-cell>
          <table:table-cell table:style-name="ce697" office:value-type="currency" office:currency="USD" office:value="6675" calcext:value-type="currency">
            <text:p>$6,675.00</text:p>
          </table:table-cell>
          <table:table-cell table:style-name="ce697"/>
          <table:table-cell table:style-name="ce733" office:value-type="string" calcext:value-type="string">
            <text:p>Includes $120/wk MBCS.Castillo</text:p>
          </table:table-cell>
          <table:table-cell table:style-name="ce754"/>
          <table:table-cell table:style-name="ce773" office:value-type="currency" office:currency="USD" office:value="7389.86" calcext:value-type="currency">
            <text:p>$7,389.86</text:p>
          </table:table-cell>
          <table:table-cell table:style-name="ce784"/>
          <table:table-cell table:style-name="ce797"/>
          <table:table-cell table:style-name="ce969"/>
          <table:table-cell table:style-name="ce983" table:formula="of:= (335 + 100) + (7 * [.V45])" office:value-type="currency" office:currency="USD" office:value="2115" calcext:value-type="currency">
            <text:p>$2,115.00</text:p>
          </table:table-cell>
          <table:table-cell table:style-name="ce797"/>
          <table:table-cell table:style-name="ce812"/>
          <table:table-cell table:style-name="ce756" table:formula="of:= (335 + 100) + [.X45]" office:value-type="currency" office:currency="USD" office:value="6795" calcext:value-type="currency">
            <text:p>$6,795.00</text:p>
          </table:table-cell>
          <table:table-cell table:style-name="ce846"/>
          <table:table-cell table:style-name="ce862" table:formula="of:=([.M46]-[.B46]) * ([.M46] &lt; [.B46])" office:value-type="currency" office:currency="USD" office:value="0" calcext:value-type="currency">
            <text:p>$0.00</text:p>
          </table:table-cell>
          <table:table-cell table:style-name="ce873" table:formula="of:=([.M46] - [.B46]) * ([.M46] &gt; [.B46])" office:value-type="currency" office:currency="USD" office:value="120" calcext:value-type="currency">
            <text:p>$120.00</text:p>
          </table:table-cell>
          <table:table-cell table:style-name="ce893" office:value-type="string" calcext:value-type="string">
            <text:p><text:s text:c="2"/>CCLI License ($335) + misc + # 2wk Worship Music</text:p>
          </table:table-cell>
          <table:table-cell table:style-name="ce895"/>
          <table:table-cell table:style-name="ce893"/>
          <table:table-cell table:style-name="ce922"/>
          <table:table-cell table:style-name="ce935"/>
          <table:table-cell table:style-name="ce898"/>
          <table:table-cell table:number-columns-repeated="1004"/>
        </table:table-row>
        <table:table-row table:style-name="ro4">
          <table:table-cell table:style-name="ce673" office:value-type="string" calcext:value-type="string">
            <text:p>Social &amp; Recreation</text:p>
          </table:table-cell>
          <table:table-cell table:style-name="ce697" office:value-type="currency" office:currency="USD" office:value="500" calcext:value-type="currency">
            <text:p>$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567.03" calcext:value-type="currency">
            <text:p>$567.03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500" calcext:value-type="currency">
            <text:p>$500.00</text:p>
          </table:table-cell>
          <table:table-cell table:style-name="ce797"/>
          <table:table-cell table:style-name="ce812"/>
          <table:table-cell table:style-name="ce832" office:value-type="currency" office:currency="USD" office:value="500" calcext:value-type="currency">
            <text:p>$500.00</text:p>
          </table:table-cell>
          <table:table-cell table:style-name="ce846"/>
          <table:table-cell table:style-name="ce862" table:formula="of:=([.M47]-[.B47]) * ([.M47] &lt; [.B47])" office:value-type="currency" office:currency="USD" office:value="0" calcext:value-type="currency">
            <text:p>$0.00</text:p>
          </table:table-cell>
          <table:table-cell table:style-name="ce873" table:formula="of:=([.M47] - [.B47]) * ([.M47] &gt; [.B47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005"/>
        </table:table-row>
        <table:table-row table:style-name="ro4">
          <table:table-cell table:style-name="ce673" office:value-type="string" calcext:value-type="string">
            <text:p>Community Outreach Expenses</text:p>
          </table:table-cell>
          <table:table-cell table:style-name="ce697" office:value-type="currency" office:currency="USD" office:value="450" calcext:value-type="currency">
            <text:p>$4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450" calcext:value-type="currency">
            <text:p>$450.00</text:p>
          </table:table-cell>
          <table:table-cell table:style-name="ce797"/>
          <table:table-cell table:style-name="ce812"/>
          <table:table-cell table:style-name="ce832" office:value-type="currency" office:currency="USD" office:value="450" calcext:value-type="currency">
            <text:p>$450.00</text:p>
          </table:table-cell>
          <table:table-cell table:style-name="ce843"/>
          <table:table-cell table:style-name="ce862" table:formula="of:=([.M48]-[.B48]) * ([.M48] &lt; [.B48])" office:value-type="currency" office:currency="USD" office:value="0" calcext:value-type="currency">
            <text:p>$0.00</text:p>
          </table:table-cell>
          <table:table-cell table:style-name="ce873" table:formula="of:=([.M48] - [.B48]) * ([.M48] &gt; [.B48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style-name="ce935"/>
          <table:table-cell table:number-columns-repeated="1005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4" table:number-columns-repeated="2"/>
          <table:table-cell table:style-name="ce874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005"/>
        </table:table-row>
        <table:table-row table:style-name="ro1">
          <table:table-cell table:style-name="ce678" table:formula="of:=[.B40]/[.B81]" office:value-type="percentage" office:value="0.0480526022518049" calcext:value-type="percentage">
            <text:p>4.81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005"/>
        </table:table-row>
        <table:table-row table:style-name="ro1">
          <table:table-cell table:style-name="ce682"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5"/>
          <table:table-cell table:style-name="ce766"/>
          <table:table-cell table:style-name="ce682"/>
          <table:table-cell table:style-name="ce679"/>
          <table:table-cell/>
          <table:table-cell table:style-name="ce935"/>
          <table:table-cell table:number-columns-repeated="1005"/>
        </table:table-row>
        <table:table-row table:style-name="ro1">
          <table:table-cell table:style-name="ce672" office:value-type="string" calcext:value-type="string">
            <text:p>SUPPORT MINISTRY</text:p>
          </table:table-cell>
          <table:table-cell table:style-name="ce696" table:formula="of:=SUM([.B53:.B62])" office:value-type="currency" office:currency="USD" office:value="25041.01" calcext:value-type="currency">
            <text:p>$25,041.01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53:.F61])" office:value-type="currency" office:currency="USD" office:value="3681.73" calcext:value-type="currency">
            <text:p>$3,681.73</text:p>
          </table:table-cell>
          <table:table-cell table:style-name="ce786" table:formula="of:= [.F52] / [.F81]" office:value-type="percentage" office:value="0.0214235671866035" calcext:value-type="percentage">
            <text:p>2.14%</text:p>
          </table:table-cell>
          <table:table-cell table:style-name="ce798"/>
          <table:table-cell table:style-name="ce968" table:formula="of:=[.J52] / [.J81]" office:value-type="percentage" office:value="0.0457045342332864" calcext:value-type="percentage">
            <text:p>4.57%</text:p>
          </table:table-cell>
          <table:table-cell table:style-name="ce985" table:formula="of:=SUM([.J53:.J62])" office:value-type="currency" office:currency="USD" office:value="2130.01" calcext:value-type="currency">
            <text:p>$2,130.01</text:p>
          </table:table-cell>
          <table:table-cell table:style-name="ce798"/>
          <table:table-cell table:style-name="ce810" table:formula="of:=[.M52] / [.M81]" office:value-type="percentage" office:value="0.0189405162764702" calcext:value-type="percentage">
            <text:p>1.89%</text:p>
          </table:table-cell>
          <table:table-cell table:style-name="ce833" table:formula="of:=SUM([.M53:.M62])" office:value-type="currency" office:currency="USD" office:value="5516.01" calcext:value-type="currency">
            <text:p>$5,516.01</text:p>
          </table:table-cell>
          <table:table-cell table:style-name="ce847"/>
          <table:table-cell table:style-name="ce858" table:formula="of:= ([.M52] - [.B52]) * ([.M52] &lt; [.B52])" office:value-type="currency" office:currency="USD" office:value="-19525" calcext:value-type="currency">
            <text:p>-$19,525.00</text:p>
          </table:table-cell>
          <table:table-cell table:style-name="ce869" table:formula="of:=([.M52] - [.B52]) * ([.M52] &gt; [.B52])" office:value-type="currency" office:currency="USD" office:value="-0" calcext:value-type="currency">
            <text:p>$0.00</text:p>
          </table:table-cell>
          <table:table-cell table:style-name="ce833"/>
          <table:table-cell table:style-name="ce904"/>
          <table:table-cell table:style-name="ce913"/>
          <table:table-cell table:style-name="ce892"/>
          <table:table-cell table:style-name="ce935"/>
          <table:table-cell table:number-columns-repeated="1005"/>
        </table:table-row>
        <table:table-row table:style-name="ro4">
          <table:table-cell table:style-name="ce673" office:value-type="string" calcext:value-type="string">
            <text:p>Subscriptions</text:p>
          </table:table-cell>
          <table:table-cell table:style-name="ce697" office:value-type="currency" office:currency="USD" office:value="900" calcext:value-type="currency">
            <text:p>$9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948.96" calcext:value-type="currency">
            <text:p>$948.96</text:p>
          </table:table-cell>
          <table:table-cell table:style-name="ce784"/>
          <table:table-cell table:style-name="ce797"/>
          <table:table-cell table:style-name="ce971"/>
          <table:table-cell table:style-name="ce984" office:value-type="currency" office:currency="USD" office:value="250" calcext:value-type="currency">
            <text:p>$250.00</text:p>
          </table:table-cell>
          <table:table-cell table:style-name="ce797"/>
          <table:table-cell table:style-name="ce815"/>
          <table:table-cell table:style-name="ce832" office:value-type="currency" office:currency="USD" office:value="975" calcext:value-type="currency">
            <text:p>$975.00</text:p>
          </table:table-cell>
          <table:table-cell table:style-name="ce846"/>
          <table:table-cell table:style-name="ce862" table:formula="of:=([.M53]-[.B53]) * ([.M53] &lt; [.B53])" office:value-type="currency" office:currency="USD" office:value="0" calcext:value-type="currency">
            <text:p>$0.00</text:p>
          </table:table-cell>
          <table:table-cell table:style-name="ce873" table:formula="of:=([.M53] - [.B53]) * ([.M53] &gt; [.B53])" office:value-type="currency" office:currency="USD" office:value="75" calcext:value-type="currency">
            <text:p>$75.00</text:p>
          </table:table-cell>
          <table:table-cell table:style-name="ce681"/>
          <table:table-cell table:style-name="ce682" table:number-columns-repeated="2"/>
          <table:table-cell/>
          <table:table-cell table:style-name="ce935"/>
          <table:table-cell table:number-columns-repeated="1005"/>
        </table:table-row>
        <table:table-row table:style-name="ro4">
          <table:table-cell table:style-name="ce673" office:value-type="string" calcext:value-type="string">
            <text:p>Office Supplies</text:p>
          </table:table-cell>
          <table:table-cell table:style-name="ce697" office:value-type="currency" office:currency="USD" office:value="500" calcext:value-type="currency">
            <text:p>$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859.36" calcext:value-type="currency">
            <text:p>$859.36</text:p>
          </table:table-cell>
          <table:table-cell table:style-name="ce784"/>
          <table:table-cell table:style-name="ce797"/>
          <table:table-cell table:style-name="ce971"/>
          <table:table-cell table:style-name="ce984" office:value-type="currency" office:currency="USD" office:value="300" calcext:value-type="currency">
            <text:p>$300.00</text:p>
          </table:table-cell>
          <table:table-cell table:style-name="ce797"/>
          <table:table-cell table:style-name="ce815"/>
          <table:table-cell table:style-name="ce832" office:value-type="currency" office:currency="USD" office:value="900" calcext:value-type="currency">
            <text:p>$900.00</text:p>
          </table:table-cell>
          <table:table-cell table:style-name="ce846"/>
          <table:table-cell table:style-name="ce862" table:formula="of:=([.M54]-[.B54]) * ([.M54] &lt; [.B54])" office:value-type="currency" office:currency="USD" office:value="0" calcext:value-type="currency">
            <text:p>$0.00</text:p>
          </table:table-cell>
          <table:table-cell table:style-name="ce873" table:formula="of:=([.M54] - [.B54]) * ([.M54] &gt; [.B54])" office:value-type="currency" office:currency="USD" office:value="400" calcext:value-type="currency">
            <text:p>$400.00</text:p>
          </table:table-cell>
          <table:table-cell table:style-name="ce681"/>
          <table:table-cell table:style-name="ce682" table:number-columns-repeated="2"/>
          <table:table-cell/>
          <table:table-cell table:style-name="ce935"/>
          <table:table-cell table:number-columns-repeated="1005"/>
        </table:table-row>
        <table:table-row table:style-name="ro4">
          <table:table-cell table:style-name="ce673" office:value-type="string" calcext:value-type="string">
            <text:p>Ministry Car Expense</text:p>
          </table:table-cell>
          <table:table-cell table:style-name="ce697" office:value-type="currency" office:currency="USD" office:value="50" calcext:value-type="currency">
            <text:p>$5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50" calcext:value-type="currency">
            <text:p>$50.00</text:p>
          </table:table-cell>
          <table:table-cell table:style-name="ce797"/>
          <table:table-cell table:style-name="ce812"/>
          <table:table-cell table:style-name="ce832" office:value-type="currency" office:currency="USD" office:value="50" calcext:value-type="currency">
            <text:p>$50.00</text:p>
          </table:table-cell>
          <table:table-cell table:style-name="ce843"/>
          <table:table-cell table:style-name="ce862" table:formula="of:=([.M55]-[.B55]) * ([.M55] &lt; [.B55])" office:value-type="currency" office:currency="USD" office:value="0" calcext:value-type="currency">
            <text:p>$0.00</text:p>
          </table:table-cell>
          <table:table-cell table:style-name="ce873" table:formula="of:=([.M55] - [.B55]) * ([.M55] &gt; [.B55])" office:value-type="currency" office:currency="USD" office:value="0" calcext:value-type="currency">
            <text:p>$0.00</text:p>
          </table:table-cell>
          <table:table-cell table:style-name="ce756"/>
          <table:table-cell table:style-name="ce682"/>
          <table:table-cell table:style-name="ce679"/>
          <table:table-cell table:number-columns-repeated="1007"/>
        </table:table-row>
        <table:table-row table:style-name="ro4">
          <table:table-cell table:style-name="ce685" office:value-type="string" calcext:value-type="string">
            <text:p>Pastoral Ministries</text:p>
          </table:table-cell>
          <table:table-cell table:style-name="ce701" office:value-type="currency" office:currency="USD" office:value="250" calcext:value-type="currency">
            <text:p>$250.00</text:p>
          </table:table-cell>
          <table:table-cell table:style-name="ce701"/>
          <table:table-cell table:style-name="ce731"/>
          <table:table-cell table:style-name="ce756"/>
          <table:table-cell table:style-name="ce774" office:value-type="currency" office:currency="USD" office:value="236.72" calcext:value-type="currency">
            <text:p>$236.72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50" calcext:value-type="currency">
            <text:p>$250.00</text:p>
          </table:table-cell>
          <table:table-cell table:style-name="ce764"/>
          <table:table-cell table:style-name="ce813"/>
          <table:table-cell table:style-name="ce832" office:value-type="currency" office:currency="USD" office:value="250" calcext:value-type="currency">
            <text:p>$250.00</text:p>
          </table:table-cell>
          <table:table-cell table:style-name="ce845"/>
          <table:table-cell table:style-name="ce861" table:formula="of:=([.M56]-[.B56]) * ([.M56] &lt; [.B56])" office:value-type="currency" office:currency="USD" office:value="0" calcext:value-type="currency">
            <text:p>$0.00</text:p>
          </table:table-cell>
          <table:table-cell table:style-name="ce872" table:formula="of:=([.M56] - [.B56]) * ([.M56] &gt; [.B56])" office:value-type="currency" office:currency="USD" office:value="0" calcext:value-type="currency">
            <text:p>$0.00</text:p>
          </table:table-cell>
          <table:table-cell table:style-name="ce766"/>
          <table:table-cell table:style-name="ce681"/>
          <table:table-cell table:style-name="ce756"/>
          <table:table-cell table:style-name="ce707" table:number-columns-repeated="1007"/>
        </table:table-row>
        <table:table-row table:style-name="ro4">
          <table:table-cell table:style-name="ce674" office:value-type="string" calcext:value-type="string">
            <text:p>Cards and Flowers</text:p>
          </table:table-cell>
          <table:table-cell table:style-name="ce698" office:value-type="currency" office:currency="USD" office:value="300" calcext:value-type="currency">
            <text:p>$3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250" calcext:value-type="currency">
            <text:p>$250.0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00" calcext:value-type="currency">
            <text:p>$200.00</text:p>
          </table:table-cell>
          <table:table-cell table:style-name="ce764"/>
          <table:table-cell table:style-name="ce813"/>
          <table:table-cell table:style-name="ce832" office:value-type="currency" office:currency="USD" office:value="300" calcext:value-type="currency">
            <text:p>$300.00</text:p>
          </table:table-cell>
          <table:table-cell table:style-name="ce845"/>
          <table:table-cell table:style-name="ce861" table:formula="of:=([.M57]-[.B57]) * ([.M57] &lt; [.B57])" office:value-type="currency" office:currency="USD" office:value="0" calcext:value-type="currency">
            <text:p>$0.00</text:p>
          </table:table-cell>
          <table:table-cell table:style-name="ce872" table:formula="of:=([.M57] - [.B57]) * ([.M57] &gt; [.B57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898"/>
          <table:table-cell table:number-columns-repeated="1005"/>
        </table:table-row>
        <table:table-row table:style-name="ro4">
          <table:table-cell table:style-name="ce674" office:value-type="string" calcext:value-type="string">
            <text:p>Church Decoration</text:p>
          </table:table-cell>
          <table:table-cell table:style-name="ce698" office:value-type="currency" office:currency="USD" office:value="1000" calcext:value-type="currency">
            <text:p>$1,0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494.2" calcext:value-type="currency">
            <text:p>$494.2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50" calcext:value-type="currency">
            <text:p>$250.00</text:p>
          </table:table-cell>
          <table:table-cell table:style-name="ce764"/>
          <table:table-cell table:style-name="ce813"/>
          <table:table-cell table:style-name="ce832" office:value-type="currency" office:currency="USD" office:value="1000" calcext:value-type="currency">
            <text:p>$1,000.00</text:p>
          </table:table-cell>
          <table:table-cell table:style-name="ce845"/>
          <table:table-cell table:style-name="ce861" table:formula="of:=([.M58]-[.B58]) * ([.M58] &lt; [.B58])" office:value-type="currency" office:currency="USD" office:value="0" calcext:value-type="currency">
            <text:p>$0.00</text:p>
          </table:table-cell>
          <table:table-cell table:style-name="ce872" table:formula="of:=([.M58] - [.B58]) * ([.M58] &gt; [.B58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number-columns-repeated="1006"/>
        </table:table-row>
        <table:table-row table:style-name="ro4">
          <table:table-cell table:style-name="ce673" office:value-type="string" calcext:value-type="string">
            <text:p>Welcome Center</text:p>
          </table:table-cell>
          <table:table-cell table:style-name="ce697" office:value-type="currency" office:currency="USD" office:value="400" calcext:value-type="currency">
            <text:p>$4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0" calcext:value-type="currency">
            <text:p>$0.00</text:p>
          </table:table-cell>
          <table:table-cell table:style-name="ce784"/>
          <table:table-cell table:style-name="ce797"/>
          <table:table-cell table:style-name="ce969"/>
          <table:table-cell table:style-name="ce984" table:formula="of:= 20 * 14" office:value-type="currency" office:currency="USD" office:value="280" calcext:value-type="currency">
            <text:p>$280.00</text:p>
          </table:table-cell>
          <table:table-cell table:style-name="ce797"/>
          <table:table-cell table:style-name="ce812"/>
          <table:table-cell table:style-name="ce832" office:value-type="currency" office:currency="USD" office:value="400" calcext:value-type="currency">
            <text:p>$400.00</text:p>
          </table:table-cell>
          <table:table-cell table:style-name="ce846"/>
          <table:table-cell table:style-name="ce862" table:formula="of:=([.M59]-[.B59]) * ([.M59] &lt; [.B59])" office:value-type="currency" office:currency="USD" office:value="0" calcext:value-type="currency">
            <text:p>$0.00</text:p>
          </table:table-cell>
          <table:table-cell table:style-name="ce873" table:formula="of:=([.M59] - [.B59]) * ([.M59] &gt; [.B59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/>
          <table:table-cell table:number-columns-repeated="1006"/>
        </table:table-row>
        <table:table-row table:style-name="ro4">
          <table:table-cell table:style-name="ce673" office:value-type="string" calcext:value-type="string">
            <text:p>Transportation</text:p>
          </table:table-cell>
          <table:table-cell table:style-name="ce697" office:value-type="currency" office:currency="USD" office:value="1641" calcext:value-type="currency">
            <text:p>$1,641.00</text:p>
          </table:table-cell>
          <table:table-cell table:style-name="ce697"/>
          <table:table-cell table:style-name="ce737" office:value-type="string" calcext:value-type="string">
            <text:p>Insurance + gasoline + some repairs</text:p>
          </table:table-cell>
          <table:table-cell table:style-name="ce754"/>
          <table:table-cell table:style-name="ce773" office:value-type="currency" office:currency="USD" office:value="868.49" calcext:value-type="currency">
            <text:p>$868.49</text:p>
          </table:table-cell>
          <table:table-cell table:style-name="ce784"/>
          <table:table-cell table:style-name="ce797"/>
          <table:table-cell table:style-name="ce969"/>
          <table:table-cell table:style-name="ce984" table:formula="of:= 350 + 200" office:value-type="currency" office:currency="USD" office:value="550" calcext:value-type="currency">
            <text:p>$550.00</text:p>
          </table:table-cell>
          <table:table-cell table:style-name="ce797"/>
          <table:table-cell table:style-name="ce812"/>
          <table:table-cell table:style-name="ce832" table:formula="of:= 641 + 500 + 500" office:value-type="currency" office:currency="USD" office:value="1641" calcext:value-type="currency">
            <text:p>$1,641.00</text:p>
          </table:table-cell>
          <table:table-cell table:style-name="ce846"/>
          <table:table-cell table:style-name="ce862" table:formula="of:=([.M60]-[.B60]) * ([.M60] &lt; [.B60])" office:value-type="currency" office:currency="USD" office:value="0" calcext:value-type="currency">
            <text:p>$0.00</text:p>
          </table:table-cell>
          <table:table-cell table:style-name="ce873" table:formula="of:=([.M60] - [.B60]) * ([.M60] &gt; [.B60])" office:value-type="currency" office:currency="USD" office:value="0" calcext:value-type="currency">
            <text:p>$0.00</text:p>
          </table:table-cell>
          <table:table-cell table:style-name="ce894" office:value-type="string" calcext:value-type="string">
            <text:p><text:s text:c="2"/>Insurance($641) + gasoline + some repairs</text:p>
          </table:table-cell>
          <table:table-cell table:style-name="ce895"/>
          <table:table-cell table:style-name="ce893"/>
          <table:table-cell table:style-name="ce922"/>
          <table:table-cell table:style-name="ce707" table:number-columns-repeated="2"/>
          <table:table-cell table:number-columns-repeated="1004"/>
        </table:table-row>
        <table:table-row table:style-name="ro4">
          <table:table-cell table:style-name="ce673" office:value-type="string" calcext:value-type="string">
            <text:p>Church Wide</text:p>
          </table:table-cell>
          <table:table-cell table:style-name="ce697" office:value-type="currency" office:currency="USD" office:value="0.01" calcext:value-type="currency">
            <text:p>$0.01</text:p>
          </table:table-cell>
          <table:table-cell table:style-name="ce697"/>
          <table:table-cell table:style-name="ce737" office:value-type="string" calcext:value-type="string">
            <text:p>Minimal placeholder</text:p>
          </table:table-cell>
          <table:table-cell table:style-name="ce754"/>
          <table:table-cell table:style-name="ce773" office:value-type="currency" office:currency="USD" office:value="24" calcext:value-type="currency">
            <text:p>$24.00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0.01" calcext:value-type="currency">
            <text:p>$0.01</text:p>
          </table:table-cell>
          <table:table-cell table:style-name="ce797"/>
          <table:table-cell table:style-name="ce812"/>
          <table:table-cell table:style-name="ce832" office:value-type="currency" office:currency="USD" office:value="0.01" calcext:value-type="currency">
            <text:p>$0.01</text:p>
          </table:table-cell>
          <table:table-cell table:style-name="ce846"/>
          <table:table-cell table:style-name="ce862" table:formula="of:=([.M61]-[.B61]) * ([.M61] &lt; [.B61])" office:value-type="currency" office:currency="USD" office:value="0" calcext:value-type="currency">
            <text:p>$0.00</text:p>
          </table:table-cell>
          <table:table-cell table:style-name="ce873" table:formula="of:=([.M61] - [.B61]) * ([.M61] &gt; [.B61])" office:value-type="currency" office:currency="USD" office:value="0" calcext:value-type="currency">
            <text:p>$0.00</text:p>
          </table:table-cell>
          <table:table-cell table:style-name="ce766"/>
          <table:table-cell table:style-name="ce682"/>
          <table:table-cell table:style-name="ce679"/>
          <table:table-cell/>
          <table:table-cell table:style-name="ce707" table:number-columns-repeated="4"/>
          <table:table-cell table:number-columns-repeated="1002"/>
        </table:table-row>
        <table:table-row table:style-name="ro4">
          <table:table-cell table:style-name="ce673" office:value-type="string" calcext:value-type="string">
            <text:p>Pastor Search Committee</text:p>
          </table:table-cell>
          <table:table-cell table:style-name="ce697" office:value-type="currency" office:currency="USD" office:value="20000" calcext:value-type="currency">
            <text:p>$20,000.00</text:p>
          </table:table-cell>
          <table:table-cell table:style-name="ce697"/>
          <table:table-cell table:style-name="ce726"/>
          <table:table-cell table:style-name="ce754"/>
          <table:table-cell table:style-name="ce773" office:value-type="currency" office:currency="USD" office:value="69.86" calcext:value-type="currency">
            <text:p>$69.86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0" calcext:value-type="currency">
            <text:p>$0.00</text:p>
          </table:table-cell>
          <table:table-cell table:style-name="ce797"/>
          <table:table-cell table:style-name="ce812"/>
          <table:table-cell table:style-name="ce832" office:value-type="currency" office:currency="USD" office:value="0" calcext:value-type="currency">
            <text:p>$0.00</text:p>
          </table:table-cell>
          <table:table-cell table:style-name="ce846"/>
          <table:table-cell table:style-name="ce862"/>
          <table:table-cell table:style-name="ce873"/>
          <table:table-cell table:style-name="ce766" office:value-type="string" calcext:value-type="string">
            <text:p>NEW – funds to bring prospective Pastor and family for interview</text:p>
          </table:table-cell>
          <table:table-cell table:style-name="ce682"/>
          <table:table-cell table:style-name="ce679"/>
          <table:table-cell/>
          <table:table-cell table:style-name="ce707" table:number-columns-repeated="4"/>
          <table:table-cell table:number-columns-repeated="1002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number-columns-repeated="1007"/>
        </table:table-row>
        <table:table-row table:style-name="ro1">
          <table:table-cell table:style-name="ce678" table:formula="of:=[.B52]/[.B81]" office:value-type="percentage" office:value="0.0811659826990536" calcext:value-type="percentage">
            <text:p>8.12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number-columns-repeated="1007"/>
        </table:table-row>
        <table:table-row table:style-name="ro1">
          <table:table-cell/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0"/>
          <table:table-cell table:style-name="ce983"/>
          <table:table-cell table:style-name="ce764"/>
          <table:table-cell table:style-name="ce813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2"/>
          <table:table-cell table:style-name="ce679"/>
          <table:table-cell table:style-name="ce898"/>
          <table:table-cell table:number-columns-repeated="1006"/>
        </table:table-row>
        <table:table-row table:style-name="ro1">
          <table:table-cell table:style-name="ce672" office:value-type="string" calcext:value-type="string">
            <text:p>FACILITIES</text:p>
          </table:table-cell>
          <table:table-cell table:style-name="ce696" table:formula="of:=SUM([.B67:.B77])" office:value-type="currency" office:currency="USD" office:value="164172.32" calcext:value-type="currency">
            <text:p>$164,172.32</text:p>
          </table:table-cell>
          <table:table-cell table:style-name="ce696"/>
          <table:table-cell table:style-name="ce736"/>
          <table:table-cell table:style-name="ce757"/>
          <table:table-cell table:style-name="ce772" table:formula="of:=SUM([.F67:.F76])" office:value-type="currency" office:currency="USD" office:value="34734.27" calcext:value-type="currency">
            <text:p>$34,734.27</text:p>
          </table:table-cell>
          <table:table-cell table:style-name="ce786" table:formula="of:= [.F66] / [.F81]" office:value-type="percentage" office:value="0.202114757742319" calcext:value-type="percentage">
            <text:p>20.21%</text:p>
          </table:table-cell>
          <table:table-cell table:style-name="ce798"/>
          <table:table-cell table:style-name="ce968" table:formula="of:=[.J66] / [.J81]" office:value-type="percentage" office:value="0.167026328906738" calcext:value-type="percentage">
            <text:p>16.70%</text:p>
          </table:table-cell>
          <table:table-cell table:style-name="ce985" table:formula="of:=SUM([.J67:.J77])" office:value-type="currency" office:currency="USD" office:value="7784.08" calcext:value-type="currency">
            <text:p>$7,784.08</text:p>
          </table:table-cell>
          <table:table-cell table:style-name="ce798"/>
          <table:table-cell table:style-name="ce810" table:formula="of:=[.M66] / [.M81]" office:value-type="percentage" office:value="0.581802296736026" calcext:value-type="percentage">
            <text:p>58.18%</text:p>
          </table:table-cell>
          <table:table-cell table:style-name="ce833" table:formula="of:=SUM([.M67:.M77])" office:value-type="currency" office:currency="USD" office:value="169437.16" calcext:value-type="currency">
            <text:p>$169,437.16</text:p>
          </table:table-cell>
          <table:table-cell table:style-name="ce847"/>
          <table:table-cell table:style-name="ce858" table:formula="of:= ([.M66] - [.B66])" office:value-type="currency" office:currency="USD" office:value="5264.84" calcext:value-type="currency">
            <text:p>$5,264.84</text:p>
          </table:table-cell>
          <table:table-cell table:style-name="ce869" table:formula="of:=([.M66] - [.B66]) * ([.M66] &gt; [.B66])" office:value-type="currency" office:currency="USD" office:value="5264.84" calcext:value-type="currency">
            <text:p>$5,264.84</text:p>
          </table:table-cell>
          <table:table-cell table:style-name="ce833"/>
          <table:table-cell table:style-name="ce904"/>
          <table:table-cell table:style-name="ce913"/>
          <table:table-cell table:style-name="ce923"/>
          <table:table-cell table:number-columns-repeated="1006"/>
        </table:table-row>
        <table:table-row table:style-name="ro4">
          <table:table-cell table:style-name="ce673" office:value-type="string" calcext:value-type="string">
            <text:p>Utilities</text:p>
          </table:table-cell>
          <table:table-cell table:style-name="ce697" office:value-type="currency" office:currency="USD" office:value="9000" calcext:value-type="currency">
            <text:p>$9,0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9969.81" calcext:value-type="currency">
            <text:p>$9,969.81</text:p>
          </table:table-cell>
          <table:table-cell table:style-name="ce784"/>
          <table:table-cell table:style-name="ce797"/>
          <table:table-cell table:style-name="ce971"/>
          <table:table-cell table:style-name="ce984" table:formula="of:=9000/4" office:value-type="currency" office:currency="USD" office:value="2250" calcext:value-type="currency">
            <text:p>$2,250.00</text:p>
          </table:table-cell>
          <table:table-cell table:style-name="ce797"/>
          <table:table-cell table:style-name="ce815"/>
          <table:table-cell table:style-name="ce832" office:value-type="currency" office:currency="USD" office:value="10500" calcext:value-type="currency">
            <text:p>$10,500.00</text:p>
          </table:table-cell>
          <table:table-cell table:style-name="ce846"/>
          <table:table-cell table:style-name="ce862" table:formula="of:=([.M67]-[.B67]) * ([.M67] &lt; [.B67])" office:value-type="currency" office:currency="USD" office:value="0" calcext:value-type="currency">
            <text:p>$0.00</text:p>
          </table:table-cell>
          <table:table-cell table:style-name="ce873" table:formula="of:=([.M67] - [.B67]) * ([.M67] &gt; [.B67])" office:value-type="currency" office:currency="USD" office:value="1500" calcext:value-type="currency">
            <text:p>$1,500.00</text:p>
          </table:table-cell>
          <table:table-cell table:style-name="ce833"/>
          <table:table-cell table:style-name="ce904"/>
          <table:table-cell table:style-name="ce913"/>
          <table:table-cell table:style-name="ce923"/>
          <table:table-cell table:number-columns-repeated="1006"/>
        </table:table-row>
        <table:table-row table:style-name="ro4">
          <table:table-cell table:style-name="ce673" office:value-type="string" calcext:value-type="string">
            <text:p>Telephone &amp; Internet</text:p>
          </table:table-cell>
          <table:table-cell table:style-name="ce697" office:value-type="currency" office:currency="USD" office:value="2616.32" calcext:value-type="currency">
            <text:p>$2,616.32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2335.56" calcext:value-type="currency">
            <text:p>$2,335.56</text:p>
          </table:table-cell>
          <table:table-cell table:style-name="ce784"/>
          <table:table-cell table:style-name="ce797"/>
          <table:table-cell table:style-name="ce971"/>
          <table:table-cell table:style-name="ce984" table:formula="of:= (3 * (125 + 66.2 + 16.16)) + 98 + 50" office:value-type="currency" office:currency="USD" office:value="770.08" calcext:value-type="currency">
            <text:p>$770.08</text:p>
          </table:table-cell>
          <table:table-cell table:style-name="ce797"/>
          <table:table-cell table:style-name="ce815"/>
          <table:table-cell table:style-name="ce832" table:formula="of:= (12 * (111 + 66.2 + 17.23)) + 98 + 50" office:value-type="currency" office:currency="USD" office:value="2481.16" calcext:value-type="currency">
            <text:p>$2,481.16</text:p>
          </table:table-cell>
          <table:table-cell table:style-name="ce846"/>
          <table:table-cell table:style-name="ce862" table:formula="of:=([.M68]-[.B68]) * ([.M68] &lt; [.B68])" office:value-type="currency" office:currency="USD" office:value="-135.16" calcext:value-type="currency">
            <text:p>-$135.16</text:p>
          </table:table-cell>
          <table:table-cell table:style-name="ce873" table:formula="of:=([.M68] - [.B68]) * ([.M68] &gt; [.B68])" office:value-type="currency" office:currency="USD" office:value="-0" calcext:value-type="currency">
            <text:p>$0.00</text:p>
          </table:table-cell>
          <table:table-cell table:style-name="ce895" office:value-type="string" calcext:value-type="string">
            <text:p><text:s/>CenturyLink $125/mo + OncCallNow $66.20/mo + Zoom $16.16/mo + Gate.com $98/year + domain names $30/year</text:p>
          </table:table-cell>
          <table:table-cell table:style-name="ce895" table:number-columns-repeated="2"/>
          <table:table-cell table:style-name="ce924"/>
          <table:table-cell table:style-name="ce922" table:number-columns-repeated="4"/>
          <table:table-cell table:number-columns-repeated="1002"/>
        </table:table-row>
        <table:table-row table:style-name="ro4">
          <table:table-cell table:style-name="ce673" office:value-type="string" calcext:value-type="string">
            <text:p>Repair &amp; Maintenance</text:p>
          </table:table-cell>
          <table:table-cell table:style-name="ce697" office:value-type="currency" office:currency="USD" office:value="6500" calcext:value-type="currency">
            <text:p>$6,5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3628.78" calcext:value-type="currency">
            <text:p>$3,628.78</text:p>
          </table:table-cell>
          <table:table-cell table:style-name="ce784"/>
          <table:table-cell table:style-name="ce797"/>
          <table:table-cell table:style-name="ce971"/>
          <table:table-cell table:style-name="ce984" table:formula="of:=6500/4" office:value-type="currency" office:currency="USD" office:value="1625" calcext:value-type="currency">
            <text:p>$1,625.00</text:p>
          </table:table-cell>
          <table:table-cell table:style-name="ce797"/>
          <table:table-cell table:style-name="ce815"/>
          <table:table-cell table:style-name="ce832" office:value-type="currency" office:currency="USD" office:value="6500" calcext:value-type="currency">
            <text:p>$6,500.00</text:p>
          </table:table-cell>
          <table:table-cell table:style-name="ce846"/>
          <table:table-cell table:style-name="ce862" table:formula="of:=([.M69]-[.B69]) * ([.M69] &lt; [.B69])" office:value-type="currency" office:currency="USD" office:value="0" calcext:value-type="currency">
            <text:p>$0.00</text:p>
          </table:table-cell>
          <table:table-cell table:style-name="ce873" table:formula="of:=([.M69] - [.B69]) * ([.M69] &gt; [.B69])" office:value-type="currency" office:currency="USD" office:value="0" calcext:value-type="currency">
            <text:p>$0.00</text:p>
          </table:table-cell>
          <table:table-cell table:style-name="ce681"/>
          <table:table-cell table:style-name="ce682" table:number-columns-repeated="2"/>
          <table:table-cell table:number-columns-repeated="3"/>
          <table:table-cell table:style-name="ce707" table:number-columns-repeated="7"/>
          <table:table-cell table:number-columns-repeated="997"/>
        </table:table-row>
        <table:table-row table:style-name="ro4">
          <table:table-cell table:style-name="ce685" office:value-type="string" calcext:value-type="string">
            <text:p>Insurance</text:p>
          </table:table-cell>
          <table:table-cell table:style-name="ce698" office:value-type="currency" office:currency="USD" office:value="4600" calcext:value-type="currency">
            <text:p>$4,6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679" calcext:value-type="currency">
            <text:p>$5,679.00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0" calcext:value-type="currency">
            <text:p>$0.00</text:p>
          </table:table-cell>
          <table:table-cell table:style-name="ce764"/>
          <table:table-cell table:style-name="ce813"/>
          <table:table-cell table:style-name="ce832" office:value-type="currency" office:currency="USD" office:value="6500" calcext:value-type="currency">
            <text:p>$6,500.00</text:p>
          </table:table-cell>
          <table:table-cell table:style-name="ce845"/>
          <table:table-cell table:style-name="ce861" table:formula="of:=([.M70]-[.B70]) * ([.M70] &lt; [.B70])" office:value-type="currency" office:currency="USD" office:value="0" calcext:value-type="currency">
            <text:p>$0.00</text:p>
          </table:table-cell>
          <table:table-cell table:style-name="ce872" table:formula="of:=([.M70] - [.B70]) * ([.M70] &gt; [.B70])" office:value-type="currency" office:currency="USD" office:value="1900" calcext:value-type="currency">
            <text:p>$1,900.00</text:p>
          </table:table-cell>
          <table:table-cell table:style-name="ce893" office:value-type="string" calcext:value-type="string">
            <text:p><text:s/>“Business Owner’s” Package Policy</text:p>
          </table:table-cell>
          <table:table-cell table:style-name="ce895"/>
          <table:table-cell table:style-name="ce893"/>
          <table:table-cell table:style-name="ce707" table:number-columns-repeated="2"/>
          <table:table-cell/>
          <table:table-cell table:style-name="ce707" table:number-columns-repeated="7"/>
          <table:table-cell table:number-columns-repeated="997"/>
        </table:table-row>
        <table:table-row table:style-name="ro4">
          <table:table-cell table:style-name="ce674" office:value-type="string" calcext:value-type="string">
            <text:p>Food Service</text:p>
          </table:table-cell>
          <table:table-cell table:style-name="ce698" office:value-type="currency" office:currency="USD" office:value="1000" calcext:value-type="currency">
            <text:p>$1,000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171.35" calcext:value-type="currency">
            <text:p>$171.35</text:p>
          </table:table-cell>
          <table:table-cell table:style-name="ce785"/>
          <table:table-cell table:style-name="ce764"/>
          <table:table-cell table:style-name="ce970"/>
          <table:table-cell table:style-name="ce984" office:value-type="currency" office:currency="USD" office:value="250" calcext:value-type="currency">
            <text:p>$250.00</text:p>
          </table:table-cell>
          <table:table-cell table:style-name="ce764"/>
          <table:table-cell table:style-name="ce813"/>
          <table:table-cell table:style-name="ce832" office:value-type="currency" office:currency="USD" office:value="1000" calcext:value-type="currency">
            <text:p>$1,000.00</text:p>
          </table:table-cell>
          <table:table-cell table:style-name="ce844"/>
          <table:table-cell table:style-name="ce861" table:formula="of:=([.M71]-[.B71]) * ([.M71] &lt; [.B71])" office:value-type="currency" office:currency="USD" office:value="0" calcext:value-type="currency">
            <text:p>$0.00</text:p>
          </table:table-cell>
          <table:table-cell table:style-name="ce872" table:formula="of:=([.M71] - [.B71]) * ([.M71] &gt; [.B71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7" table:number-columns-repeated="2"/>
          <table:table-cell/>
          <table:table-cell table:style-name="ce707" table:number-columns-repeated="7"/>
          <table:table-cell table:number-columns-repeated="997"/>
        </table:table-row>
        <table:table-row table:style-name="ro4">
          <table:table-cell table:style-name="ce674" office:value-type="string" calcext:value-type="string">
            <text:p>Janitor Supplies &amp; Services</text:p>
          </table:table-cell>
          <table:table-cell table:style-name="ce698" office:value-type="currency" office:currency="USD" office:value="3456" calcext:value-type="currency">
            <text:p>$3,456.00</text:p>
          </table:table-cell>
          <table:table-cell table:style-name="ce698"/>
          <table:table-cell table:style-name="ce735"/>
          <table:table-cell table:style-name="ce756"/>
          <table:table-cell table:style-name="ce774" office:value-type="currency" office:currency="USD" office:value="5169.05" calcext:value-type="currency">
            <text:p>$5,169.05</text:p>
          </table:table-cell>
          <table:table-cell table:style-name="ce785"/>
          <table:table-cell table:style-name="ce764"/>
          <table:table-cell table:style-name="ce970"/>
          <table:table-cell table:style-name="ce984" table:formula="of:= (3 * (113 + 50)) + 400" office:value-type="currency" office:currency="USD" office:value="889" calcext:value-type="currency">
            <text:p>$889.00</text:p>
          </table:table-cell>
          <table:table-cell table:style-name="ce764"/>
          <table:table-cell table:style-name="ce813"/>
          <table:table-cell table:style-name="ce832" table:formula="of:= (12 * (113 + 50)) + 4500" office:value-type="currency" office:currency="USD" office:value="6456" calcext:value-type="currency">
            <text:p>$6,456.00</text:p>
          </table:table-cell>
          <table:table-cell table:style-name="ce845"/>
          <table:table-cell table:style-name="ce861" table:formula="of:=([.M72]-[.B72]) * ([.M72] &lt; [.B72])" office:value-type="currency" office:currency="USD" office:value="0" calcext:value-type="currency">
            <text:p>$0.00</text:p>
          </table:table-cell>
          <table:table-cell table:style-name="ce872" table:formula="of:=([.M72] - [.B72]) * ([.M72] &gt; [.B72])" office:value-type="currency" office:currency="USD" office:value="3000" calcext:value-type="currency">
            <text:p>$3,000.00</text:p>
          </table:table-cell>
          <table:table-cell table:style-name="ce893" office:value-type="string" calcext:value-type="string">
            <text:p><text:s text:c="3"/>Republic Service + Hunts Pest Ctl + supplies</text:p>
          </table:table-cell>
          <table:table-cell table:style-name="ce895"/>
          <table:table-cell table:style-name="ce893"/>
          <table:table-cell table:style-name="ce922"/>
          <table:table-cell table:style-name="ce952"/>
          <table:table-cell/>
          <table:table-cell table:style-name="ce707" table:number-columns-repeated="7"/>
          <table:table-cell table:number-columns-repeated="997"/>
        </table:table-row>
        <table:table-row table:style-name="ro4">
          <table:table-cell table:style-name="ce673" office:value-type="string" calcext:value-type="string">
            <text:p>New Equipment</text:p>
          </table:table-cell>
          <table:table-cell table:style-name="ce697" office:value-type="currency" office:currency="USD" office:value="8000" calcext:value-type="currency">
            <text:p>$8,000.00</text:p>
          </table:table-cell>
          <table:table-cell table:style-name="ce697"/>
          <table:table-cell table:style-name="ce733"/>
          <table:table-cell table:style-name="ce754"/>
          <table:table-cell table:style-name="ce773" office:value-type="currency" office:currency="USD" office:value="7780.72" calcext:value-type="currency">
            <text:p>$7,780.72</text:p>
          </table:table-cell>
          <table:table-cell table:style-name="ce784"/>
          <table:table-cell table:style-name="ce797"/>
          <table:table-cell table:style-name="ce969"/>
          <table:table-cell table:style-name="ce984" office:value-type="currency" office:currency="USD" office:value="2000" calcext:value-type="currency">
            <text:p>$2,000.00</text:p>
          </table:table-cell>
          <table:table-cell table:style-name="ce797"/>
          <table:table-cell table:style-name="ce812"/>
          <table:table-cell table:style-name="ce832" office:value-type="currency" office:currency="USD" office:value="8000" calcext:value-type="currency">
            <text:p>$8,000.00</text:p>
          </table:table-cell>
          <table:table-cell table:style-name="ce843"/>
          <table:table-cell table:style-name="ce862" table:formula="of:=([.M73]-[.B73]) * ([.M73] &lt; [.B73])" office:value-type="currency" office:currency="USD" office:value="0" calcext:value-type="currency">
            <text:p>$0.00</text:p>
          </table:table-cell>
          <table:table-cell table:style-name="ce873" table:formula="of:=([.M73] - [.B73]) * ([.M73] &gt; [.B73])" office:value-type="currency" office:currency="USD" office:value="0" calcext:value-type="currency">
            <text:p>$0.00</text:p>
          </table:table-cell>
          <table:table-cell table:style-name="ce756"/>
          <table:table-cell table:style-name="ce681"/>
          <table:table-cell table:style-name="ce756"/>
          <table:table-cell table:style-name="ce708"/>
          <table:table-cell table:style-name="ce70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4">
          <table:table-cell table:style-name="ce673" office:value-type="string" calcext:value-type="string">
            <text:p>Special Project – Parking Lot</text:p>
          </table:table-cell>
          <table:table-cell table:style-name="ce697" office:value-type="currency" office:currency="USD" office:value="95000" calcext:value-type="currency">
            <text:p>$95,000.00</text:p>
          </table:table-cell>
          <table:table-cell table:style-name="ce697"/>
          <table:table-cell table:style-name="ce738" office:value-type="string" calcext:value-type="string">
            <text:p>+4.5% of undesignated to SPF/mo</text:p>
          </table:table-cell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971"/>
          <table:table-cell table:style-name="ce982" table:formula="of:=[.N74]" office:value-type="currency" office:currency="USD" office:value="0" calcext:value-type="currency">
            <text:p>$0.00</text:p>
          </table:table-cell>
          <table:table-cell table:style-name="ce803"/>
          <table:table-cell table:style-name="ce815"/>
          <table:table-cell table:style-name="ce754" table:formula="of:=[.Q74]" office:value-type="currency" office:currency="USD" office:value="95000" calcext:value-type="currency">
            <text:p>$95,000.00</text:p>
          </table:table-cell>
          <table:table-cell table:style-name="ce846"/>
          <table:table-cell table:style-name="ce862" table:formula="of:=([.M74]-[.B74]) * ([.M74] &lt; [.B74])" office:value-type="currency" office:currency="USD" office:value="0" calcext:value-type="currency">
            <text:p>$0.00</text:p>
          </table:table-cell>
          <table:table-cell table:style-name="ce873" table:formula="of:=([.M74] - [.B74]) * ([.M74] &gt; [.B74])" office:value-type="currency" office:currency="USD" office:value="0" calcext:value-type="currency">
            <text:p>$0.00</text:p>
          </table:table-cell>
          <table:table-cell table:style-name="ce896" office:value-type="currency" office:currency="USD" office:value="95000" calcext:value-type="currency">
            <text:p>$95,000.00</text:p>
          </table:table-cell>
          <table:table-cell table:style-name="ce905" office:value-type="string" calcext:value-type="string">
            <text:p><text:s text:c="2"/>Estimated <text:s/>parking lot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4">
          <table:table-cell table:style-name="ce673" office:value-type="string" calcext:value-type="string">
            <text:p>Special Project – Storage Facility</text:p>
          </table:table-cell>
          <table:table-cell table:style-name="ce697" office:value-type="currency" office:currency="USD" office:value="33000" calcext:value-type="currency">
            <text:p>$33,000.00</text:p>
          </table:table-cell>
          <table:table-cell table:style-name="ce697"/>
          <table:table-cell table:style-name="ce739"/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971"/>
          <table:table-cell table:style-name="ce982" table:formula="of:=[.N75]" office:value-type="currency" office:currency="USD" office:value="0" calcext:value-type="currency">
            <text:p>$0.00</text:p>
          </table:table-cell>
          <table:table-cell table:style-name="ce803"/>
          <table:table-cell table:style-name="ce815"/>
          <table:table-cell table:style-name="ce754" table:formula="of:=[.Q75]" office:value-type="currency" office:currency="USD" office:value="33000" calcext:value-type="currency">
            <text:p>$33,000.00</text:p>
          </table:table-cell>
          <table:table-cell table:style-name="ce846"/>
          <table:table-cell table:style-name="ce862" table:formula="of:=([.M75]-[.B75]) * ([.M75] &lt; [.B75])" office:value-type="currency" office:currency="USD" office:value="0" calcext:value-type="currency">
            <text:p>$0.00</text:p>
          </table:table-cell>
          <table:table-cell table:style-name="ce873" table:formula="of:=([.M75] - [.B75]) * ([.M75] &gt; [.B75])" office:value-type="currency" office:currency="USD" office:value="0" calcext:value-type="currency">
            <text:p>$0.00</text:p>
          </table:table-cell>
          <table:table-cell table:style-name="ce896" office:value-type="currency" office:currency="USD" office:value="33000" calcext:value-type="currency">
            <text:p>$33,000.00</text:p>
          </table:table-cell>
          <table:table-cell table:style-name="ce905" office:value-type="string" calcext:value-type="string">
            <text:p><text:s text:c="2"/>Estimated, Storage Facility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4">
          <table:table-cell table:style-name="ce673" office:value-type="string" calcext:value-type="string">
            <text:p>Special Project – Air Conditioning &amp; Heating</text:p>
          </table:table-cell>
          <table:table-cell table:style-name="ce697" office:value-type="currency" office:currency="USD" office:value="1000" calcext:value-type="currency">
            <text:p>$1,000.00</text:p>
          </table:table-cell>
          <table:table-cell table:style-name="ce697"/>
          <table:table-cell table:style-name="ce739"/>
          <table:table-cell table:style-name="ce763"/>
          <table:table-cell table:style-name="ce773" office:value-type="currency" office:currency="USD" office:value="0" calcext:value-type="currency">
            <text:p>$0.00</text:p>
          </table:table-cell>
          <table:table-cell table:style-name="ce790"/>
          <table:table-cell table:style-name="ce803"/>
          <table:table-cell table:style-name="ce971"/>
          <table:table-cell table:style-name="ce982" table:formula="of:=[.N76]" office:value-type="currency" office:currency="USD" office:value="0" calcext:value-type="currency">
            <text:p>$0.00</text:p>
          </table:table-cell>
          <table:table-cell table:style-name="ce803"/>
          <table:table-cell table:style-name="ce815"/>
          <table:table-cell table:style-name="ce754" office:value-type="currency" office:currency="USD" office:value="0" calcext:value-type="currency">
            <text:p>$0.00</text:p>
          </table:table-cell>
          <table:table-cell table:style-name="ce846"/>
          <table:table-cell table:style-name="ce862" table:formula="of:=([.M76]-[.B76]) * ([.M76] &lt; [.B76])" office:value-type="currency" office:currency="USD" office:value="-1000" calcext:value-type="currency">
            <text:p>-$1,000.00</text:p>
          </table:table-cell>
          <table:table-cell table:style-name="ce873" table:formula="of:=([.M76] - [.B76]) * ([.M76] &gt; [.B76])" office:value-type="currency" office:currency="USD" office:value="-0" calcext:value-type="currency">
            <text:p>$0.00</text:p>
          </table:table-cell>
          <table:table-cell table:style-name="ce896" office:value-type="currency" office:currency="USD" office:value="0" calcext:value-type="currency">
            <text:p>$0.00</text:p>
          </table:table-cell>
          <table:table-cell table:style-name="ce905" office:value-type="string" calcext:value-type="string">
            <text:p><text:s text:c="2"/>Estimated, Insulation, Upstairs Flooring</text:p>
          </table:table-cell>
          <table:table-cell table:style-name="ce914"/>
          <table:table-cell table:style-name="ce925"/>
          <table:table-cell table:style-name="ce93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1">
          <table:table-cell table:style-name="ce684" office:value-type="string" calcext:value-type="string">
            <text:p>percent of total budget</text:p>
          </table:table-cell>
          <table:table-cell table:style-name="ce698" table:number-columns-repeated="2"/>
          <table:table-cell table:style-name="ce740"/>
          <table:table-cell table:style-name="ce677"/>
          <table:table-cell table:style-name="ce774"/>
          <table:table-cell table:style-name="ce791"/>
          <table:table-cell table:style-name="ce804"/>
          <table:table-cell table:style-name="ce975"/>
          <table:table-cell table:style-name="ce983"/>
          <table:table-cell table:style-name="ce804"/>
          <table:table-cell table:style-name="ce819"/>
          <table:table-cell table:style-name="ce756"/>
          <table:table-cell table:style-name="ce845"/>
          <table:table-cell table:style-name="ce861"/>
          <table:table-cell table:style-name="ce872"/>
          <table:table-cell table:style-name="ce766"/>
          <table:table-cell table:style-name="ce906" office:value-type="string" calcext:value-type="string">
            <text:p>Special Project Fund is currently $125,369.01</text:p>
          </table:table-cell>
          <table:table-cell table:style-name="ce915"/>
          <table:table-cell table:style-name="ce926"/>
          <table:table-cell table:style-name="ce93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1">
          <table:table-cell table:style-name="ce678" table:formula="of:=[.B66]/[.B81]" office:value-type="percentage" office:value="0.532135392493493" calcext:value-type="percentage">
            <text:p>53.21%</text:p>
          </table:table-cell>
          <table:table-cell table:style-name="ce698" table:number-columns-repeated="2"/>
          <table:table-cell table:style-name="ce735"/>
          <table:table-cell table:style-name="ce756"/>
          <table:table-cell table:style-name="ce774"/>
          <table:table-cell table:style-name="ce785"/>
          <table:table-cell table:style-name="ce764"/>
          <table:table-cell table:style-name="ce975"/>
          <table:table-cell table:style-name="ce983"/>
          <table:table-cell table:style-name="ce764"/>
          <table:table-cell table:style-name="ce819"/>
          <table:table-cell table:style-name="ce756"/>
          <table:table-cell table:style-name="ce845" table:number-columns-repeated="2"/>
          <table:table-cell table:style-name="ce878"/>
          <table:table-cell table:style-name="ce766"/>
          <table:table-cell table:style-name="ce681"/>
          <table:table-cell table:style-name="ce806"/>
          <table:table-cell table:style-name="ce708"/>
          <table:table-cell table:style-name="ce707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1">
          <table:table-cell table:style-name="ce671" office:value-type="string" calcext:value-type="string">
            <text:p>Total without (%Missions)</text:p>
          </table:table-cell>
          <table:table-cell table:style-name="ce703" table:formula="of:= 500 + ((12 * 200) + 500) + (400 + 500) + (SUM([.B13:.B21]) + [.B26] + [.B40] + [.B52] + [.B66])" office:value-type="currency" office:currency="USD" office:value="296432.33" calcext:value-type="currency">
            <text:p>$296,432.33</text:p>
          </table:table-cell>
          <table:table-cell table:style-name="ce703"/>
          <table:table-cell table:style-name="ce741"/>
          <table:table-cell table:style-name="ce764"/>
          <table:table-cell table:style-name="ce771" table:formula="of:=500 + (12 * 200) + (400 + 625) + SUM([.F13:.F22]) + [.F26] + [.F40] + [.F52] + [.F66]" office:value-type="currency" office:currency="USD" office:value="157904.24" calcext:value-type="currency">
            <text:p>$157,904.24</text:p>
          </table:table-cell>
          <table:table-cell table:style-name="ce785"/>
          <table:table-cell table:style-name="ce764"/>
          <table:table-cell table:style-name="ce976"/>
          <table:table-cell table:style-name="ce987" table:formula="of:= ([.U11] + (([.S12] * 3) + [.U12]) + ([.S13] + [.U13])) + SUM([.J13:.J22]) + [.J26] + [.J40] + [.J52] + [.J66]" office:value-type="currency" office:currency="USD" office:value="44179.96" calcext:value-type="currency">
            <text:p>$44,179.96</text:p>
          </table:table-cell>
          <table:table-cell table:style-name="ce764"/>
          <table:table-cell table:style-name="ce820"/>
          <table:table-cell table:style-name="ce769" table:formula="of:= ([.U11] + (([.S12] * 12) + [.U12]) + ([.S13] + [.U13])) + SUM([.M13:.M22]) + [.M26] + [.M40] + [.M52] + [.M66]" office:value-type="currency" office:currency="USD" office:value="280415.83" calcext:value-type="currency">
            <text:p>$280,415.83</text:p>
          </table:table-cell>
          <table:table-cell table:style-name="ce851"/>
          <table:table-cell table:style-name="ce864" table:formula="of:= ([.M79] - [.B79]) * ([.M79] &lt; [.B79])" office:value-type="currency" office:currency="USD" office:value="-16016.5" calcext:value-type="currency">
            <text:p>-$16,016.50</text:p>
          </table:table-cell>
          <table:table-cell table:style-name="ce879" table:formula="of:=([.M79] - [.B79]) * ([.M79] &gt; [.B79])" office:value-type="currency" office:currency="USD" office:value="-0" calcext:value-type="currency">
            <text:p>$0.00</text:p>
          </table:table-cell>
          <table:table-cell table:style-name="ce897" office:value-type="string" calcext:value-type="string">
            <text:p><text:s/>NOTE: adjusted for fixed expenses for NAMB/Harden, Novo/Liu, and <text:s/>Jail Chaplain</text:p>
          </table:table-cell>
          <table:table-cell table:style-name="ce895"/>
          <table:table-cell table:style-name="ce916"/>
          <table:table-cell table:style-name="ce924"/>
          <table:table-cell table:style-name="ce922"/>
          <table:table-cell table:style-name="ce924"/>
          <table:table-cell table:style-name="ce707"/>
          <table:table-cell table:style-name="ce777"/>
          <table:table-cell table:style-name="ce707" table:number-columns-repeated="2"/>
          <table:table-cell table:style-name="ce708"/>
          <table:table-cell table:style-name="ce707" table:number-columns-repeated="2"/>
          <table:table-cell table:number-columns-repeated="997"/>
        </table:table-row>
        <table:table-row table:style-name="ro1">
          <table:table-cell table:style-name="ce682"/>
          <table:table-cell table:style-name="ce698" table:number-columns-repeated="2"/>
          <table:table-cell table:style-name="ce742" office:value-type="string" calcext:value-type="string">
            <text:p>Weekly Budget (52 Sundays in 2022-2023)</text:p>
          </table:table-cell>
          <table:table-cell table:style-name="ce756"/>
          <table:table-cell table:style-name="ce774"/>
          <table:table-cell table:style-name="ce785"/>
          <table:table-cell table:style-name="ce764"/>
          <table:table-cell table:style-name="ce976"/>
          <table:table-cell table:style-name="ce983"/>
          <table:table-cell table:style-name="ce764"/>
          <table:table-cell table:style-name="ce820"/>
          <table:table-cell table:style-name="ce756"/>
          <table:table-cell table:style-name="ce681" table:number-columns-repeated="2"/>
          <table:table-cell table:style-name="ce875"/>
          <table:table-cell table:style-name="ce671"/>
          <table:table-cell table:style-name="ce898"/>
          <table:table-cell/>
          <table:table-cell table:style-name="ce898"/>
          <table:table-cell table:style-name="ce707"/>
          <table:table-cell table:style-name="ce777"/>
          <table:table-cell table:style-name="ce707" table:number-columns-repeated="5"/>
          <table:table-cell table:number-columns-repeated="999"/>
        </table:table-row>
        <table:table-row table:style-name="ro4">
          <table:table-cell table:style-name="ce671" office:value-type="string" calcext:value-type="string">
            <text:p>Total with <text:s text:c="5"/>(%Missions)</text:p>
          </table:table-cell>
          <table:table-cell table:style-name="ce704" table:formula="of:=[.B7] + [.B26] + [.B40] + [.B52] + [.B66]" office:value-type="currency" office:currency="USD" office:value="308516.07" calcext:value-type="currency">
            <text:p>$308,516.07</text:p>
          </table:table-cell>
          <table:table-cell table:style-name="ce704"/>
          <table:table-cell table:style-name="ce743" office:value-type="string" calcext:value-type="string">
            <text:p>  <text:span text:style-name="T2">       $5,933.00/wk</text:span></text:p>
          </table:table-cell>
          <table:table-cell table:style-name="ce765"/>
          <table:table-cell table:style-name="ce776" table:formula="of:=[.F7] + [.F26] + [.F40] + [.F52] + [.F66]" office:value-type="currency" office:currency="USD" office:value="171854.2" calcext:value-type="currency">
            <text:p>$171,854.20</text:p>
          </table:table-cell>
          <table:table-cell table:style-name="ce792" table:formula="of:=[.G7] + [.G26] + [.G40] + [.G52] + [.G66]" office:value-type="percentage" office:value="1" calcext:value-type="percentage">
            <text:p>100.00%</text:p>
          </table:table-cell>
          <table:table-cell table:style-name="ce780"/>
          <table:table-cell table:style-name="ce977" table:formula="of:=[.I7] + [.I26] + [.I40] + [.I52] + [.I66]" office:value-type="percentage" office:value="1" calcext:value-type="percentage">
            <text:p>100.00%</text:p>
          </table:table-cell>
          <table:table-cell table:style-name="ce988" table:formula="of:=[.J7] + [.J26] + [.J40] + [.J52] + [.J66]" office:value-type="currency" office:currency="USD" office:value="46603.91" calcext:value-type="currency">
            <text:p>$46,603.91</text:p>
          </table:table-cell>
          <table:table-cell table:style-name="ce780"/>
          <table:table-cell table:style-name="ce993" table:formula="of:=SUM([.L7:.L74])" office:value-type="percentage" office:value="1" calcext:value-type="percentage">
            <text:p>100.00%</text:p>
          </table:table-cell>
          <table:table-cell table:style-name="ce835" table:formula="of:=[.M7] + [.M26] + [.M40] + [.M52] + [.M66]" office:value-type="currency" office:currency="USD" office:value="291228.07" calcext:value-type="currency">
            <text:p>$291,228.07</text:p>
          </table:table-cell>
          <table:table-cell table:style-name="ce852"/>
          <table:table-cell table:style-name="ce865" table:formula="of:= ([.M81] - [.B81]) * ([.M81] &lt; [.B81])" office:value-type="currency" office:currency="USD" office:value="-17288" calcext:value-type="currency">
            <text:p>-$17,288.00</text:p>
          </table:table-cell>
          <table:table-cell table:style-name="ce880" table:formula="of:= ([.M81] - [.B81]) * ([.M81] &gt; [.B81])" office:value-type="currency" office:currency="USD" office:value="-0" calcext:value-type="currency">
            <text:p>$0.00</text:p>
          </table:table-cell>
          <table:table-cell table:style-name="ce706" table:formula="of:= [.M81] / 52" office:value-type="currency" office:currency="USD" office:value="5600.53980769231" calcext:value-type="currency">
            <text:p>$5,600.54</text:p>
          </table:table-cell>
          <table:table-cell table:style-name="ce682" office:value-type="string" calcext:value-type="string">
            <text:p><text:s/>Per week with Parking Lot, Storage Facility, A/C &amp; Heating</text:p>
          </table:table-cell>
          <table:table-cell table:style-name="ce68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9"/>
        </table:table-row>
        <table:table-row table:style-name="ro1">
          <table:table-cell table:style-name="ce687" office:value-type="string" calcext:value-type="string">
            <text:p>Total percent of budget</text:p>
          </table:table-cell>
          <table:table-cell table:style-name="ce705" table:formula="of:= [.B81] - SUM([.B74:.B76])" office:value-type="currency" office:currency="USD" office:value="179516.07" calcext:value-type="currency">
            <text:p>$179,516.07</text:p>
          </table:table-cell>
          <table:table-cell table:style-name="ce705"/>
          <table:table-cell table:style-name="ce744" office:value-type="string" calcext:value-type="string">
            <text:p><text:s/>w/o SPF <text:s text:c="11"/>$3,452.23/wk</text:p>
          </table:table-cell>
          <table:table-cell table:style-name="ce766"/>
          <table:table-cell table:style-name="ce769" office:value-type="string" calcext:value-type="string">
            <text:p><text:s/></text:p>
          </table:table-cell>
          <table:table-cell table:style-name="ce765" table:number-columns-repeated="2"/>
          <table:table-cell table:style-name="ce769"/>
          <table:table-cell table:style-name="ce836" table:formula="of:=[.J81] - SUM([.N74:.N76])" office:value-type="currency" office:currency="USD" office:value="46603.91" calcext:value-type="currency">
            <text:p>$46,603.91</text:p>
          </table:table-cell>
          <table:table-cell table:style-name="ce765"/>
          <table:table-cell table:style-name="ce769"/>
          <table:table-cell table:style-name="ce836" table:formula="of:=[.M81] - SUM([.Q74:.Q76])" office:value-type="currency" office:currency="USD" office:value="163228.07" calcext:value-type="currency">
            <text:p>$163,228.07</text:p>
          </table:table-cell>
          <table:table-cell table:style-name="ce853"/>
          <table:table-cell table:style-name="ce866" table:formula="of:= ([.M82] - [.B82]) * ([.M82] &lt; [.B82])" office:value-type="currency" office:currency="USD" office:value="-16288" calcext:value-type="currency">
            <text:p>-$16,288.00</text:p>
          </table:table-cell>
          <table:table-cell table:style-name="ce881" office:value-type="string" calcext:value-type="string">
            <text:p>w/o projects</text:p>
          </table:table-cell>
          <table:table-cell table:style-name="ce706" table:formula="of:= [.M82] / 52" office:value-type="currency" office:currency="USD" office:value="3139.00134615385" calcext:value-type="currency">
            <text:p>$3,139.00</text:p>
          </table:table-cell>
          <table:table-cell table:style-name="ce682" office:value-type="string" calcext:value-type="string">
            <text:p><text:s/>Per week without Parking Lot, Storage Facility, A/C &amp; Heating</text:p>
          </table:table-cell>
          <table:table-cell table:style-name="ce688"/>
          <table:table-cell/>
          <table:table-cell table:style-name="ce707"/>
          <table:table-cell table:style-name="ce777"/>
          <table:table-cell table:style-name="ce707" table:number-columns-repeated="5"/>
          <table:table-cell table:number-columns-repeated="999"/>
        </table:table-row>
        <table:table-row table:style-name="ro1">
          <table:table-cell table:style-name="ce688" table:formula="of:=[.A24] + [.A38] + [.A50] + [.A64] + [.A78]" office:value-type="percentage" office:value="1" calcext:value-type="percentage">
            <text:p>100.00%</text:p>
          </table:table-cell>
          <table:table-cell table:style-name="ce679" table:number-columns-repeated="2"/>
          <table:table-cell table:style-name="ce745"/>
          <table:table-cell table:style-name="ce766"/>
          <table:table-cell table:style-name="ce677"/>
          <table:table-cell table:style-name="ce764" table:number-columns-repeated="5"/>
          <table:table-cell table:style-name="ce677"/>
          <table:table-cell table:style-name="ce756"/>
          <table:table-cell table:style-name="ce854" table:number-columns-repeated="2"/>
          <table:table-cell table:style-name="ce882"/>
          <table:table-cell table:style-name="ce706" office:value-type="string" calcext:value-type="string">
            <text:p><text:s/>Weekly Budget, 53 Sundays in 2023-2024</text:p>
          </table:table-cell>
          <table:table-cell table:number-columns-repeated="5"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1">
          <table:table-cell table:style-name="ce671"/>
          <table:table-cell table:style-name="ce706" table:number-columns-repeated="2"/>
          <table:table-cell table:style-name="ce746"/>
          <table:table-cell table:style-name="ce766"/>
          <table:table-cell table:style-name="ce677"/>
          <table:table-cell table:style-name="ce764" table:number-columns-repeated="5"/>
          <table:table-cell table:style-name="ce804"/>
          <table:table-cell table:style-name="ce756"/>
          <table:table-cell table:style-name="ce854" table:number-columns-repeated="2"/>
          <table:table-cell table:style-name="ce882"/>
          <table:table-cell table:style-name="ce706"/>
          <table:table-cell table:style-name="ce682"/>
          <table:table-cell table:style-name="ce688"/>
          <table:table-cell table:number-columns-repeated="3"/>
          <table:table-cell table:style-name="ce707"/>
          <table:table-cell table:style-name="ce777"/>
          <table:table-cell table:style-name="ce707" table:number-columns-repeated="5"/>
          <table:table-cell table:number-columns-repeated="997"/>
        </table:table-row>
        <table:table-row table:style-name="ro1">
          <table:table-cell table:style-name="ce689"/>
          <table:table-cell table:style-name="ce706" table:number-columns-repeated="2"/>
          <table:table-cell table:style-name="ce746"/>
          <table:table-cell table:style-name="ce766"/>
          <table:table-cell table:style-name="ce677"/>
          <table:table-cell table:style-name="ce764" table:number-columns-repeated="2"/>
          <table:table-cell table:style-name="ce765" office:value-type="string" calcext:value-type="string">
            <text:p>Weekly Budget, 14 Sundays in Oct-Dec 2023</text:p>
          </table:table-cell>
          <table:table-cell table:style-name="ce764" table:number-columns-repeated="2"/>
          <table:table-cell table:style-name="ce823"/>
          <table:table-cell table:style-name="ce766"/>
          <table:table-cell table:style-name="ce854"/>
          <table:table-cell table:style-name="ce679"/>
          <table:table-cell table:style-name="ce882"/>
          <table:table-cell table:style-name="ce679"/>
          <table:table-cell table:number-columns-repeated="5"/>
          <table:table-cell table:style-name="ce707"/>
          <table:table-cell table:style-name="ce825"/>
          <table:table-cell table:style-name="ce707" table:number-columns-repeated="5"/>
          <table:table-cell table:number-columns-repeated="997"/>
        </table:table-row>
        <table:table-row table:style-name="ro1">
          <table:table-cell table:style-name="ce690"/>
          <table:table-cell table:style-name="ce707" table:number-columns-repeated="2"/>
          <table:table-cell table:style-name="ce691"/>
          <table:table-cell table:number-columns-repeated="4"/>
          <table:table-cell table:style-name="ce978"/>
          <table:table-cell table:style-name="ce989" table:formula="of:= [.J82] / 14" office:value-type="currency" office:currency="USD" office:value="3328.85071428571" calcext:value-type="currency">
            <text:p>$3,328.85</text:p>
          </table:table-cell>
          <table:table-cell/>
          <table:table-cell table:style-name="ce824"/>
          <table:table-cell table:style-name="ce837"/>
          <table:table-cell table:number-columns-repeated="5"/>
          <table:table-cell table:style-name="ce711"/>
          <table:table-cell table:number-columns-repeated="4"/>
          <table:table-cell table:style-name="ce692"/>
          <table:table-cell table:number-columns-repeated="1002"/>
        </table:table-row>
        <table:table-row table:style-name="ro1">
          <table:table-cell table:style-name="ce690"/>
          <table:table-cell table:style-name="ce708" table:number-columns-repeated="2"/>
          <table:table-cell table:style-name="ce747"/>
          <table:table-cell table:number-columns-repeated="11"/>
          <table:table-cell table:style-name="ce842"/>
          <table:table-cell table:style-name="ce898"/>
          <table:table-cell table:number-columns-repeated="1009"/>
        </table:table-row>
        <table:table-row table:style-name="ro1" table:number-rows-repeated="2">
          <table:table-cell table:style-name="ce690"/>
          <table:table-cell table:style-name="ce708" table:number-columns-repeated="2"/>
          <table:table-cell table:style-name="ce748"/>
          <table:table-cell table:number-columns-repeated="12"/>
          <table:table-cell table:style-name="ce898"/>
          <table:table-cell table:number-columns-repeated="1009"/>
        </table:table-row>
        <table:table-row table:style-name="ro1">
          <table:table-cell table:style-name="ce690"/>
          <table:table-cell table:style-name="ce708" table:number-columns-repeated="2"/>
          <table:table-cell table:style-name="ce748"/>
          <table:table-cell table:style-name="ce767"/>
          <table:table-cell table:number-columns-repeated="6"/>
          <table:table-cell table:style-name="ce826"/>
          <table:table-cell/>
          <table:table-cell table:style-name="ce855" table:number-columns-repeated="2"/>
          <table:table-cell/>
          <table:table-cell table:style-name="ce898"/>
          <table:table-cell table:number-columns-repeated="1009"/>
        </table:table-row>
        <table:table-row table:style-name="ro1" table:number-rows-repeated="2">
          <table:table-cell table:style-name="ce690"/>
          <table:table-cell table:style-name="ce708" table:number-columns-repeated="2"/>
          <table:table-cell table:style-name="ce748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style-name="ce898"/>
          <table:table-cell table:number-columns-repeated="1009"/>
        </table:table-row>
        <table:table-row table:style-name="ro1">
          <table:table-cell table:style-name="ce690"/>
          <table:table-cell table:style-name="ce709" table:number-columns-repeated="2"/>
          <table:table-cell table:style-name="ce749"/>
          <table:table-cell table:style-name="ce709"/>
          <table:table-cell table:style-name="ce778"/>
          <table:table-cell table:style-name="ce717" table:number-columns-repeated="2"/>
          <table:table-cell table:number-columns-repeated="3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>
          <table:table-cell table:style-name="ce691"/>
          <table:table-cell table:style-name="ce710" table:number-columns-repeated="2"/>
          <table:table-cell table:style-name="ce749"/>
          <table:table-cell table:style-name="ce709"/>
          <table:table-cell table:style-name="ce778"/>
          <table:table-cell table:style-name="ce717" table:number-columns-repeated="2"/>
          <table:table-cell table:number-columns-repeated="3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>
          <table:table-cell table:style-name="ce691"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007"/>
        </table:table-row>
        <table:table-row table:style-name="ro1" table:number-rows-repeated="3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7"/>
          <table:table-cell table:number-columns-repeated="1007"/>
        </table:table-row>
        <table:table-row table:style-name="ro1">
          <table:table-cell/>
          <table:table-cell table:style-name="ce711" table:number-columns-repeated="2"/>
          <table:table-cell table:style-name="ce750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style-name="ce711"/>
          <table:table-cell/>
          <table:table-cell table:style-name="ce918"/>
          <table:table-cell table:number-columns-repeated="1007"/>
        </table:table-row>
        <table:table-row table:style-name="ro1">
          <table:table-cell table:style-name="ce692"/>
          <table:table-cell table:style-name="ce711" table:number-columns-repeated="2"/>
          <table:table-cell table:style-name="ce751"/>
          <table:table-cell table:style-name="ce768"/>
          <table:table-cell table:style-name="ce779"/>
          <table:table-cell table:style-name="ce794" table:number-columns-repeated="5"/>
          <table:table-cell table:style-name="ce828"/>
          <table:table-cell table:style-name="ce837"/>
          <table:table-cell table:style-name="ce856" table:number-columns-repeated="2"/>
          <table:table-cell table:style-name="ce883"/>
          <table:table-cell table:style-name="ce899"/>
          <table:table-cell table:style-name="ce693"/>
          <table:table-cell table:style-name="ce917"/>
          <table:table-cell table:style-name="ce693"/>
          <table:table-cell table:number-columns-repeated="1006"/>
        </table:table-row>
        <table:table-row table:style-name="ro1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4"/>
          <table:table-cell table:style-name="ce693" table:number-columns-repeated="46"/>
          <table:table-cell table:number-columns-repeated="960"/>
        </table:table-row>
        <table:table-row table:style-name="ro1" table:number-rows-repeated="4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>
          <table:table-cell table:style-name="ce692"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 table:number-rows-repeated="4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>
          <table:table-cell table:style-name="ce693"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 table:number-rows-repeated="8">
          <table:table-cell/>
          <table:table-cell table:style-name="ce710" table:number-columns-repeated="2"/>
          <table:table-cell table:style-name="ce749"/>
          <table:table-cell table:style-name="ce709"/>
          <table:table-cell table:number-columns-repeated="6"/>
          <table:table-cell table:style-name="ce827"/>
          <table:table-cell/>
          <table:table-cell table:style-name="ce710" table:number-columns-repeated="2"/>
          <table:table-cell table:style-name="ce749"/>
          <table:table-cell table:number-columns-repeated="1010"/>
        </table:table-row>
        <table:table-row table:style-name="ro1">
          <table:table-cell table:number-columns-repeated="15"/>
          <table:table-cell table:style-name="ce749"/>
          <table:table-cell table:number-columns-repeated="1010"/>
        </table:table-row>
        <table:table-row table:style-name="ro1">
          <table:table-cell table:style-name="ce692"/>
          <table:table-cell table:number-columns-repeated="14"/>
          <table:table-cell table:style-name="ce749"/>
          <table:table-cell table:number-columns-repeated="1010"/>
        </table:table-row>
        <table:table-row table:style-name="ro1">
          <table:table-cell table:number-columns-repeated="1026"/>
        </table:table-row>
        <table:table-row table:style-name="ro1">
          <table:table-cell table:style-name="ce692"/>
          <table:table-cell table:number-columns-repeated="14"/>
          <table:table-cell table:style-name="ce749"/>
          <table:table-cell table:number-columns-repeated="1010"/>
        </table:table-row>
        <table:table-row table:style-name="ro1" table:number-rows-repeated="1048452">
          <table:table-cell table:number-columns-repeated="1026"/>
        </table:table-row>
        <table:table-row table:style-name="ro1">
          <table:table-cell table:number-columns-repeated="10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harter" svg:font-family="Charter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percentage-style style:name="N123P0" style:volatile="true">
      <number:number number:decimal-places="2" number:min-decimal-places="2" number:min-integer-digits="1"/>
      <number:text>%</number:text>
    </number:percentage-style>
    <number:percentage-style style:name="N12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3P0"/>
    </number:percentage-style>
    <number:percentage-style style:name="N124">
      <number:number number:decimal-places="5" number:min-decimal-places="5" number:min-integer-digits="1"/>
      <number:text>%</number:text>
    </number:percentage-style>
    <number:percentage-style style:name="N125">
      <number:number number:decimal-places="1" number:min-decimal-places="1" number:min-integer-digits="1"/>
      <number:text>%</number:text>
    </number:percentage-style>
    <number:currency-style style:name="N10122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22" number:language="en" number:country="US">
      <style:text-properties fo:color="#ff0000"/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2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9T16:40:37.691092833</meta:creation-date>
    <dc:date>2023-09-30T14:40:56.271188941</dc:date>
    <meta:editing-duration>PT13H55M18S</meta:editing-duration>
    <meta:editing-cycles>17</meta:editing-cycles>
    <meta:generator>LibreOffice/7.4.7.2$MacOSX_X86_64 LibreOffice_project/723314e595e8007d3cf785c16538505a1c878ca5</meta:generator>
    <meta:document-statistic meta:table-count="4" meta:cell-count="1849" meta:object-count="0"/>
  </office:meta>
</office:document-meta>
</file>